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none" fo:border-bottom="none" fo:border-left="none" fo:border-right="thick solid #000000" style:vertical-align="automatic" fo:wrap-option="wrap"/>
    </style:style>
    <style:style style:name="ce6" style:family="table-cell" style:parent-style-name="Default" style:data-style-name="N0">
      <style:table-cell-properties fo:border-top="none" fo:border-bottom="none" fo:border-left="thick solid #000000" fo:border-right="none" style:vertical-align="automatic" fo:wrap-option="wrap"/>
      <style:text-propertie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thick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ck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4" style:family="table-cell" style:parent-style-name="Default" style:data-style-name="N0">
      <style:table-cell-properties fo:border-top="thin solid #000000" fo:border-bottom="thin solid #000000" fo:border-left="thin solid #000000" fo:border-right="thick solid #000000" style:vertical-align="automatic" fo:wrap-option="wrap"/>
    </style:style>
    <style:style style:name="ce15"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FFDA3B"/>
      <style:text-properties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fo:color="#FF0000"/>
    </style:style>
    <style:style style:name="ce17" style:family="table-cell" style:parent-style-name="Default" style:data-style-name="N0">
      <style:table-cell-properties fo:border="thin solid #000000" style:vertical-align="automatic" fo:wrap-option="wrap"/>
      <style:text-properties fo:color="#806000"/>
    </style:style>
    <style:style style:name="ce18"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FFDA3B"/>
      <style:text-properties fo:color="#FF0000" fo:font-weight="bold" style:font-weight-asian="bold" style:font-weight-complex="bold"/>
    </style:style>
    <style:style style:name="ce19"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FFDA3B"/>
      <style:text-properties style:text-line-through-style="solid"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style:text-line-through-style="solid"/>
    </style:style>
    <style:style style:name="ce21" style:family="table-cell" style:parent-style-name="Default" style:data-style-name="N0">
      <style:table-cell-properties fo:border="thin solid #000000" style:vertical-align="automatic" fo:wrap-option="wrap"/>
      <style:text-properties fo:color="#FF0000" style:text-line-through-style="solid"/>
    </style:style>
    <style:style style:name="ce22"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BF8F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8.80180555555556cm" style:use-optimal-column-width="true"/>
    </style:style>
    <style:style style:name="co3" style:family="table-column">
      <style:table-column-properties fo:break-before="auto" style:column-width="1.97555555555556cm"/>
    </style:style>
    <style:style style:name="co4" style:family="table-column">
      <style:table-column-properties fo:break-before="auto" style:column-width="4.14513888888889cm"/>
    </style:style>
    <style:style style:name="co5" style:family="table-column">
      <style:table-column-properties fo:break-before="auto" style:column-width="9.57791666666667cm"/>
    </style:style>
    <style:style style:name="co6" style:family="table-column">
      <style:table-column-properties fo:break-before="auto" style:column-width="2.92805555555556cm" style:use-optimal-column-width="true"/>
    </style:style>
    <style:style style:name="co7" style:family="table-column">
      <style:table-column-properties fo:break-before="auto" style:column-width="8.255cm"/>
    </style:style>
    <style:style style:name="co8" style:family="table-column">
      <style:table-column-properties fo:break-before="auto" style:column-width="9.71902777777778cm"/>
    </style:style>
    <style:style style:name="co9" style:family="table-column">
      <style:table-column-properties fo:break-before="auto" style:column-width="7.60236111111111cm"/>
    </style:style>
    <style:style style:name="co10" style:family="table-column">
      <style:table-column-properties fo:break-before="auto" style:column-width="8.06097222222222cm"/>
    </style:style>
    <style:style style:name="co11" style:family="table-column">
      <style:table-column-properties fo:break-before="auto" style:column-width="11.5534722222222cm"/>
    </style:style>
    <style:style style:name="co12" style:family="table-column">
      <style:table-column-properties fo:break-before="auto" style:column-width="2.94569444444444cm"/>
    </style:style>
    <style:style style:name="co13" style:family="table-column">
      <style:table-column-properties fo:break-before="auto" style:column-width="18.0445833333333cm"/>
    </style:style>
    <style:style style:name="co14" style:family="table-column">
      <style:table-column-properties fo:break-before="auto" style:column-width="11.0243055555556cm"/>
    </style:style>
    <style:style style:name="co15" style:family="table-column">
      <style:table-column-properties fo:break-before="auto" style:column-width="7.21430555555556cm"/>
    </style:style>
    <style:style style:name="co16" style:family="table-column">
      <style:table-column-properties fo:break-before="auto" style:column-width="6.91444444444444cm"/>
    </style:style>
    <style:style style:name="co17" style:family="table-column">
      <style:table-column-properties fo:break-before="auto" style:column-width="6.40291666666667cm"/>
    </style:style>
    <style:style style:name="co18" style:family="table-column">
      <style:table-column-properties fo:break-before="auto" style:column-width="3.54541666666667cm"/>
    </style:style>
    <style:style style:name="co19" style:family="table-column">
      <style:table-column-properties fo:break-before="auto" style:column-width="9.04875cm" style:use-optimal-column-width="true"/>
    </style:style>
    <style:style style:name="co20" style:family="table-column">
      <style:table-column-properties fo:break-before="auto" style:column-width="10.7773611111111cm"/>
    </style:style>
    <style:style style:name="co21" style:family="table-column">
      <style:table-column-properties fo:break-before="auto" style:column-width="10.2129166666667cm"/>
    </style:style>
    <style:style style:name="co22" style:family="table-column">
      <style:table-column-properties fo:break-before="auto" style:column-width="8.83708333333333cm"/>
    </style:style>
    <style:style style:name="co23" style:family="table-column">
      <style:table-column-properties fo:break-before="auto" style:column-width="12.5941666666667cm"/>
    </style:style>
    <style:style style:name="co24" style:family="table-column">
      <style:table-column-properties fo:break-before="auto" style:column-width="18.9794444444444cm"/>
    </style:style>
    <style:style style:name="ro1" style:family="table-row">
      <style:table-row-properties style:row-height="14.5pt" style:use-optimal-row-height="true" fo:break-before="auto"/>
    </style:style>
    <style:style style:name="ro2" style:family="table-row">
      <style:table-row-properties style:row-height="376pt" style:use-optimal-row-height="false" fo:break-before="auto"/>
    </style:style>
    <style:style style:name="ro3" style:family="table-row">
      <style:table-row-properties style:row-height="275.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8.5pt" style:use-optimal-row-height="true" fo:break-before="auto"/>
    </style:style>
    <style:style style:name="ro7" style:family="table-row">
      <style:table-row-properties style:row-height="362.5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391.5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87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290pt" style:use-optimal-row-height="true" fo:break-before="auto"/>
    </style:style>
    <style:style style:name="ro16" style:family="table-row">
      <style:table-row-properties style:row-height="232pt" style:use-optimal-row-height="true" fo:break-before="auto"/>
    </style:style>
    <style:style style:name="ro17" style:family="table-row">
      <style:table-row-properties style:row-height="130.5pt" style:use-optimal-row-height="true" fo:break-before="auto"/>
    </style:style>
    <style:style style:name="ro18" style:family="table-row">
      <style:table-row-properties style:row-height="58pt" style:use-optimal-row-height="true" fo:break-before="auto"/>
    </style:style>
    <style:style style:name="ro19" style:family="table-row">
      <style:table-row-properties style:row-height="319pt" style:use-optimal-row-height="true" fo:break-before="auto"/>
    </style:style>
    <style:style style:name="ro20" style:family="table-row">
      <style:table-row-properties style:row-height="246.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159.5pt" style:use-optimal-row-height="true" fo:break-before="auto"/>
    </style:style>
    <style:style style:name="ro23" style:family="table-row">
      <style:table-row-properties style:row-height="72.5pt" style:use-optimal-row-height="true" fo:break-before="auto"/>
    </style:style>
    <style:style style:name="ro24" style:family="table-row">
      <style:table-row-properties style:row-height="304.5pt" style:use-optimal-row-height="true" fo:break-before="auto"/>
    </style:style>
    <style:style style:name="ro25" style:family="table-row">
      <style:table-row-properties style:row-height="217.5pt" style:use-optimal-row-height="true" fo:break-before="auto"/>
    </style:style>
    <style:style style:name="ro26" style:family="table-row">
      <style:table-row-properties style:row-height="348pt" style:use-optimal-row-height="true" fo:break-before="auto"/>
    </style:style>
    <style:style style:name="ro27" style:family="table-row">
      <style:table-row-properties style:row-height="333.5pt" style:use-optimal-row-height="true" fo:break-before="auto"/>
    </style:style>
    <style:style style:name="ro28" style:family="table-row">
      <style:table-row-properties style:row-height="29pt" style:use-optimal-row-height="true" fo:break-before="auto"/>
    </style:style>
    <style:style style:name="ro29" style:family="table-row">
      <style:table-row-properties style:row-height="26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spondencias_ESP-POL" table:style-name="ta1">
        <table:table-column table:style-name="co1" table:default-cell-style-name="ce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5"/>
        <table:table-column table:style-name="co15" table:default-cell-style-name="ce6"/>
        <table:table-column table:style-name="co16" table:default-cell-style-name="ce4"/>
        <table:table-column table:style-name="co3"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 table:number-columns-repeated="16358" table:default-cell-style-name="ce1"/>
        <table:table-row table:style-name="ro1">
          <table:table-cell table:number-columns-repeated="16384"/>
        </table:table-row>
        <table:table-row table:style-name="ro1">
          <table:table-cell/>
          <table:table-cell table:style-name="ce7"/>
          <table:table-cell office:value-type="string" table:style-name="ce8">
            <text:p>Paremia española</text:p>
          </table:table-cell>
          <table:table-cell office:value-type="string" table:style-name="ce8">
            <text:p>Tipo</text:p>
          </table:table-cell>
          <table:table-cell office:value-type="string" table:style-name="ce8">
            <text:p>Ideas clave</text:p>
          </table:table-cell>
          <table:table-cell office:value-type="string" table:style-name="ce8">
            <text:p>Significado</text:p>
          </table:table-cell>
          <table:table-cell office:value-type="string" table:style-name="ce8">
            <text:p>Marcador de uso</text:p>
          </table:table-cell>
          <table:table-cell office:value-type="string" table:style-name="ce8">
            <text:p>Variantes</text:p>
          </table:table-cell>
          <table:table-cell office:value-type="string" table:style-name="ce8">
            <text:p>Sinónimos</text:p>
          </table:table-cell>
          <table:table-cell office:value-type="string" table:style-name="ce8">
            <text:p>Antónimos</text:p>
          </table:table-cell>
          <table:table-cell office:value-type="string" table:style-name="ce8">
            <text:p>Hiperónimos</text:p>
          </table:table-cell>
          <table:table-cell office:value-type="string" table:style-name="ce8">
            <text:p>Observaciones léxicas</text:p>
          </table:table-cell>
          <table:table-cell office:value-type="string" table:style-name="ce8">
            <text:p>Fuentes</text:p>
          </table:table-cell>
          <table:table-cell office:value-type="string" table:style-name="ce9">
            <text:p>Contextos</text:p>
          </table:table-cell>
          <table:table-cell office:value-type="string" table:style-name="ce10">
            <text:p>Observaciones</text:p>
          </table:table-cell>
          <table:table-cell office:value-type="string" table:style-name="ce11">
            <text:p>Correspondencia polaca</text:p>
          </table:table-cell>
          <table:table-cell office:value-type="string" table:style-name="ce8">
            <text:p>Traducción literal</text:p>
          </table:table-cell>
          <table:table-cell office:value-type="string" table:style-name="ce8">
            <text:p>Tipo</text:p>
          </table:table-cell>
          <table:table-cell office:value-type="string" table:style-name="ce8">
            <text:p>Fuentes</text:p>
          </table:table-cell>
          <table:table-cell office:value-type="string" table:style-name="ce8">
            <text:p>Marcador de uso</text:p>
          </table:table-cell>
          <table:table-cell office:value-type="string" table:style-name="ce8">
            <text:p>Variantes</text:p>
          </table:table-cell>
          <table:table-cell office:value-type="string" table:style-name="ce8">
            <text:p>Sinónimos</text:p>
          </table:table-cell>
          <table:table-cell office:value-type="string" table:style-name="ce8">
            <text:p>Antónimos</text:p>
          </table:table-cell>
          <table:table-cell office:value-type="string" table:style-name="ce8">
            <text:p>Hiperónimos</text:p>
          </table:table-cell>
          <table:table-cell office:value-type="string" table:style-name="ce8">
            <text:p>Observaciones/Observaciones léxicas</text:p>
          </table:table-cell>
          <table:table-cell office:value-type="string" table:style-name="ce8">
            <text:p>Contextos</text:p>
          </table:table-cell>
          <table:table-cell table:number-columns-repeated="16358"/>
        </table:table-row>
        <table:table-row table:style-name="ro1">
          <table:table-cell/>
          <table:table-cell table:style-name="ce7"/>
          <table:table-cell table:style-name="ce8"/>
          <table:table-cell table:number-columns-repeated="10" table:style-name="ce12"/>
          <table:table-cell table:style-name="ce13"/>
          <table:table-cell table:style-name="ce14"/>
          <table:table-cell table:style-name="ce11"/>
          <table:table-cell table:number-columns-repeated="10" table:style-name="ce12"/>
          <table:table-cell table:number-columns-repeated="16358"/>
        </table:table-row>
        <table:table-row table:style-name="ro2">
          <table:table-cell/>
          <table:table-cell office:value-type="float" office:value="1" table:style-name="ce7">
            <text:p>1</text:p>
          </table:table-cell>
          <table:table-cell office:value-type="string" table:style-name="ce8">
            <text:p>¿Adónde irá el buey que no are?</text:p>
          </table:table-cell>
          <table:table-cell office:value-type="string" table:style-name="ce12">
            <text:p>refrán</text:p>
          </table:table-cell>
          <table:table-cell office:value-type="string" table:style-name="ce12">
            <text:p>Esfuerzo - Desgracia - Vejez - Laboriosidad</text:p>
          </table:table-cell>
          <table:table-cell office:value-type="string" table:style-name="ce12">
            <text:p>Tomando como referente el buey, animal cuya ocupación principal era la de ser animal de tiro, en especial, en las labores de labranza, esta paremia afirma que, en cualquier ocupación, hay trabajos y dificultades que soportar, de modo que no cabe eludirlos cambiando de oficio o de lugar. Se aplica también a quien se ve obligado a trabajar adonde quiera que vaya o a quien en vano huye en este mundo de problemas porque los encuentra en cualquier parte. En esta línea, se encuentra el sentido de la adivinanza, cuya respuesta es - A la carnicería o al matadero, y que encierra la reflexión amarga de que sólo le espera la muerte a quien ya no puede trabajar.</text:p>
          </table:table-cell>
          <table:table-cell office:value-type="string" table:style-name="ce12">
            <text:p>en desuso</text:p>
          </table:table-cell>
          <table:table-cell table:number-columns-repeated="4" table:style-name="ce12"/>
          <table:table-cell office:value-type="string" table:style-name="ce12">
            <text:p>Do equivale a «dónde».</text:p>
          </table:table-cell>
          <table:table-cell office:value-type="string" table:style-name="ce12">
            <text:p>Vallés1549 n.º 46; MalLara II 47 y I 382 («yrá»)</text:p>
          </table:table-cell>
          <table:table-cell table:style-name="ce13"/>
          <table:table-cell office:value-type="string" table:style-name="ce14">
            <text:p>¿Adónde irá el buey que no are? (La Celestina IV 154; Valdés 13). El buey, considerado en algunas zonas animal útil para el trabajo del campo, no puede esperar otra suerte. Véase el trabajo de José Manuel Pedrosa «¿Dónde irá el buey que no are? De Santillana y La Celestina a la tradición oral de España, Portugal e Hispanoamérica (intertextualidad, intergenerismo y multiculturalismo de un refrán», Paremia, 10: 41-47.</text:p>
          </table:table-cell>
          <table:table-cell office:value-type="string" table:style-name="ce15">
            <text:p>Choćbyś przeszedł wszystek świat, wszędy robić musisz</text:p>
          </table:table-cell>
          <table:table-cell office:value-type="string" table:style-name="ce12">
            <text:p>Aunque por el mundo entero andes, en cada parte has de trabajar</text:p>
          </table:table-cell>
          <table:table-cell office:value-type="string" table:style-name="ce12">
            <text:p>refrán</text:p>
          </table:table-cell>
          <table:table-cell office:value-type="string" table:style-name="ce12">
            <text:p>Krzyżanowski1969-1978 I ROBIĆ 45, p. 45; 1001 n.º 20 -&gt;<text:s/><text:span text:style-name="T3">Krzyżanowski1969-1978, I ROBIĆ 45, p. 45; 1001 n.º 20</text:span></text:p>
          </table:table-cell>
          <table:table-cell office:value-type="string" table:style-name="ce12">
            <text:p>en desuso</text:p>
          </table:table-cell>
          <table:table-cell office:value-type="string" table:style-name="ce12">
            <text:p>Wóz tam musi, gdzie go konie ciągną (Lompa 1858: 34); Każdy wołek (jest) sługa u swojego pługa (Adalberg 1889-1894, WÓŁ 22<text:span text:style-name="T3">; Kolberg1967, WÓŁ 7) -&gt;</text:span></text:p>
          </table:table-cell>
          <table:table-cell office:value-type="string" table:style-name="ce12">
            <text:p>Wóz tam musi, gdzie go konie ciągną (Lompa 1858: 34);<text:s/></text:p>
            <text:p>Każdy wołek (jest) sługa u swojego pługa (Adalberg 1889-1894, WÓŁ 22, p. 609; Kolberg 1967, WÓŁ 7, p. 512);</text:p>
            <text:p>I na Rusi robić musi (Krzyżanowski 1969-1978 III RUŚ 6, p. 100) (Krzyżanowski MG, I, 475: Un refrán relacionado con las migraciones de los burgueses y campesinos hacia las tierras rusas o rutenas)</text:p>
            <text:p>Człowiek musi sobie robić, bo gęba chce jeść (Budny ca. 1580/Krzyżanowski 1969-1978 III ROBIĆ 10, p. 46)</text:p>
            <text:p>Kto nie robi, ten nic nie ma (Gdacjusz 1650/Krzyżanowski 1969-1978 III ROBIĆ 37, p. 47)</text:p>
            <text:p>Nie stój, wole, bo cię doić nie będą (Kunysz 1956/Krzyżanowski 1969-1978, WÓŁ 47 III, p. 763)</text:p>
            <text:p>Póty wół orze, dopóki może (Adalberg 1889-1894)</text:p>
            <text:p>Trudno tego wołu wodzić, co sam nie chce chodzić (Gamius 1702/Krzyżanowski 1969-1978 III WÓŁ 64, p. 764)</text:p>
            <text:p><text:span text:style-name="T3">Choćby poszedł do Rusi, to robić musi (Krzyżanowski 1969-1978 III RUŚ 6, p. 101)</text:span><text:span text:style-name="T3"/></text:p>
            <text:p><text:span text:style-name="T3">Choćby szedł od Rusi do Rusi, wszędzie człowiek robić musi (Adalberg 1889-1894)</text:span></text:p>
          </table:table-cell>
          <table:table-cell office:value-type="string" table:style-name="ce12">
            <text:p>Czego się spodziewać od wołu jak nie mięsa (Adalberg 1889-1894)</text:p>
          </table:table-cell>
          <table:table-cell table:number-columns-repeated="3" table:style-name="ce12"/>
          <table:table-cell table:number-columns-repeated="16358"/>
        </table:table-row>
        <table:table-row table:style-name="ro3">
          <table:table-cell/>
          <table:table-cell office:value-type="float" office:value="2" table:style-name="ce7">
            <text:p>2</text:p>
          </table:table-cell>
          <table:table-cell office:value-type="string" table:style-name="ce8">
            <text:p>¿Adónde va la lengua? Adonde duelen las muelas</text:p>
          </table:table-cell>
          <table:table-cell office:value-type="string" table:style-name="ce12">
            <text:p>refrán</text:p>
          </table:table-cell>
          <table:table-cell office:value-type="string" table:style-name="ce12">
            <text:p>Beneficio - Perjuicio</text:p>
          </table:table-cell>
          <table:table-cell office:value-type="string" table:style-name="ce12">
            <text:p>Igual que de modo instintivo la lengua va a la muela que duele para aliviarla, cada uno sabe mejor que nadie lo que le perjudica o lo que le conviene.</text:p>
          </table:table-cell>
          <table:table-cell office:value-type="string" table:style-name="ce12">
            <text:p>en desuso</text:p>
          </table:table-cell>
          <table:table-cell office:value-type="string" table:style-name="ce12">
            <text:p>Allá va la lengua, do/donde duele la muela</text:p>
          </table:table-cell>
          <table:table-cell office:value-type="string" table:style-name="ce12">
            <text:p>Cada uno se rasca donde le pica</text:p>
            <text:p>Cada uno sabe dónde le aprieta el zapato</text:p>
          </table:table-cell>
          <table:table-cell table:number-columns-repeated="2" table:style-name="ce12"/>
          <table:table-cell office:value-type="string" table:style-name="ce12">
            <text:p>Do equivale a «dónde».</text:p>
          </table:table-cell>
          <table:table-cell table:style-name="ce12"/>
          <table:table-cell table:style-name="ce13"/>
          <table:table-cell table:style-name="ce14"/>
          <table:table-cell office:value-type="string" table:style-name="ce15">
            <text:p>Co kogo boli, o tym mówić woli</text:p>
          </table:table-cell>
          <table:table-cell office:value-type="string" table:style-name="ce12">
            <text:p>Uno habla de lo que le duele</text:p>
          </table:table-cell>
          <table:table-cell office:value-type="string" table:style-name="ce16">
            <text:p>refrán</text:p>
          </table:table-cell>
          <table:table-cell office:value-type="string" table:style-name="ce12">
            <text:p>Krzyżanowski1969-1978 I BOLEĆ, p. 132</text:p>
          </table:table-cell>
          <table:table-cell office:value-type="string" table:style-name="ce12">
            <text:p>poco usado</text:p>
          </table:table-cell>
          <table:table-cell table:style-name="ce12"/>
          <table:table-cell office:value-type="string" table:style-name="ce12">
            <text:p><text:span text:style-name="T4">Enunciado:</text:span><text:s/>Każdy sam najlepiej wie, co go boli (Krzyżanowski 1969-1978 I p.133 BOLEĆ 16)</text:p>
            <text:p>Traducción literal: Cada uno sabe mejor qué le duele</text:p>
            <text:p/>
            <text:p><text:span text:style-name="T4">Enunciado:</text:span><text:s/>Każdy ma swego mola, co go gryzie (Krzyżanowski 1969-1978 II p. 531 MÓL 1)</text:p>
            <text:p>Traducción literal: Cada uno tiene su polilla que le muerde</text:p>
            <text:p/>
            <text:p>Enunciado: Każdy się drapie, gdzie go świerzbi (Adalberg 1889-1894 p. 106 DRAPAĆ, DRAPAĆ SIĘ 3)</text:p>
            <text:p>Traducción literal: Cada uno se rasca donde le pica</text:p>
            <text:p/>
            <text:p>Enunciado: Każdy wie najlepiej, gdzie go trzewik ciśnie (Adalberg 1889-1894 p. 565 TRZEWIK 2)</text:p>
            <text:p>Traducción literal: Nadie como uno mismo sabe dónde le aprieta el zapato</text:p>
            <text:p/>
            <text:p><text:span text:style-name="T3">Tak to bywa na tym biednym świecie, że każdy o swojej biedzie plecie (Lompa 1858, p. 31)</text:span></text:p>
          </table:table-cell>
          <table:table-cell table:number-columns-repeated="2" table:style-name="ce12"/>
          <table:table-cell office:value-type="string" table:style-name="ce12">
            <text:p>En la paremia polaca<text:s/><text:span text:style-name="T5">Każdy wie najlepiej, gdzie go trzewik ciśnie</text:span><text:s/>hayamos la variante antigua de la palabra «zapato»: trzewik (en polaco contemporáneo: but).</text:p>
            <text:p>La paremia polaca<text:s/><text:span text:style-name="T5">Każdy wie najlepiej, gdzie go trzewik ciśnie</text:span><text:s/>tiene su origen en el proverbio latino: Nemo scit, ubi calceus urat, nisi qui eum portat (<text:span text:style-name="T4">Julian Krzyżanowski, (1974=1994) Mądrej głowie dość dwie słowie. Warszawa: PIW, 1974=1994, v. II, pp. 245-246)</text:span></text:p>
          </table:table-cell>
          <table:table-cell office:value-type="string" table:style-name="ce12">
            <text:p>Contexto: «Bo trudniej wozem zatoczyć,</text:p>
            <text:p>Aniżli tak pieszo skoczyć,</text:p>
            <text:p>A snadniej z gniazda wróblowi,</text:p>
            <text:p>Niż skrzydłastemu orłowi.</text:p>
            <text:p>Tak i ty, panie, mądrze gól,</text:p>
            <text:p>Boć każdego gryzie swój mól.</text:p>
            <text:p>A nikt nie zwie, kiedy piśnie, :</text:p>
            <text:p>Każdegoć z nas trzewik ciśnie» (Mikołaj Rej, Krótka rozprawa między trzema osobami, panem, wójtem a plebanem. 1543 http://literat.ug.edu.pl/rozprawa/rozprawa.htm (consultado el<text:s/><text:span text:style-name="T4">23/10/2010</text:span>)).</text:p>
          </table:table-cell>
          <table:table-cell table:number-columns-repeated="16358"/>
        </table:table-row>
        <table:table-row table:style-name="ro4">
          <table:table-cell/>
          <table:table-cell office:value-type="float" office:value="3" table:style-name="ce7">
            <text:p>3</text:p>
          </table:table-cell>
          <table:table-cell office:value-type="string" table:style-name="ce8">
            <text:p>A amor mal correspondido, ausencia y olvido</text:p>
          </table:table-cell>
          <table:table-cell office:value-type="string" table:style-name="ce12">
            <text:p>refrán</text:p>
          </table:table-cell>
          <table:table-cell office:value-type="string" table:style-name="ce12">
            <text:p>Amor -<text:s/><text:span text:style-name="T3">Olvido</text:span></text:p>
          </table:table-cell>
          <table:table-cell office:value-type="string" table:style-name="ce12">
            <text:p>Se recomienda olvidar los amores que, por no tener correspondencia, no pueden conducir a nada.</text:p>
          </table:table-cell>
          <table:table-cell office:value-type="string" table:style-name="ce12">
            <text:p>en desuso</text:p>
          </table:table-cell>
          <table:table-cell table:number-columns-repeated="3" table:style-name="ce12"/>
          <table:table-cell office:value-type="string" table:style-name="ce12">
            <text:p>A lo irremediable, olvido</text:p>
          </table:table-cell>
          <table:table-cell table:number-columns-repeated="2" table:style-name="ce12"/>
          <table:table-cell office:value-type="string" table:style-name="ce13">
            <text:p>«Y porque conozco tu entendimiento y sé que, agradecido a lo mucho que te amo, has de procurar mi salud y gusto, quiero que te vengas esta noche conmigo en casa de un renegado, donde la tengo, y la des a entender (si acaso no lo han sabido decir mis ojos) que la adoro, que soy su rey y ella esclava mía, a quien hubiera dado la muerte si no la amara tanto, aunque lo vendré a hacer por vengarme de su condición; que el amor, viéndose mal correspondido, suele convertirse en ira y aborrecimiento» (Juan Pérez de Montalbán, Sucesos y prodigios de amor. Barcelona: Montesinos, 1626=1992, p. 250).</text:p>
          </table:table-cell>
          <table:table-cell office:value-type="string" table:style-name="ce14">
            <text:p>Recuérdese:<text:s/><text:span text:style-name="T5">Ojos que no ven, corazón que no siente.</text:span></text:p>
          </table:table-cell>
          <table:table-cell office:value-type="string" table:style-name="ce15">
            <text:p>Co się z serca raz wyrzuci, tego nie mieć, nie zasmuci</text:p>
          </table:table-cell>
          <table:table-cell office:value-type="string" table:style-name="ce12">
            <text:p>No entristece la carencia de lo que se había quitado del corazón</text:p>
          </table:table-cell>
          <table:table-cell office:value-type="string" table:style-name="ce16">
            <text:p>refrán</text:p>
          </table:table-cell>
          <table:table-cell office:value-type="string" table:style-name="ce12">
            <text:p>Krzyżanowski1969-1978 II SERCE 6, p. 159<text:s/></text:p>
          </table:table-cell>
          <table:table-cell office:value-type="string" table:style-name="ce12">
            <text:p>en desuso</text:p>
          </table:table-cell>
          <table:table-cell office:value-type="string" table:style-name="ce16">
            <text:p>Co się z serca raz wyrzuci, tego utracić, nie zasmuci (Knapski 1632)</text:p>
          </table:table-cell>
          <table:table-cell office:value-type="string" table:style-name="ce17">
            <text:p>Enunciado: Jeśli tego miłujesz, kto cię nie miłuje, ty swą miłość tracisz, a on z ciebie błaznuje (Adalberg 1889-1894 MIŁOWAĆ, MIŁOWAĆ SIĘ 3, p. 310)</text:p>
            <text:p>Traducción literal: Si amas a quien no te ama, pierdes tu amor y se burlan de ti</text:p>
            <text:p/>
            <text:p>Enunciado: Miłością serce zranione, miłością ma być leczone (Krzyżanowski 1969-1978 II MIŁOŚĆ 27, p. 479)</text:p>
            <text:p>Traducción literal: Al corazón por amor herido hay que curarlo con amor</text:p>
          </table:table-cell>
          <table:table-cell table:number-columns-repeated="4" table:style-name="ce12"/>
          <table:table-cell table:number-columns-repeated="16358"/>
        </table:table-row>
        <table:table-row table:style-name="ro5">
          <table:table-cell/>
          <table:table-cell office:value-type="float" office:value="4" table:style-name="ce7">
            <text:p>4</text:p>
          </table:table-cell>
          <table:table-cell office:value-type="string" table:style-name="ce8">
            <text:p>A barriga llena, corazón contento</text:p>
          </table:table-cell>
          <table:table-cell office:value-type="string" table:style-name="ce12">
            <text:p>refrán</text:p>
          </table:table-cell>
          <table:table-cell office:value-type="string" table:style-name="ce12">
            <text:p>Felicidad - Saciedad</text:p>
          </table:table-cell>
          <table:table-cell office:value-type="string" table:style-name="ce12">
            <text:p>Una vez saciado el apetito, uno se siente satisfecho y feliz.</text:p>
          </table:table-cell>
          <table:table-cell office:value-type="string" table:style-name="ce12">
            <text:p>poco usado</text:p>
          </table:table-cell>
          <table:table-cell table:style-name="ce12"/>
          <table:table-cell office:value-type="string" table:style-name="ce12">
            <text:p>Enunciado: Bien canta Marta, después de harta</text:p>
            <text:p>Enunciado: De la panza sale la danza</text:p>
            <text:p>Enunciado: Tripas llevan corazón, que no corazón tripas</text:p>
          </table:table-cell>
          <table:table-cell table:number-columns-repeated="4" table:style-name="ce12"/>
          <table:table-cell table:style-name="ce13"/>
          <table:table-cell office:value-type="string" table:style-name="ce14">
            <text:p>Se menciona de manera indirecta una experiencia común, identificando el intestino con el proceso de la digestión y el corazón con el órgano en que se asientan las emociones. El refrán Tripas llevan corazón, que no corazón tripas tiene una variante con la palabra «pies»: Tripas llevas pies, que no los pies tripas.</text:p>
          </table:table-cell>
          <table:table-cell office:value-type="string" table:style-name="ce15">
            <text:p>Kto brzuch naładuje, językiem rad szmeruje -&gt;<text:s/><text:span text:style-name="T6">Pełny żołądek, dobry humor</text:span></text:p>
          </table:table-cell>
          <table:table-cell office:value-type="string" table:style-name="ce12">
            <text:p>Con la barriga llena resulta fácil manejar la lengua -&gt;<text:s/><text:span text:style-name="T3">Estómago lleno, buen ánimo</text:span></text:p>
          </table:table-cell>
          <table:table-cell office:value-type="string" table:style-name="ce16">
            <text:p>refrán</text:p>
          </table:table-cell>
          <table:table-cell office:value-type="string" table:style-name="ce16">
            <text:p>Krzyżanowski1969-1978, III ŻOŁĄDEK 9, p. 949; Adalberg 1889-1894 ŻOŁĄDEK 4, <text:s/>p.651<text:s/></text:p>
          </table:table-cell>
          <table:table-cell office:value-type="string" table:style-name="ce12">
            <text:p>poco usado</text:p>
          </table:table-cell>
          <table:table-cell office:value-type="string" table:style-name="ce12">
            <text:p>Enunciado: Brzuch pełny języka nie utrzyma (Adalberg 1889-1894 p. 44 BRZUCH 29/<text:span text:style-name="T3">Knapski 1632</text:span>)</text:p>
            <text:p>Traducción literal: A barriga llena, lengua muy activa<text:s/><text:span text:style-name="T3">-&gt;</text:span></text:p>
          </table:table-cell>
          <table:table-cell office:value-type="string" table:style-name="ce12">
            <text:p>Enunciado: Kto je i pije, ten dobrze żyje (Krzyżanowski 1969-1978 II p. 855 JEŚĆ 104)</text:p>
            <text:p>Traducción literal: Quien come y bebe, vive bien</text:p>
            <text:p/>
            <text:p><text:span text:style-name="T3">Brzuch głodny nie jest swobodny (Krzyżanowski1969-1978, BRZUCH 2, vol. 1, p. 207/Adalberg 1889-1894)</text:span><text:span text:style-name="T3"/></text:p>
            <text:p><text:span text:style-name="T3"/></text:p>
            <text:p><text:span text:style-name="T3">Kto brzuch naładuje, językiem rad szmeruje (Krzyżanowski1969-1978 I p.44 BRZUCH 34)</text:span><text:span text:style-name="T3"/></text:p>
            <text:p><text:span text:style-name="T3">Con la barriga llena resulta fácil manejar la lengua</text:span></text:p>
          </table:table-cell>
          <table:table-cell office:value-type="string" table:style-name="ce12">
            <text:p>Enunciado: Kiedy w brzuchu pusto, w głowie groch z kapustą (Adalberg 1889-1894 p. 44 BRZUCH 27)</text:p>
            <text:p>Traducción literal: Cuando la barriga vacía está, en la cabeza revoltijo</text:p>
            <text:p/>
            <text:p>Brzuch pełny pracuje niechętnie (Krzyżanowski1969-1978, BRZUCH 14, vol. 1, p. 207) (De latín: Plenus venter non studet libenter)</text:p>
          </table:table-cell>
          <table:table-cell table:style-name="ce12"/>
          <table:table-cell office:value-type="string" table:style-name="ce12">
            <text:p>En el plano léxico de la paremia polaca encontramos rasgos propios del lenguaje antiguo, a saber: los verbos naładować (en polaco antiguo: rellenar algo; también el vientre de la comida; hoy en día restituido por el verbo: wypełnić y szmerować, el verbo construido del sustantivo: szmer (murmullo), actualmente en desuso en su forma verbal; sustituido por el verbo: mruczeć ( murmurar). Tenemos igualmente el adjetivo rad (contento) que en el polaco contemporáneo fue cambiado por zadowolony</text:p>
          </table:table-cell>
          <table:table-cell table:style-name="ce12"/>
          <table:table-cell table:number-columns-repeated="16358"/>
        </table:table-row>
        <table:table-row table:style-name="ro6">
          <table:table-cell/>
          <table:table-cell office:value-type="float" office:value="5" table:style-name="ce7">
            <text:p>5</text:p>
          </table:table-cell>
          <table:table-cell office:value-type="string" table:style-name="ce8">
            <text:p>A bien obrar, bien pagar</text:p>
          </table:table-cell>
          <table:table-cell office:value-type="string" table:style-name="ce12">
            <text:p>refrán</text:p>
          </table:table-cell>
          <table:table-cell office:value-type="string" table:style-name="ce12">
            <text:p>Recompensa - Justicia</text:p>
          </table:table-cell>
          <table:table-cell office:value-type="string" table:style-name="ce12">
            <text:p>Quien actúa honradamente, cumple su deber o realiza perfectamente la actividad encomendada es lógico que sea recompensado por ello.</text:p>
          </table:table-cell>
          <table:table-cell office:value-type="string" table:style-name="ce12">
            <text:p>en desuso</text:p>
          </table:table-cell>
          <table:table-cell table:number-columns-repeated="6" table:style-name="ce12"/>
          <table:table-cell table:style-name="ce13"/>
          <table:table-cell table:style-name="ce14"/>
          <table:table-cell office:value-type="string" table:style-name="ce15">
            <text:p>Kto pracować się nie leni, znajdzie zawsze grosz w kieszeni -&gt;<text:s/><text:span text:style-name="T6">Jaka praca, taka płaca (PRACA 12, Gołubski 1614)</text:span></text:p>
          </table:table-cell>
          <table:table-cell office:value-type="string" table:style-name="ce12">
            <text:p>A quien no le da pereza trabajar, hallará siempre un céntimo en su bolso -&gt;<text:s/><text:span text:style-name="T3">Tal trabajo, tal paga</text:span></text:p>
          </table:table-cell>
          <table:table-cell office:value-type="string" table:style-name="ce16">
            <text:p>refrán</text:p>
          </table:table-cell>
          <table:table-cell office:value-type="string" table:style-name="ce12">
            <text:p>Krzyżanowski1969-1978 II p. 1055 PRACOWAĆ 14 -&gt;<text:s/><text:span text:style-name="T3">Krzyżanowski1969-1978, II PRACOWAĆ 14, p. 1055</text:span></text:p>
          </table:table-cell>
          <table:table-cell office:value-type="string" table:style-name="ce12">
            <text:p>poco usado</text:p>
          </table:table-cell>
          <table:table-cell office:value-type="string" table:style-name="ce12">
            <text:p/>
            <text:p><text:span text:style-name="T3">Krzyżanowski1969-1978 II p. XXX PRACA 12:</text:span><text:span text:style-name="T3"/></text:p>
            <text:p><text:span text:style-name="T3">Jaka robota, taka też zapłata (Rej 1562)</text:span><text:span text:style-name="T3"/></text:p>
            <text:p><text:span text:style-name="T3">Jako robią, tako płacą (Knapski 1632)</text:span><text:span text:style-name="T3"/></text:p>
            <text:p><text:span text:style-name="T3">Jaka zasługa, taka nagroda (Chodźko 1844)</text:span></text:p>
          </table:table-cell>
          <table:table-cell office:value-type="string" table:style-name="ce16">
            <text:p>Kto pracować się nie leni, znajdzie zawsze grosz w kieszeni (Krzyżanowski1969-1978 II p. 1055 PRACOWAĆ 14)</text:p>
            <text:p>A quien no le da pereza trabajar, hallará siempre un céntimo en su bolso<text:s/></text:p>
            <text:p/>
            <text:p>Praca każda ma zapłatę, rozkosz sromotę, utratę (NKPP PRACA 52/Knapski 1632)</text:p>
            <text:p>Praca zawsze popłaca (NKPP PRACA 52/CN 1650)</text:p>
            <text:p/>
            <text:p>Enunciado: Kto się nie leni, zarobi do kieszeni (Krzyżanowski 1969-1978 II p. 289 LENIĆ SIĘ 2)</text:p>
            <text:p>Traducción literal: Quien no holgazanea, ganará algo para su bolsillo</text:p>
          </table:table-cell>
          <table:table-cell office:value-type="string" table:style-name="ce12">
            <text:p>Z lenistwa pochodzi ubóstwo (Adalberg LENISTWO 3)</text:p>
          </table:table-cell>
          <table:table-cell table:number-columns-repeated="2" table:style-name="ce12"/>
          <table:table-cell office:value-type="string" table:style-name="ce16">
            <text:p>We wtorek na nadzwyczajnej sesji rady powiatu, głosowano wniosek 6 radnych SLD o zmianie wynagrodzenia dla starosty - Jana Kwietnia.</text:p>
            <text:p>-<text:s/><text:span text:style-name="T7">Jaka praca taka płaca</text:span><text:s/>- tak uzasadniali swój wniosek radni SLD. Postulowali zmniejszenie wynagrodzenia starosty z 6,7 tyś do 1,3 tyś zł. Głównym zarzutem było zaprzepaszczenie przez zarząd powiatu na którego czele stoi starosta ponad trzech milionów złotych na budowę szpitala w Miliczu. Wniosek radnych musiał zostać zaopiniowany przez zarząd, który zaopiniował go negatywnie.</text:p>
            <text:p>W trakcie sesji wnioskodawcy zgłosili autopoprawkę, w skutek czego radni głosowali obniżenie wynagrodzenia starosty o 1000 zł. W trakcie głosowania za wnioskiem o zmianie wynagrodzenia głosowało 8 radnych, przeciwnych było 7 radnych, jeden głos był wstrzymujący się. Oznacza to, że uchwała została przyjęta. (<text:span text:style-name="T7">Gazeta Wrocławska</text:span>,<text:s/><text:span text:style-name="T7">Jaka praca...</text:span>, 02/05/2002 [consultado 8/3/2024])</text:p>
          </table:table-cell>
          <table:table-cell table:number-columns-repeated="16358"/>
        </table:table-row>
        <table:table-row table:style-name="ro7">
          <table:table-cell/>
          <table:table-cell office:value-type="float" office:value="6" table:style-name="ce7">
            <text:p>6</text:p>
          </table:table-cell>
          <table:table-cell office:value-type="string" table:style-name="ce8">
            <text:p>A boda ni bautizo, no vayas sin ser llamado</text:p>
          </table:table-cell>
          <table:table-cell office:value-type="string" table:style-name="ce12">
            <text:p>refrán</text:p>
          </table:table-cell>
          <table:table-cell office:value-type="string" table:style-name="ce12">
            <text:p>Intromisión</text:p>
          </table:table-cell>
          <table:table-cell office:value-type="string" table:style-name="ce12">
            <text:p>Se recrimina a los entrometidos, especialmente cuando hay alegría y abundancia, como sucede en los banquetes. Alude también a la cordura con la que debe vivir quien se precia de ser honrado.</text:p>
          </table:table-cell>
          <table:table-cell office:value-type="string" table:style-name="ce12">
            <text:p>poco usado</text:p>
          </table:table-cell>
          <table:table-cell office:value-type="string" table:style-name="ce12">
            <text:p>Enunciado: A boda ni bautizado, no vayas sin ser llamado (Correas1627 A20; Autoridades, «boda»)</text:p>
            <text:p>Enunciado: A boda ni bautizo , no vayas sin ser invitado (Colombia, fuente oral)</text:p>
          </table:table-cell>
          <table:table-cell table:number-columns-repeated="3" table:style-name="ce12"/>
          <table:table-cell office:value-type="string" table:style-name="ce12">
            <text:p>Bautizado equivale a «bautizo».</text:p>
          </table:table-cell>
          <table:table-cell table:style-name="ce12"/>
          <table:table-cell office:value-type="string" table:style-name="ce13">
            <text:p>Contexto: «Pues vamos a que cuando la princesa vio al caballero tan bien jateado y con tanto boato lo reconoció y le dijo a su padre que era su salvador y que lo que quería era casarse con él, lo que sucedió; y yo fui y vine y no me dieron nada, bien que no me echaron de ver; porque me escurrí, teniendo presente aquello de: “A boda ni bautizado no vayas sin ser llamado”. Pues, señor, sabrá su merced cómo después de comerse el pan de la boda se llevaban la princesa y el caballero como perro y gato, porque como la mujer había estado tanto tiempo en poder de Lucifer, tenía un genio bragado y pintado por el lomo que sólo el demonio la podía aguantar» (Fernán Caballero [seudónimo de Cecilia Böhl de Faber y Larrea, quien recopiló cuentos populares, como La suegra del diablo], La suegra del diablo y otros cuentos. Madrid: Torremozas, 2004, p. 37).</text:p>
          </table:table-cell>
          <table:table-cell table:style-name="ce14"/>
          <table:table-cell office:value-type="string" table:style-name="ce15">
            <text:p>Gdzie cię nie proszą tam nie chodź (nie pchaj się)</text:p>
          </table:table-cell>
          <table:table-cell office:value-type="string" table:style-name="ce12">
            <text:p>No vayas adonde no te llaman</text:p>
          </table:table-cell>
          <table:table-cell office:value-type="string" table:style-name="ce16">
            <text:p>refrán</text:p>
          </table:table-cell>
          <table:table-cell office:value-type="string" table:style-name="ce12">
            <text:p>Krzyżanowski1969-1978 II PROSIĆ 7, p. 1086 -&gt;<text:s/><text:span text:style-name="T3">Krzyżanowski1969-1978 II PROSIĆ 7, p. 1086</text:span></text:p>
          </table:table-cell>
          <table:table-cell office:value-type="string" table:style-name="ce12">
            <text:p>de uso actual</text:p>
          </table:table-cell>
          <table:table-cell office:value-type="string" table:style-name="ce12">
            <text:p>Enunciado: Gdzie kogo nie proszą, tam go kijem wynoszą (Adalberg 1889-1894 p. 437 PROSIĆ. PROSIĆ SIĘ 5)</text:p>
            <text:p>Traducción literal: Donde a uno no le llaman, le echan fuera a palos</text:p>
            <text:p/>
            <text:p>Enunciado: Nieproszony - kijem wynoszony (Adalberg 1889-1894 p. 336 NIEPROSZONY)</text:p>
            <text:p>Traducción literal: No llamado, con palos fuera echado<text:span text:style-name="T3"><text:s/>-&gt;</text:span></text:p>
          </table:table-cell>
          <table:table-cell office:value-type="string" table:style-name="ce12">
            <text:p>Enunciado: Gdzie cię radzi widzą, tam nieczęsto bywaj, a gdzie nieradzi tam nigdy (Krzyżanowski 1969-1978 II RAD 4, p. 7)</text:p>
            <text:p>Traducción literal: Donde con alegría te ven, ve pocas veces; y donde sin alegría te acogen, nunca</text:p>
          </table:table-cell>
          <table:table-cell table:number-columns-repeated="3" table:style-name="ce12"/>
          <table:table-cell office:value-type="string" table:style-name="ce12">
            <text:p>Contexto: «Zaprawdę,- tylko to chciał teraz wiedzieć! Przecie sam honor nie pozwala pchać się koniecznie, gdy jesteśmy źli widziani. Maksyma to była ściśle przestrzegana zmarłej matki: gdzie cię bardzo zapraszają, tam rzadko bywaj, a gdzie cię nie proszą, tam noga twoja niech nie postoi. Cóż dopiero, gdy ostentacyjnie zakazuje do siebie przystępu! Przez swą rekuzę Xenia oświadczyła wyraźnie, że abdykuje z miłości i nie jest spragniona jego widoku...» (Stefan Żeromski, Walka z szatanem. Zamieć. Powieść, Warszawa: Nakład Towarzystwa Wydawniczego w Warszawie, MCMXXI=1914, p. 20).</text:p>
            <text:p/>
            <text:p>Gdy już chłopiec był na korytarzu, wychylił się za nim i dał mu wielką, soczystą sapieżankę.</text:p>
            <text:p>- Zjesz to jutro. A pamiętaj, rybko, panie święty, nie pchać się nigdy tam, gdzie cię nie proszą.</text:p>
            <text:p>Ostatni nakaz dla Sprężyckiego najcięższy. Gdyby chciał ściśle go wypełniać, jakże fatalnie zacieśniłoby się pole jego wrażeń i spostrzeżeń! (Wiktor Gomulicki, Wspomnienia niebieskiego mundurka. Warszawa: Nasza Księgarnia, 1906)</text:p>
            <text:p/>
            <text:p>Bosman nieznacznie spojrzał w kierunku obozowiska. Kilkunastu krajowców z bronią w rękach przyglądało im się wyczekująco. Złowróżbne milczenie było bardzo wymowne.</text:p>
            <text:p>– Co zrobimy? – powtórzył bosman.</text:p>
            <text:p>– Zwijamy manatki i ruszamy w dalszą drogę. Gdzie cię nie proszą, tam kijem wynoszą. Zerknij tylko, jak oni nam się przyglądają. Ale to nie są źli ludzie. Nakarmili nas, a dopiero potem kazali odejść. Pakuj resztę śniadania do torby, a ja wygaszę ogień. Im szybciej się stąd wyniesiemy, tym lepiej!</text:p>
            <text:p>Bosman, nie odkładając karabinu, starannie zadeptał ognisko, po czym zaczął przeszukiwać swe kieszenie. W końcu wydobył składany scyzoryk. Trzymając go przed sobą, kilkakrotnie otwierał i zamykał ostrza. Ruchy jego były powolne i wykonywane w ten sposób, aby widziano je dokładnie w obozie.<text:s/></text:p>
            <text:p>– Co pan wyrabia? – zapytał Tomek zdziwiony jego zachowaniem.</text:p>
            <text:p>– Trzeba im zostawić coś na pamiątkę – wyjaśnił bosman.</text:p>
            <text:p>(Alfred Szklarski, Tomek w krainie kangurów. Katowice: Wydawnictwo Śląsk, 1957)</text:p>
          </table:table-cell>
          <table:table-cell table:number-columns-repeated="16358"/>
        </table:table-row>
        <table:table-row table:style-name="ro3">
          <table:table-cell/>
          <table:table-cell office:value-type="float" office:value="7" table:style-name="ce7">
            <text:p>7</text:p>
          </table:table-cell>
          <table:table-cell office:value-type="string" table:style-name="ce8">
            <text:p>A buen entendedor, pocas palabras bastan</text:p>
          </table:table-cell>
          <table:table-cell office:value-type="string" table:style-name="ce12">
            <text:p>refrán</text:p>
          </table:table-cell>
          <table:table-cell office:value-type="string" table:style-name="ce12">
            <text:p>Discreción - Inteligencia</text:p>
          </table:table-cell>
          <table:table-cell office:value-type="string" table:style-name="ce12">
            <text:p>Una persona despierta e inteligente entiende rápidamente lo que le dicen sin necesidad de entrar en detalles, basta una mera insinuación para comprender y actuar en consecuencia. Por lo general, se emplea la primera parte del refrán para dar una advertencia sin utilizar palabras ofensivas o para aludir a algo que no se desea mencionar de modo expreso.</text:p>
          </table:table-cell>
          <table:table-cell office:value-type="string" table:style-name="ce12">
            <text:p>muy usado (Por lo general se cita la primera parte de un refrán. Este es uno de los pocos refranes en los que se se dice con frecuencia la primera parte: A buen entendedor... o la segunda: pocas palabras bastan.)</text:p>
          </table:table-cell>
          <table:table-cell office:value-type="string" table:style-name="ce12">
            <text:p>Enunciado: Al buen entendedor, pocas palabras (Seniloquium 78; Autoridades, «entendedor»)</text:p>
            <text:p>Enunciado: A buen entendedor, pocas palabras (Santillana 78; Vallés1549 7; MalLara I 78; Correas1627 A33; Terreros)</text:p>
            <text:p>Enunciado: A buen entendedor, breve hablador (Núñez 25; Correas1627 A32)</text:p>
            <text:p>Enunciado: A buen entendedor, poca parola (Correas1627 A33)</text:p>
            <text:p>Enunciado: A buen entendedor, con media palabra basta</text:p>
            <text:p>Enunciado: Al bien entendido, con pocas palabras basta (Puerto Rico) (1001 n.º 2)</text:p>
            <text:p>Enunciado: A buen entendedor, media palabra (Venezuela) (1001 n.º 2)</text:p>
            <text:p>Enunciado: Para el que es entendido, pocas palabras bastan (Venezuela) (1001 n.º 2)</text:p>
            <text:p>Enunciado: A buen entendedor, pocas palabras (Correas1627 A33)</text:p>
          </table:table-cell>
          <table:table-cell table:number-columns-repeated="4" table:style-name="ce12"/>
          <table:table-cell office:value-type="string" table:style-name="ce12">
            <text:p>Fuente oral; (Seniloquium n.º 27, A buen entendedor, pocas palabras)</text:p>
          </table:table-cell>
          <table:table-cell office:value-type="string" table:style-name="ce13">
            <text:p>Contexto: «Celestina. Tú me tienes entendida, y a buen entendedor pocas palabras, porque al sabio no es menester más de ponelle en el camino» (Feliciano de Silva, Segunda Celestina, 1534=1988. Madrid, Castalia).</text:p>
            <text:p/>
            <text:p>Contexto: «– ¡Ta, ta, ta! Si me oyeran me callaría. Fermo... a buen entendedor... Mira, Fermo... tú no te acuerdas, pero yo sí... yo soy la madre que te parió ¿sabes? y te conozco... y conozco el mundo... y sé tenerlo todo en cuenta... todo...» (Clarín, La Regenta, 1884-1885=1990. Madrid: Castalia).</text:p>
            <text:p/>
            <text:p>Contexto: «Y nada más, pues a buen entendedor pocas palabras bastan. Usted me conoce ¿no cree que no debo exponerme a darles un desengaño ya que yo bien desengañado habría de ir?» (Miguel de Unamuno, 443: a José Castillejo, 1933=1991. Madrid: Espasa-Calpe).</text:p>
          </table:table-cell>
          <table:table-cell office:value-type="string" table:style-name="ce14">
            <text:p>Pocas palabras cumplen al buen entendedor (Libro de Buen Amor 1610). A buen entendedor... (La Celestina VIII 23). Al buen entendedor, pocas palabras (El Quijote II 37. Terreros). En latín: Intelligenti pauca.</text:p>
          </table:table-cell>
          <table:table-cell office:value-type="string" table:style-name="ce18">
            <text:p>Mądrej głowie dość dwie słowie</text:p>
          </table:table-cell>
          <table:table-cell office:value-type="string" table:style-name="ce16">
            <text:p>A cabeza sabia son suficientes dos palabras</text:p>
          </table:table-cell>
          <table:table-cell office:value-type="string" table:style-name="ce16">
            <text:p>refrán</text:p>
          </table:table-cell>
          <table:table-cell office:value-type="string" table:style-name="ce16">
            <text:p>Krzyżanowski1969-1978, GŁOWA 163, vol. 1, p. 651-652</text:p>
          </table:table-cell>
          <table:table-cell office:value-type="string" table:style-name="ce16">
            <text:p>de uso actual</text:p>
          </table:table-cell>
          <table:table-cell office:value-type="string" table:style-name="ce16">
            <text:p>Mądrej głowie dość na słowie (NKPP GŁOWA 163/Fredro 1825)</text:p>
            <text:p>Mądrej głowie dość po słowie (NKPP GŁOWA 163/Czajkowski 1872)</text:p>
            <text:p>Dobrej głowie dość pół słowie (NKPP GŁOWA 163/Siemieński 1854)</text:p>
            <text:p>Mądrej głowie dość na słowie, a głupiemu i pięć nie pomoże (NKPP GŁOWA 163/Adalberg 1889-1894)</text:p>
            <text:p>Mądrej głowie dość przysłowie (fuente oral)</text:p>
          </table:table-cell>
          <table:table-cell office:value-type="string" table:style-name="ce16">
            <text:p>Kto ma olej w głowie, temu dość po słowie (fuente oral)</text:p>
          </table:table-cell>
          <table:table-cell office:value-type="string" table:style-name="ce16">
            <text:p>Mądrej głowie dość pałką w łeb (NKPP GŁOWA 163/Bliziński 1886)</text:p>
            <text:p>Mądrej głowie dość dwie słowie, pałką w łeb i na drzwi pokazać, a reszty się domyśli (NKPP GŁOWA 163/Gliński 1903)</text:p>
          </table:table-cell>
          <table:table-cell table:style-name="ce16"/>
          <table:table-cell office:value-type="string" table:style-name="ce16">
            <text:p>Dwie słowie es una forma arcaica del dual (ya prácticamente inexistente en el polaco actual), actualmente se utiliza dwa słowa para decir 'dos palabras'.</text:p>
          </table:table-cell>
          <table:table-cell office:value-type="string" table:style-name="ce16">
            <text:p>– <text:s/>A teraz?</text:p>
            <text:p>– <text:s/>A teraz – <text:s/>rzekł twardo kupiec – <text:s/>znikam ze Śląska. Mądrej głowie dość dwie słowie, nie chcę skończyć tak, jak Pfefferkorn i Neumarkt. Wyjeżdżam do Czech, tam nie dosięgnie mnie żaden demon.</text:p>
            <text:p>– <text:s/>Fakt – <text:s/>przytaknął Hayn von Czirne. – <text:s/>Tam nie. Husytów nawet demony się boją.</text:p>
            <text:p>(Andrzej Sapkowski, Narrenturm. Varsovia: SuperNowa, 2002)</text:p>
          </table:table-cell>
          <table:table-cell table:number-columns-repeated="16358"/>
        </table:table-row>
        <table:table-row table:style-name="ro8">
          <table:table-cell/>
          <table:table-cell office:value-type="float" office:value="8" table:style-name="ce7">
            <text:p>8</text:p>
          </table:table-cell>
          <table:table-cell office:value-type="string" table:style-name="ce8">
            <text:p>A buen gato, buen rato</text:p>
          </table:table-cell>
          <table:table-cell office:value-type="string" table:style-name="ce12">
            <text:p>refrán</text:p>
          </table:table-cell>
          <table:table-cell office:value-type="string" table:style-name="ce12">
            <text:p>Proporción - Firmeza</text:p>
          </table:table-cell>
          <table:table-cell office:value-type="string" table:style-name="ce12">
            <text:p>Se dice cuando los adversarios poseen idéntica fuerza. Por otra parte, aconseja una respuesta eficaz y bien dirigida a un buen ataque.</text:p>
          </table:table-cell>
          <table:table-cell office:value-type="string" table:style-name="ce12">
            <text:p>en desuso</text:p>
          </table:table-cell>
          <table:table-cell table:number-columns-repeated="4" table:style-name="ce12"/>
          <table:table-cell office:value-type="string" table:style-name="ce12">
            <text:p>Rato, por «ratón».</text:p>
          </table:table-cell>
          <table:table-cell office:value-type="string" table:style-name="ce12">
            <text:p>Terreros</text:p>
          </table:table-cell>
          <table:table-cell table:style-name="ce13"/>
          <table:table-cell table:style-name="ce14"/>
          <table:table-cell office:value-type="string" table:style-name="ce18">
            <text:p>Trafił swój na swego</text:p>
          </table:table-cell>
          <table:table-cell office:value-type="string" table:style-name="ce16">
            <text:p>Se topó uno con otro de su tipo</text:p>
          </table:table-cell>
          <table:table-cell office:value-type="string" table:style-name="ce16">
            <text:p>frase proverbial</text:p>
          </table:table-cell>
          <table:table-cell office:value-type="string" table:style-name="ce16">
            <text:p>Krzyżanowski1969-1978, III SWÓJ 48, p. 362; WSJP</text:p>
          </table:table-cell>
          <table:table-cell office:value-type="string" table:style-name="ce16">
            <text:p>de uso actual</text:p>
          </table:table-cell>
          <table:table-cell office:value-type="string" table:style-name="ce16">
            <text:p>Trafił swój na swego, mówił diabeł do węglarza (&lt;a href=http://cvc.cervantes.es/lengua/refranero/bibliografia.htm#adalberg1889_1894&gt;Adalberg1889-1894&lt;/a&gt; SWÓJ 47, p. 532)</text:p>
          </table:table-cell>
          <table:table-cell office:value-type="string" table:style-name="ce16">
            <text:p>Djabła na djabła wsadził (&lt;a href=http://cvc.cervantes.es/lengua/refranero/bibliografia.htm#adalberg1889_1894&gt;Adalberg1889-1894&lt;/a&gt; DJABEŁ, p. 93)</text:p>
            <text:p>Ożenił się równy z równą: pan Zamojski z Batorówną (&lt;a href=http://cvc.cervantes.es/lengua/refranero/bibliografia.htm#adalberg1889_1894&gt;Adalberg1889-1894&lt;/a&gt; OŻENIĆ SIĘ 16, p. 367)</text:p>
          </table:table-cell>
          <table:table-cell table:number-columns-repeated="3" table:style-name="ce12"/>
          <table:table-cell office:value-type="string" table:style-name="ce16">
            <text:p>«Wszyscy u, domu byli zdumieni, bo o niczym nie wiedzieli, po całej wsi mówiono o tym od początku, a do Borynów nie doszło.</text:p>
            <text:p>- Trafił swój na swego, zbój na zbója, nie ukrzywdzą się zanadto! - mruknął stary, ale zły być musiał, bo się namarszczył i jął drewka rzucać do komina.</text:p>
            <text:p>- O co się pobili? - spytała później Jagna»</text:p>
            <text:p>(Władysław Reymont, Los campesinos. Varsovia: Gebethner i Wolff, 1909)</text:p>
          </table:table-cell>
          <table:table-cell table:number-columns-repeated="16358"/>
        </table:table-row>
        <table:table-row table:style-name="ro9">
          <table:table-cell/>
          <table:table-cell office:value-type="float" office:value="9" table:style-name="ce7">
            <text:p>9</text:p>
          </table:table-cell>
          <table:table-cell office:value-type="string" table:style-name="ce8">
            <text:p>A buen hambre no hay pan duro</text:p>
          </table:table-cell>
          <table:table-cell office:value-type="string" table:style-name="ce12">
            <text:p>refrán</text:p>
          </table:table-cell>
          <table:table-cell office:value-type="string" table:style-name="ce12">
            <text:p>Hambre - Voluntad - Tolerancia</text:p>
          </table:table-cell>
          <table:table-cell office:value-type="string" table:style-name="ce12">
            <text:p>Cuando uno está hambriento, ha de comer lo que encuentra y no poner reparos a la calidad de lo que tiene a su alcance o de lo que se le ofrece. En un sentido más amplio, cuando se tiene necesidad, no se pone reparo alguno.</text:p>
          </table:table-cell>
          <table:table-cell office:value-type="string" table:style-name="ce12">
            <text:p>de uso actual</text:p>
          </table:table-cell>
          <table:table-cell office:value-type="string" table:style-name="ce12">
            <text:p>Enunciado: A buen hambre no hay pan duro, ni falta salsa a ninguno (Santillana 23)</text:p>
            <text:p>Enunciado: A buen hambre no hay pan malo (Autoridades, «hambre»)</text:p>
            <text:p>Enunciado: A buen hambre no hay pan malo, ni duro ni bazo (Correas1627 A238)</text:p>
            <text:p>Enunciado: A hambre, no hay pan bazo (Correas1627 A249)</text:p>
            <text:p>Enunciado: A gran hambre, no hay pan malo</text:p>
            <text:p>Enunciado: A gran hambre no hay pan duro</text:p>
            <text:p>Enunciado: A mucha hambre no hay pan duro</text:p>
            <text:p>Enunciado: A mucha hambre no hay mal pan</text:p>
            <text:p>Enunciado: Al buen hambre no hay pan duro (Fuente oral)</text:p>
            <text:p>Enunciado: A buena hambre, gordas duras (México) (1001 n.º 3)</text:p>
            <text:p>Enunciado: Con buen hambre no hay mal pan (Colombia,Costa Rica, Ecuador, Guatemala,Nicaragua,Venezuela) (1001 n.º 3)</text:p>
            <text:p>Enunciado: A hambre, no hay mal pan Correas (Correas1627 A249)</text:p>
            <text:p>Enunciado: A hambre no hay pan duro, ni falta salsa a ninguno (Correas1627 A250)</text:p>
            <text:p>Enunciado: A gana de comer no hay mal pan, ni agua mala a gran sed (Correas1627 A231)</text:p>
            <text:p>Enunciado: A buena hambre no hay mal pan (Colombia)</text:p>
          </table:table-cell>
          <table:table-cell office:value-type="string" table:style-name="ce12">
            <text:p>Enunciado: A pan de quince días, hambre de tres semanas</text:p>
            <text:p>Enunciado: A quien tiene hambre, todo a rosquillas le sabe</text:p>
            <text:p>Enunciado: Al hambre, cualquier cosa bien le sabe</text:p>
            <text:p>Enunciado: Hambre y sed, la mejor salsa para come</text:p>
            <text:p>Enunciado: Hambre larga, nunca repara en salsas</text:p>
            <text:p>Enunciado: La mejor salsa, el apetito</text:p>
            <text:p>Enunciado: No hay tal caldo como la salsa de san Bernardo</text:p>
            <text:p>Enunciado: A buen sueño no hay cama mala</text:p>
          </table:table-cell>
          <table:table-cell table:number-columns-repeated="2" table:style-name="ce12"/>
          <table:table-cell office:value-type="string" table:style-name="ce12">
            <text:p>Pan bazo significa «pan de color moreno»; es el pan hecho con harina poco cernida.</text:p>
          </table:table-cell>
          <table:table-cell office:value-type="string" table:style-name="ce12">
            <text:p>Fuente oral</text:p>
          </table:table-cell>
          <table:table-cell table:style-name="ce13"/>
          <table:table-cell table:style-name="ce14"/>
          <table:table-cell office:value-type="string" table:style-name="ce15">
            <text:p>Głód najlepsza jest przyprawa -&gt;<text:s/><text:span text:style-name="T6">Najlepsza potrawa z głodu przyprawa</text:span></text:p>
          </table:table-cell>
          <table:table-cell office:value-type="string" table:style-name="ce12">
            <text:p>El hambre es el mejor condimento -&gt;<text:span text:style-name="T3"><text:s/>El mejor plato es el condimento del hambre</text:span></text:p>
          </table:table-cell>
          <table:table-cell office:value-type="string" table:style-name="ce16">
            <text:p>refrán</text:p>
          </table:table-cell>
          <table:table-cell office:value-type="string" table:style-name="ce12">
            <text:p>Krzyżanowski1969-1978 I p. 644 GŁÓD 16; 1001 n.º 3 -&gt;<text:s/><text:span text:style-name="T3">Krzyżanowski1969-1978, GŁÓD 16, vol. 1, p. 664; Adalberg1889-1894, GŁÓD 10, p. 143</text:span></text:p>
          </table:table-cell>
          <table:table-cell office:value-type="string" table:style-name="ce16">
            <text:p>de uso actual</text:p>
          </table:table-cell>
          <table:table-cell office:value-type="string" table:style-name="ce16">
            <text:p>Apetyt – najlepsza zaprawa (Krzyżanowski1969-1978 I APETYT 1, p. 24)</text:p>
            <text:p>Głód jest najlepszą przyprawą (Krzyżanowski1969-1978 I GŁÓD 16, p. 664)</text:p>
          </table:table-cell>
          <table:table-cell office:value-type="string" table:style-name="ce12">
            <text:p><text:span text:style-name="T3">Głód cukruje wszystkie potrawy (Krzyżanowski1969-1978 I GŁÓD 16, p. 663)</text:span><text:span text:style-name="T3"/></text:p>
            <text:p><text:span text:style-name="T3">Głód najlepszy kucharz (Krzyżanowski1969-1978 I GŁÓD 17, p. 664)</text:span><text:span text:style-name="T3"/></text:p>
            <text:p><text:span text:style-name="T3">Głód śniadanie przysmażył (Krzyżanowski1969-1978 I GŁÓD 16, p. 663</text:span><text:span text:style-name="T3"/></text:p>
            <text:p>Głodnemu chleb spleśniały stanie za specjały (Krzyżanowski1969-1978 I GŁODNY 6, p. 632)</text:p>
            <text:p>Głodny nie przebiera, przysmaków nie szuka, wszystko mu smaczno (Krzyżanowski1969-1978 I GŁODNY 29, p. 633</text:p>
            <text:p>Spragniony wół i z kałuży się napije (Krzyżanowski1969-1978 III WÓŁ 57, p. 763)</text:p>
          </table:table-cell>
          <table:table-cell office:value-type="string" table:style-name="ce12">
            <text:p>Enunciado: Sytemu nic nie smakuje (Krzyżanowski 1969-1978.III p.366 SYTY 4)</text:p>
            <text:p>Traducción literal: Al saciado no le gusta nada</text:p>
            <text:p/>
            <text:p>Enunciado: Kto ma chleb, szuka bułki (Krzyżanowski 1969-1978 I p. 253 CHLEB 120)</text:p>
            <text:p>Traducción literal: Quien pan tiene, panecillos busca</text:p>
          </table:table-cell>
          <table:table-cell table:number-columns-repeated="2" table:style-name="ce12"/>
          <table:table-cell office:value-type="string" table:style-name="ce12">
            <text:p>Contexto: « Wielce się na tu Ewa i Adama oszuka,</text:p>
            <text:p>Gdy słuchając języka i w tych braku szuka.</text:p>
            <text:p>Głód najlepszą zaprawą: niechaj inszy zrzędzą,</text:p>
            <text:p>Daj na stół sztukę mięsa, co ją w dymie wędzą</text:p>
            <text:p>Ni pokazuj ślimaków, gdy żołądek pusty:</text:p>
            <text:p>Daj w grochu szperkę, daj mi z bigosem kapusty »</text:p>
            <text:p>(Wacław Potocki Moralia.Kraków: Akademia Umiejętności, v. III, 1688=1918, p. 420)</text:p>
          </table:table-cell>
          <table:table-cell table:number-columns-repeated="16358"/>
        </table:table-row>
        <table:table-row table:style-name="ro8">
          <table:table-cell/>
          <table:table-cell office:value-type="float" office:value="10" table:style-name="ce7">
            <text:p>10</text:p>
          </table:table-cell>
          <table:table-cell office:value-type="string" table:style-name="ce8">
            <text:p>A buen servicio, mal galardón</text:p>
          </table:table-cell>
          <table:table-cell office:value-type="string" table:style-name="ce12">
            <text:p>refrán</text:p>
          </table:table-cell>
          <table:table-cell office:value-type="string" table:style-name="ce12">
            <text:p>Recompensa</text:p>
          </table:table-cell>
          <table:table-cell office:value-type="string" table:style-name="ce12">
            <text:p>Alude a quien no ha sido recompensado como se merece. Se diría cuando alguien ha puesto empeño en hacer algo bien, incluso puede haber recibido alabanzas por ello, pero no le han recompensado (económicamente o de otro modo) como cabría esperar.</text:p>
          </table:table-cell>
          <table:table-cell office:value-type="string" table:style-name="ce12">
            <text:p>en desuso</text:p>
          </table:table-cell>
          <table:table-cell office:value-type="string" table:style-name="ce12">
            <text:p>Enunciado: A buen servicio, mal galardón a fuer de Aragón (Correas1627 A36)</text:p>
            <text:p>Enunciado: Tras buen servicio, mal galardón</text:p>
          </table:table-cell>
          <table:table-cell office:value-type="string" table:style-name="ce12">
            <text:p>Enunciado: Bien servido y mal pagado (Correas1627 B235)</text:p>
            <text:p>Enunciado: De los leales se hinchan los hospitales (Autoridades «leal»)</text:p>
            <text:p>Enunciado: Por ser leal, padezco mal /este mal (Correas1627 P932)</text:p>
            <text:p>Enunciado: Por ser leal, padezco mal /este mal (Correas1627 P932)</text:p>
          </table:table-cell>
          <table:table-cell office:value-type="string" table:style-name="ce12">
            <text:p>Enunciado: A bien obrar, bien pagar</text:p>
            <text:p>Enunciado: Quien bien sirve, galardón merece (Correas1627 Q214)</text:p>
            <text:p>Enunciado: Quien bien sirve, callando pide (Correas1627 Q214)</text:p>
          </table:table-cell>
          <table:table-cell office:value-type="string" table:style-name="ce12">
            <text:p>Enunciado: Cual hicieres, tal habrás</text:p>
          </table:table-cell>
          <table:table-cell office:value-type="string" table:style-name="ce12">
            <text:p>Hincharse tiene aquí en sentido de «llenarse», con lo que el refrán da a entender que en este mundo no se premia bien la virtud ni el mérito.</text:p>
          </table:table-cell>
          <table:table-cell office:value-type="string" table:style-name="ce12">
            <text:p>Covarrubias «galardón»</text:p>
          </table:table-cell>
          <table:table-cell office:value-type="string" table:style-name="ce13">
            <text:p>Contexto: «–¡Pues ni él ni las armas -replicó don Quijote- quiero que se ahorquen, porque no se diga que a buen servicio, mal galardón!» (Miguel de Cervantes Saavedra, Segunda parte del ingenioso caballero don Quijote de la Mancha, 1615=1998 II 66. Barcelona: Instituto Cervantes-Crítica).</text:p>
          </table:table-cell>
          <table:table-cell table:style-name="ce14"/>
          <table:table-cell office:value-type="string" table:style-name="ce15">
            <text:p>Niewdzięczny za dobre złym płaci</text:p>
          </table:table-cell>
          <table:table-cell office:value-type="string" table:style-name="ce16">
            <text:p>Trabaja, trabaja, y no recibirás nada al morir</text:p>
          </table:table-cell>
          <table:table-cell office:value-type="string" table:style-name="ce16">
            <text:p>refrán</text:p>
          </table:table-cell>
          <table:table-cell office:value-type="string" table:style-name="ce16">
            <text:p>&lt;a href=http://cvc.cervantes.es/lengua/refranero/bibliografia.htm#krzyzanowski1969_1978&gt;Krzyżanowski1969-1978&lt;/a&gt; II NIEWDZIĘCZNY 7, p. 616</text:p>
          </table:table-cell>
          <table:table-cell office:value-type="string" table:style-name="ce16">
            <text:p>en desuso</text:p>
          </table:table-cell>
          <table:table-cell table:style-name="ce12"/>
          <table:table-cell office:value-type="string" table:style-name="ce16">
            <text:p>Módl się i pracuj, a nie będziesz miał nic (NKPP MODLIĆ SIĘ 11)</text:p>
            <text:p>Niewdzięcznemu dobrze czynić próżno (NKPP NIEWDZIĘCZNY 5)</text:p>
            <text:p>Rób a rób, a dostaniesz psińco w grób (NKPP ROBIĆ 108)</text:p>
          </table:table-cell>
          <table:table-cell office:value-type="string" table:style-name="ce16">
            <text:p>Gorzko robię, słodko zjem (NKPP ROBIĆ 14)</text:p>
          </table:table-cell>
          <table:table-cell office:value-type="string" table:style-name="ce16">
            <text:p>Psińco significa 'nada, algo de muy poco valor' en el silesiano (https://dykcjonorz.eu/dykcjonorz/psinco/)</text:p>
          </table:table-cell>
          <table:table-cell table:number-columns-repeated="2" table:style-name="ce12"/>
          <table:table-cell table:number-columns-repeated="16358"/>
        </table:table-row>
        <table:table-row table:style-name="ro10">
          <table:table-cell/>
          <table:table-cell office:value-type="float" office:value="11" table:style-name="ce7">
            <text:p>11</text:p>
          </table:table-cell>
          <table:table-cell office:value-type="string" table:style-name="ce8">
            <text:p>A buen sueño no hay mala cama</text:p>
          </table:table-cell>
          <table:table-cell office:value-type="string" table:style-name="ce12">
            <text:p>refrán</text:p>
          </table:table-cell>
          <table:table-cell office:value-type="string" table:style-name="ce12">
            <text:p>Necesidad</text:p>
          </table:table-cell>
          <table:table-cell office:value-type="string" table:style-name="ce12">
            <text:p>Cuando de verdad se está cansado, no se ponen reparos al lugar donde se va a dormir y recuperar fuerzas.</text:p>
          </table:table-cell>
          <table:table-cell office:value-type="string" table:style-name="ce12">
            <text:p>en desuso</text:p>
          </table:table-cell>
          <table:table-cell office:value-type="string" table:style-name="ce12">
            <text:p>Enunciado: A buen sueño no hay cama dura</text:p>
            <text:p>Enunciado: Para el buen sueño no hay mala cama (Vallés1549 n.º 2118)</text:p>
          </table:table-cell>
          <table:table-cell office:value-type="string" table:style-name="ce12">
            <text:p>Enunciado: A buen hambre no hay pan duro</text:p>
            <text:p>Enunciado: A pan de quince días, hambre de tres semanas</text:p>
            <text:p>Enunciado: No hay tal cama como la de la enjalma (Correas1627 N862; Sbarbi)</text:p>
          </table:table-cell>
          <table:table-cell table:number-columns-repeated="4" table:style-name="ce12"/>
          <table:table-cell office:value-type="string" table:style-name="ce13">
            <text:p>Contexto: «‒ ¡Está bien! ¡Os diré!; pues de lo contrario, me interrogaréis la noche entera.</text:p>
            <text:p>Veamos...lo primero es que me falta lienzo para hacer los colchones ya que los nuestros, que trajimos, hubo que tirarlos. Además, las once varas, que acá nos dieron, no alcanzan para todos. Y la lana...</text:p>
            <text:p>Lorenzo, algo fastidiado, la interrumpió:</text:p>
            <text:p>‒!¡Ya! ¡Ya!, María... ¡nos arreglaremos!. Por ahora apliquemos aquel dicho de que No hay tal cama como la de la enjalma…</text:p>
            <text:p>‒ ¡Sabía que diríais algo por el estilo, Lorenzo!... ¡Estaba segura! ¿No creéis que ya es tiempo de cambiar el modo de vivir en el patache? ¡Me niego a que sigamos durmiendo en el piso cuando tenemos nuestras camas!</text:p>
            <text:p>‒¿De dónde obtendremos lienzo si no hay? ¿Y la lana…de dónde la sacaréis en pleno invierno? ¡Habrá que esperar la esquila!... ¡Por el mismo cielo, María!... ¡Mirad que sois» (Jorge Emilio Cardoso, Obras escogidas. Montevideo, Uruguay: Tradinco, 2008).</text:p>
          </table:table-cell>
          <table:table-cell table:style-name="ce14"/>
          <table:table-cell office:value-type="string" table:style-name="ce15">
            <text:p>Wyśpi się i na kamieniu, kto się znuży</text:p>
          </table:table-cell>
          <table:table-cell office:value-type="string" table:style-name="ce12">
            <text:p>Quien se cansa, en una piedra dormirá bien -&gt;<text:s/><text:span text:style-name="T3">Quien se canse…</text:span></text:p>
          </table:table-cell>
          <table:table-cell office:value-type="string" table:style-name="ce12">
            <text:p>refrán</text:p>
          </table:table-cell>
          <table:table-cell office:value-type="string" table:style-name="ce12">
            <text:p>Krzyżanowski1969-1978 III SPAĆ 65, p. 280 -&gt;<text:s/><text:span text:style-name="T3">Krzyżanowski1969-1978, SPAĆ 65, vol. 3, p. 280</text:span></text:p>
          </table:table-cell>
          <table:table-cell office:value-type="string" table:style-name="ce16">
            <text:p>en desuso</text:p>
          </table:table-cell>
          <table:table-cell office:value-type="string" table:style-name="ce12">
            <text:p>Enunciado: Tak się dobrze można wyspać na słomie jak na pościeli (Krzyżanowski 1969-1978 III p. 280 SPAĆ 60)</text:p>
            <text:p>Traducción literal: Se puede dormir bien tanto en la paja como en la ropa de cama<text:s/><text:span text:style-name="T3">-&gt;</text:span></text:p>
          </table:table-cell>
          <table:table-cell office:value-type="string" table:style-name="ce12">
            <text:p>Enunciado: Kto głodny, chleb cukrem, woda mu się winem zda; strudzony i na gołej ławie się wywczasuje; potrzebny czego nie przebiera<text:s/><text:span text:style-name="T3">(NKPP GŁODNY 45/Żabczyc 1645)</text:span><text:span text:style-name="T3"/></text:p>
            <text:p>Traducción literal: Quien hambre tiene, el pan por azúcar y el agua por el vino tomará; cansado y en banco sencillo bien dormirá; quien en necesidad está, lo toma todo</text:p>
            <text:p/>
            <text:p><text:span text:style-name="T3">Miękko spał, kto na ławie całą noc przespał (NKPP SPAĆ 20/Knapski 1632; Suave durmió, quien en el banco durmió toda la noche)</text:span></text:p>
          </table:table-cell>
          <table:table-cell table:number-columns-repeated="4" table:style-name="ce12"/>
          <table:table-cell table:number-columns-repeated="16358"/>
        </table:table-row>
        <table:table-row table:style-name="ro5">
          <table:table-cell/>
          <table:table-cell office:value-type="float" office:value="12" table:style-name="ce7">
            <text:p>12</text:p>
          </table:table-cell>
          <table:table-cell office:value-type="string" table:style-name="ce8">
            <text:p>A buenas horas, mangas verdes</text:p>
          </table:table-cell>
          <table:table-cell office:value-type="string" table:style-name="ce12">
            <text:p>refrán</text:p>
          </table:table-cell>
          <table:table-cell office:value-type="string" table:style-name="ce12">
            <text:p>Inutilidad - Lentitud -<text:s/><text:span text:style-name="T3">Tardanza</text:span></text:p>
          </table:table-cell>
          <table:table-cell office:value-type="string" table:style-name="ce12">
            <text:p>Se emplea cuando la solución ya ha venido por otra vía, o no llega oportunamente, o ya no tiene interés. Se censura la demora en atender las necesidades o en solucionar los problemas.</text:p>
          </table:table-cell>
          <table:table-cell office:value-type="string" table:style-name="ce12">
            <text:p>de uso actual</text:p>
          </table:table-cell>
          <table:table-cell office:value-type="string" table:style-name="ce12">
            <text:p>Enunciado: A burro muerto, la cebada al rabo</text:p>
            <text:p>Enunciado: A lo pasado no hay consejo ninguno</text:p>
            <text:p>Enunciado: Castigar al perro cuando tiene el rabo tieso</text:p>
            <text:p>Enunciado: Después de la vaca huida, cerrar la puerta</text:p>
            <text:p>Enunciado: Después de vendimias, cuévanos</text:p>
            <text:p>Enunciado: El conejo ido, el consejo venido</text:p>
            <text:p>Enunciado: La casa quemada, acudir con el agua</text:p>
            <text:p>Enunciado: Perdido el rebaño, cerrar el redil</text:p>
          </table:table-cell>
          <table:table-cell office:value-type="string" table:style-name="ce12">
            <text:p>Enunciado: Buenas son mangas después de Pascua</text:p>
          </table:table-cell>
          <table:table-cell table:number-columns-repeated="2" table:style-name="ce12"/>
          <table:table-cell office:value-type="string" table:style-name="ce12">
            <text:p>Mangas puede tener también el sentido de «obsequios», como sucede en el refrán Buenas son mangas después de Pascua.</text:p>
          </table:table-cell>
          <table:table-cell office:value-type="string" table:style-name="ce12">
            <text:p>Fuente oral</text:p>
          </table:table-cell>
          <table:table-cell office:value-type="string" table:style-name="ce13">
            <text:p>Contexto: «¿Por qué sería doña Nicolasa tan sensible y yo tan calavera y tan... tan... tarantán? ¡A buena hora mangas verdes! Después del burro muerto...» (Leopoldo Alas Clarín, Pipá, 1886=1995. Madrid: Cátedra, p. 309).</text:p>
          </table:table-cell>
          <table:table-cell office:value-type="string" table:style-name="ce14">
            <text:p>Existía desde la Edad Media la Santa Hermandad como cuerpo de soldados que iban en cuadrillas y que debían velar por los delitos que se cometían fuera del recinto de las ciudades. Si no actuaban a tiempo, los malhechores quedaban impunes, por lo que su retraso llegó a ser objeto de crítica y lamento proverbial. Como su uniforme llevaba las mangas de color verde, dio lugar a la mención expresada en la paremia.</text:p>
          </table:table-cell>
          <table:table-cell office:value-type="string" table:style-name="ce18">
            <text:p>Rychło w czas</text:p>
          </table:table-cell>
          <table:table-cell office:value-type="string" table:style-name="ce16">
            <text:p>A buenas horas</text:p>
          </table:table-cell>
          <table:table-cell office:value-type="string" table:style-name="ce16">
            <text:p>frase proverbial</text:p>
          </table:table-cell>
          <table:table-cell office:value-type="string" table:style-name="ce16">
            <text:p>Krzyżanowski1969-1978, CZAS 92, p. 362</text:p>
          </table:table-cell>
          <table:table-cell office:value-type="string" table:style-name="ce16">
            <text:p>de uso actual</text:p>
          </table:table-cell>
          <table:table-cell table:number-columns-repeated="4" table:style-name="ce12"/>
          <table:table-cell office:value-type="string" table:style-name="ce16">
            <text:p>A menudo utilizado con un tinte irónico.<text:s/><text:span text:style-name="T7">Rychło</text:span><text:s/>es un arcaísmo.</text:p>
          </table:table-cell>
          <table:table-cell office:value-type="string" table:style-name="ce16">
            <text:p>Przecież siostra wie - odezwał się z zimnym wyrachowaniem młody Dm-ski - że my tu przez niego zupełnie nie mamy spokoju.</text:p>
            <text:p><text:span text:style-name="T7">Rychło w czas</text:span><text:s/>wybrałeś się ze swoimi pretensjami, pomyślałem.</text:p>
            <text:p>To i dobrze, że nie macie spokoju. (Jerzy Krzysztoń,<text:s/><text:span text:style-name="T7">Obłęd</text:span>, Varsovia: PIW, 1980)</text:p>
          </table:table-cell>
          <table:table-cell table:number-columns-repeated="16358"/>
        </table:table-row>
        <table:table-row table:style-name="ro10">
          <table:table-cell/>
          <table:table-cell office:value-type="float" office:value="13" table:style-name="ce7">
            <text:p>13</text:p>
          </table:table-cell>
          <table:table-cell office:value-type="string" table:style-name="ce8">
            <text:p>A buey viejo, cencerro nuevo</text:p>
          </table:table-cell>
          <table:table-cell office:value-type="string" table:style-name="ce12">
            <text:p>refrán</text:p>
          </table:table-cell>
          <table:table-cell office:value-type="string" table:style-name="ce12">
            <text:p>Apariencias - Matrimonio - Vejez - Desproporción</text:p>
          </table:table-cell>
          <table:table-cell office:value-type="string" table:style-name="ce12">
            <text:p>Se emplea cuando alguien pretende destacar sin mérito, cuando se estima que alguien o algo tiene una importancia que no merece o cuando se compone y adorna a alguien o algo para darle mejor apariencia, una apariencia juvenil. Alude a los viejos que resultan ridículos por arreglarse como si fueran jóvenes, algo impropio para su edad. En sentido general, se refiere a lo que resulta inadecuado o desproporcionado. Se aplica también a la mercancía que se va a vender y a la conveniencia de darle una buena apariencia. También puede aplicarse al matrimonio entre personas de edades muy diferentes.</text:p>
          </table:table-cell>
          <table:table-cell office:value-type="string" table:style-name="ce12">
            <text:p>en desuso</text:p>
          </table:table-cell>
          <table:table-cell office:value-type="string" table:style-name="ce12">
            <text:p>Enunciado: A buey viejo ¿para qué cencerro? (Correas1627 A49)</text:p>
            <text:p>Enunciado: A buey viejo, pasto biche (Colombia, fuente oral)</text:p>
            <text:p>Enunciado: A burro viejo, aparejo nuevo (México)</text:p>
          </table:table-cell>
          <table:table-cell office:value-type="string" table:style-name="ce12">
            <text:p>Enunciado: A mulo cascado, arreo dorado</text:p>
            <text:p>Enunciado: A rocín viejo, cabezadas nuevas</text:p>
            <text:p>Enunciado: A burra vieja, albarda nueva (Correas1627 A50)</text:p>
            <text:p>Enunciado: A mula vieja, cabezadas nuevas (Correas1627 A567)</text:p>
          </table:table-cell>
          <table:table-cell table:number-columns-repeated="2" table:style-name="ce12"/>
          <table:table-cell office:value-type="string" table:style-name="ce12">
            <text:p>El cencerro es una pequeña campanilla de tosca hechura, con que se adornaba el cuello de algunas caballerías como aviso de su presencia y aderezo embellecedor de sus arreos.</text:p>
            <text:p>Cabezada es la guarnición de cuero, seda o cáñamo que sirve para afianzarr el bocado de las caballerías.</text:p>
            <text:p>Biche se refiere a «fresco», «verde».</text:p>
          </table:table-cell>
          <table:table-cell office:value-type="string" table:style-name="ce12">
            <text:p>Correas A46; Terreros</text:p>
          </table:table-cell>
          <table:table-cell office:value-type="string" table:style-name="ce13">
            <text:p>Contexto: «El móvil del inglés sonó en ese instante y este se levantó para atender la llamada al reconocer el número en su pantalla.</text:p>
            <text:p>—¡Pero mira quién está aquí! —se escuchó en español.</text:p>
            <text:p>Erika se giró y sonrió a Sancho.</text:p>
            <text:p>—Me alegro de volver a verte..., creo —completó Erika—. Te has quitado unos cuantos años de encima a golpe de cuchilla. —Ya sabes: a buey viejo, cencerro nuevo. Sancho sorprendió a los presentes abrazando a Erika. —Ella es Gracia Galo, no sé si ya te han puesto al corriente. —Sí, tu homóloga de Trieste. Encantada —dijo estrechando su mano de forma respetuosa. —Igualmente —respondió—. Me alegro de que estés bien. No sabíamos dónde estabas, pero ya veo que la fama de Michelson no es en absoluto desmerecida» (César Pérez Gellida, Consummatum est, 3ª novela de la trilogía Versos, canciones y trocitos de carne III. Barcelona: Suma de letras, Colección conspicua, 2014).</text:p>
          </table:table-cell>
          <table:table-cell office:value-type="string" table:style-name="ce14">
            <text:p>Correas (A46) explica otro sentido del refrán: «[...] aconseja que el hombre se case con moza, y no con vieja».</text:p>
          </table:table-cell>
          <table:table-cell office:value-type="string" table:style-name="ce15">
            <text:p>Podjezdka nie uczyni dzielnym koniem bogate siodło</text:p>
          </table:table-cell>
          <table:table-cell office:value-type="string" table:style-name="ce12">
            <text:p>Una silla rica no hará de un caballo mediocre un caballo valiente</text:p>
          </table:table-cell>
          <table:table-cell office:value-type="string" table:style-name="ce12">
            <text:p>refrán</text:p>
          </table:table-cell>
          <table:table-cell office:value-type="string" table:style-name="ce12">
            <text:p>Krzyżanowski1969-1978 III SIODŁO 1, p.196</text:p>
          </table:table-cell>
          <table:table-cell office:value-type="string" table:style-name="ce12">
            <text:p>en desuso</text:p>
          </table:table-cell>
          <table:table-cell table:number-columns-repeated="2" table:style-name="ce12"/>
          <table:table-cell office:value-type="string" table:style-name="ce16">
            <text:p>Staremu stara, młodemu młoda, zaś drwa ogniowi, ryba wodzie - nic zgodliwszego (NKPP STARY 66/Żabczyc 1645)</text:p>
            <text:p>Młoda żona staremu trucizna (NKPP ŻONA 64/Gamius 1702)</text:p>
          </table:table-cell>
          <table:table-cell table:number-columns-repeated="2" table:style-name="ce12"/>
          <table:table-cell office:value-type="string" table:style-name="ce16">
            <text:p>La paremia polaca se refiere solamente a las apariencias y la desproporción.</text:p>
          </table:table-cell>
          <table:table-cell table:number-columns-repeated="16358"/>
        </table:table-row>
        <table:table-row table:style-name="ro11">
          <table:table-cell/>
          <table:table-cell office:value-type="float" office:value="14" table:style-name="ce7">
            <text:p>14</text:p>
          </table:table-cell>
          <table:table-cell office:value-type="string" table:style-name="ce8">
            <text:p>A burro muerto, la cebada al rabo</text:p>
          </table:table-cell>
          <table:table-cell office:value-type="string" table:style-name="ce12">
            <text:p>refrán</text:p>
          </table:table-cell>
          <table:table-cell office:value-type="string" table:style-name="ce12">
            <text:p>Inutilidad - Oportunidad</text:p>
          </table:table-cell>
          <table:table-cell office:value-type="string" table:style-name="ce12">
            <text:p>Reprende a quienes pretenden ayudar o poner remedio fuera de tiempo, cuando ya es demasiado tarde y ha pasado la ocasión oportuna, por lo que ya no puede surtir efecto.</text:p>
          </table:table-cell>
          <table:table-cell office:value-type="string" table:style-name="ce12">
            <text:p>en desuso</text:p>
          </table:table-cell>
          <table:table-cell office:value-type="string" table:style-name="ce12">
            <text:p>Enunciado: Al asno muerto, la cebada al rabo (Santillana 28; Núñez 405; MalLara III 98; Terreros</text:p>
            <text:p>Enunciado: Al asno muerto, ponelle la cebada al rabo (Santillana 28)</text:p>
            <text:p>Enunciado: A caballo muerto, la cebada al rabo (Correas1627 A56)</text:p>
            <text:p>Enunciado: Muerto el burro, la cebada por el rabo</text:p>
            <text:p>Enunciado: A asno muerto, la cebada en grano (Perú) (1001 n.º 5)</text:p>
            <text:p>Enunciado: Muerto el burro, cebada al rabo (Cuba, Venezuela) (1001 n.º 5)</text:p>
          </table:table-cell>
          <table:table-cell office:value-type="string" table:style-name="ce12">
            <text:p>Enunciado: A buenas horas, mangas verdes (Fuente oral)</text:p>
            <text:p>Enunciado: A casas viejas, puertas nuevas</text:p>
            <text:p>Enunciado: A lo pasado no hay consejo ninguno</text:p>
            <text:p>Enunciado: Castigar al perro cuando tiene el rabo tieso</text:p>
            <text:p>Enunciado: Cuando vino el orinal, muerto era Juan Pascual</text:p>
            <text:p>Enunciado: Después de vendimias, cuévanos</text:p>
            <text:p>Enunciado: El conejo ido, el consejo venido</text:p>
            <text:p>Enunciado: El llanto, sobre el difunto</text:p>
            <text:p>Enunciado: Ida la liebre, palos en la cama</text:p>
            <text:p>Enunciado: La casa quemada, acudir con el agua</text:p>
            <text:p>Enunciado: Perdido el rebaño, cerrar el redil</text:p>
            <text:p>Enunciado: A hija casada, los yernos a la puerta (Correas1627 A252)</text:p>
          </table:table-cell>
          <table:table-cell table:number-columns-repeated="3" table:style-name="ce12"/>
          <table:table-cell office:value-type="string" table:style-name="ce12">
            <text:p>Fuente oral</text:p>
          </table:table-cell>
          <table:table-cell office:value-type="string" table:style-name="ce13">
            <text:p>Contexto: «El triste Enfermo, que lo estaba oyendo,</text:p>
            <text:p>Volvió la espalda al Médico, diciendo:</text:p>
            <text:p>"Señor Galeno, su consejo alabo.</text:p>
            <text:p>Al asno muerto la cebada al rabo"» (Felix María de Samaniego, Fábulas, 1781-1784=1988. Madrid: Castalia, Fábula V p. 115).</text:p>
          </table:table-cell>
          <table:table-cell table:style-name="ce14"/>
          <table:table-cell office:value-type="string" table:style-name="ce18">
            <text:p>Łyżka po obiedzie, lekarstwo po śmierci</text:p>
          </table:table-cell>
          <table:table-cell office:value-type="string" table:style-name="ce16">
            <text:p>La cuchara después de la comida, la medicina después de la muerte</text:p>
          </table:table-cell>
          <table:table-cell office:value-type="string" table:style-name="ce16">
            <text:p>refrán</text:p>
          </table:table-cell>
          <table:table-cell office:value-type="string" table:style-name="ce16">
            <text:p>Krzyżanowski1969-1978, OBIAD 12, vol. 2, p. 664</text:p>
          </table:table-cell>
          <table:table-cell office:value-type="string" table:style-name="ce16">
            <text:p>en desuso</text:p>
          </table:table-cell>
          <table:table-cell office:value-type="string" table:style-name="ce16">
            <text:p>Łyżka po obiedzie (NKPP OBIAD 12/Paprocki 1576)</text:p>
            <text:p>Musztarda po obiedzie (NKPP OBIAD 12/Korzeniowski 1840) (locución nominal)</text:p>
            <text:p>Po obiedzie łyżka, po obiedzie nóż (NKPP OBIAD 12/Gamius 1702)</text:p>
          </table:table-cell>
          <table:table-cell office:value-type="string" table:style-name="ce16">
            <text:p>Próżna pomoc po wojnie, po obiedzie łyżka (NKPP OBIAD 12/Potocki 1696)</text:p>
          </table:table-cell>
          <table:table-cell table:number-columns-repeated="3" table:style-name="ce12"/>
          <table:table-cell office:value-type="string" table:style-name="ce16">
            <text:p><text:s/>To wspaniale! - zawołałem.</text:p>
            <text:p>- Nie tak bardzo, panie Janku - uśmiechnęła się pani Janina. - Ordery zamiast groźby więzienia powinniśmy byli otrzymać w roku 1945. Teraz to musztarda po obiedzie . A program jest prosty: dawniej z Żydami przeciw akowcom, teraz z akowcami przeciwko Żydom. Szkoda słów. Nacjonalistów i antysemitów u nas nie brakuje. Sama bym się może dała na to nabrać, ale przeszkodziło mi w tym dwóch panów: dawniej Hitler, a teraz docent Jagódko. Gdybym była młodsza, wyszłabym za jakiegoś syjonistę i wyjechała do Danii, czy gdzie tam można.</text:p>
            <text:p>- Pani oczywiście żartuje? - przeraziłem się.</text:p>
            <text:p>(Jerzy Stawiński, Piszczyk. Varsovia: Trio, 1997)</text:p>
          </table:table-cell>
          <table:table-cell table:number-columns-repeated="16358"/>
        </table:table-row>
        <table:table-row table:style-name="ro12">
          <table:table-cell/>
          <table:table-cell office:value-type="float" office:value="15" table:style-name="ce7">
            <text:p>15</text:p>
          </table:table-cell>
          <table:table-cell office:value-type="string" table:style-name="ce8">
            <text:p>A caballero nuevo, caballo viejo</text:p>
          </table:table-cell>
          <table:table-cell office:value-type="string" table:style-name="ce12">
            <text:p>refrán</text:p>
          </table:table-cell>
          <table:table-cell office:value-type="string" table:style-name="ce12">
            <text:p>Vejez - Aprendizaje - Experiencia - Juventud</text:p>
          </table:table-cell>
          <table:table-cell office:value-type="string" table:style-name="ce12">
            <text:p>Los instrumentos o medios buenos o de buena calidad facilitan el aprendizaje de los pincipiantes; así, para un jinete inexperto es mucho mejor montar un caballo ya amaestrado que uno sin domar. En un sentido más amplio, se indica que la experiencia de la persona madura debe encauzar la osadía y la intrepidez de la juventud.</text:p>
          </table:table-cell>
          <table:table-cell office:value-type="string" table:style-name="ce12">
            <text:p>en desuso</text:p>
          </table:table-cell>
          <table:table-cell table:number-columns-repeated="2" table:style-name="ce12"/>
          <table:table-cell office:value-type="string" table:style-name="ce12">
            <text:p>Enunciado: A caballo nuevo, jinete viejo</text:p>
            <text:p>Enunciado: A barco nuevo, capitán viejo</text:p>
          </table:table-cell>
          <table:table-cell table:number-columns-repeated="3" table:style-name="ce12"/>
          <table:table-cell office:value-type="string" table:style-name="ce13">
            <text:p>Contexto: «Por otra parte, el vacío documental favorece a familias enriquecidas del estado llano o de dudosa filiación genealógica que recurren a la picaresca, cuando no a la corrupción, para lograr incorporarse al estado de los hijosdalgo porque el desorden suele ser ocasión propicia para los aprovechados y de esta forma muchos hidalgos empobrecidos se vieron impotentes para poder costear la defensa de su hidalguía, viéndose reducidos al estado general. La literatura popular y el refranero español nos han dejado muchos ejemplos satíricos de lo que supuso para las gentes esta tropelía: “A caballero nuevo, caballo viejo”, “a chico pie, gran zapato”, “abogados hacen a dos manos a moros y a cristianos” [...]» (Jumilla. Repertorio heráldico. Repertorio de Heráldica de la Región de Murcia, n.º 23. Murcia: Campobell, 2002, p. 289).</text:p>
          </table:table-cell>
          <table:table-cell office:value-type="string" table:style-name="ce14">
            <text:p>Los comentaristas de fútbol emplean bastantes refranes y suelen jugar con la forma clásica de los refranes, como sucede con A entrenador nuevo, goleada segura (escuchado el 09-02-2009, con el objeto de aludir a la valía de un entrenador).</text:p>
          </table:table-cell>
          <table:table-cell office:value-type="string" table:style-name="ce15">
            <text:p>Ugłaskanego i ujeżdżonego konia lada kto dosiędzie</text:p>
          </table:table-cell>
          <table:table-cell office:value-type="string" table:style-name="ce16">
            <text:p>El caballo domado puede ser montado por cualquiera</text:p>
          </table:table-cell>
          <table:table-cell office:value-type="string" table:style-name="ce16">
            <text:p>refrán</text:p>
          </table:table-cell>
          <table:table-cell office:value-type="string" table:style-name="ce16">
            <text:p>Krzyżanowski1969-1978&lt;/a&gt; II KOŃ 268, p. 137;</text:p>
          </table:table-cell>
          <table:table-cell office:value-type="string" table:style-name="ce16">
            <text:p>en desuso</text:p>
          </table:table-cell>
          <table:table-cell table:number-columns-repeated="6" table:style-name="ce12"/>
          <table:table-cell table:number-columns-repeated="16358"/>
        </table:table-row>
        <table:table-row table:style-name="ro13">
          <table:table-cell/>
          <table:table-cell office:value-type="float" office:value="16" table:style-name="ce7">
            <text:p>16</text:p>
          </table:table-cell>
          <table:table-cell office:value-type="string" table:style-name="ce8">
            <text:p>A caballo nuevo, jinete viejo</text:p>
          </table:table-cell>
          <table:table-cell office:value-type="string" table:style-name="ce12">
            <text:p>refrán</text:p>
          </table:table-cell>
          <table:table-cell office:value-type="string" table:style-name="ce12">
            <text:p>Vejez - Aprendizaje - Experiencia - Juventud</text:p>
          </table:table-cell>
          <table:table-cell office:value-type="string" table:style-name="ce12">
            <text:p>Elogia la experiencia de la vejez para encauzar la intrepidez de la juventud, mediante la imagen del jinete ya consagrado que sabe cómo domar o dominar un caballo joven. Por otra parte, es preferible dejar una tarea nueva y difícil para quien ya ha pasado por situaciones semejantes.</text:p>
          </table:table-cell>
          <table:table-cell office:value-type="string" table:style-name="ce12">
            <text:p>en desuso</text:p>
          </table:table-cell>
          <table:table-cell office:value-type="string" table:style-name="ce12">
            <text:p>Enunciado: A caballo nuevo, caballero viejo (Correas1627 A57)</text:p>
          </table:table-cell>
          <table:table-cell office:value-type="string" table:style-name="ce12">
            <text:p>Enunciado: A barco nuevo, capitán viejo</text:p>
          </table:table-cell>
          <table:table-cell office:value-type="string" table:style-name="ce12">
            <text:p>Enunciado: A caballero nuevo, caballo viejo</text:p>
          </table:table-cell>
          <table:table-cell table:number-columns-repeated="3" table:style-name="ce12"/>
          <table:table-cell office:value-type="string" table:style-name="ce13">
            <text:p>Contexto: «Montó el caballo y lo azuzó, pegando un grito que remontó el aire y se perdió en las alturas.</text:p>
            <text:p>No era un trayecto para demorarse con caballo joven y jinete mordido por los recuerdos. No era el mismo que había recorrido con las puras piernas y la rabia envasada a todo lo largo. Era un galope que cortaba el espacio, tiempo, corazón, campo» (Sara Karlik, Demasiada historia. Alicante: Biblioteca Virtual Miguel de Cervantes, 2001, p. 82 [Edición digital basada en la de Buenos Aires, Argentina, Grupo Editor Latinoamericano, 1988]).</text:p>
          </table:table-cell>
          <table:table-cell table:style-name="ce14"/>
          <table:table-cell office:value-type="string" table:style-name="ce15">
            <text:p>Młodego konia stary jeździec ujeździ</text:p>
          </table:table-cell>
          <table:table-cell office:value-type="string" table:style-name="ce16">
            <text:p>A un caballo joven el caballero viejo lo domará</text:p>
          </table:table-cell>
          <table:table-cell office:value-type="string" table:style-name="ce12">
            <text:p>refrán</text:p>
          </table:table-cell>
          <table:table-cell office:value-type="string" table:style-name="ce16">
            <text:p>Krzyżanowski1969-1978&lt;/a&gt; II KOŃ 195, p. 133;</text:p>
          </table:table-cell>
          <table:table-cell office:value-type="string" table:style-name="ce16">
            <text:p>poco usado</text:p>
          </table:table-cell>
          <table:table-cell table:number-columns-repeated="6" table:style-name="ce12"/>
          <table:table-cell table:number-columns-repeated="16358"/>
        </table:table-row>
        <table:table-row table:style-name="ro14">
          <table:table-cell/>
          <table:table-cell office:value-type="float" office:value="17" table:style-name="ce7">
            <text:p>17</text:p>
          </table:table-cell>
          <table:table-cell office:value-type="string" table:style-name="ce8">
            <text:p>A caballo regalado, no le mires el diente</text:p>
          </table:table-cell>
          <table:table-cell office:value-type="string" table:style-name="ce12">
            <text:p>refrán</text:p>
          </table:table-cell>
          <table:table-cell office:value-type="string" table:style-name="ce12">
            <text:p>Educación - Apreciación - Conformidad</text:p>
          </table:table-cell>
          <table:table-cell office:value-type="string" table:style-name="ce12">
            <text:p>Este refrán recomienda aceptar los regalos de buen grado y sin poner reparo alguno, pues se considera descortés el analizar exhaustivamente la calidad del obsequio, así como resaltar sus defectos o fallos.</text:p>
          </table:table-cell>
          <table:table-cell office:value-type="string" table:style-name="ce12">
            <text:p>muy usado</text:p>
          </table:table-cell>
          <table:table-cell office:value-type="string" table:style-name="ce12">
            <text:p>Enunciado: A caballo regalado, no hay que mirarle el diente</text:p>
            <text:p>Enunciado: A caballo presentado, no hay que mirarle el diente</text:p>
            <text:p>Enunciado: A caballo regalado, no le mires el dentado (fuente oral)</text:p>
            <text:p>Enunciado: A caballo regalado no se le mira el pelo (Argentina) (1001 nº 8)</text:p>
            <text:p>Enunciado: A caballo regalado no se le mira el colmillo (California, Colombia, Costa Rica, Chile, Ecuador, México, Nicaragua, Panamá, Rep. Dominicana) (1001 nº 8)</text:p>
            <text:p>Enunciado: A caballo regalado no se le busca el colmillo (Costa Rica, Guatemala, Honduras, Nicaragua) (1001 nº 8)</text:p>
            <text:p>Enunciado: A caballo regalado, no se le miran los dientes (Argentina, fuente oral)</text:p>
            <text:p>Enunciado: A caballo regalado no se le mira el diente (fuente oral)</text:p>
            <text:p/>
            <text:p><text:span text:style-name="T3">A caballo de presente, no le mires el diente (Strauss1998 184)</text:span><text:span text:style-name="T3"/></text:p>
            <text:p><text:span text:style-name="T3">A caballo dado no le miran el diente (Arthaber1900 426)</text:span></text:p>
          </table:table-cell>
          <table:table-cell office:value-type="string" table:style-name="ce12">
            <text:p>Enunciado: A quien dan, no escoge<text:s/><text:span text:style-name="T3">-&gt;</text:span></text:p>
          </table:table-cell>
          <table:table-cell table:number-columns-repeated="2" table:style-name="ce12"/>
          <table:table-cell office:value-type="string" table:style-name="ce12">
            <text:p/>
            <text:p>Observaciones léxicas: En esta paremia, diente equivale a «dentadura». La voz «caballo» es muy frecuente en las paremias, pues este animal fue uno de los principales medios de transporte hasta el siglo XIX, siglo en que empezó a disminuir su importancia con la llegada del automóvil y su paulatina extensión.</text:p>
          </table:table-cell>
          <table:table-cell office:value-type="string" table:style-name="ce12">
            <text:p>Fuente oral; Terreros</text:p>
          </table:table-cell>
          <table:table-cell office:value-type="string" table:style-name="ce13">
            <text:p>Contexto: «Sin que yo, por mi parte, la haya solicitado, ni poder explicarme por dónde me ha venido, me he encontrado con la vida; y como suele decirse que a caballo regalado no hay que mirarle el diente, sin discutirla, sin analizarla, me limito a sacar de ella el mejor partido posible» (Gustavo Adolfo Bécquer, Memorias de un pavo [Narraciones]. Madrid: Turner, 1865=1995, p. 326).</text:p>
            <text:p/>
            <text:p>Contexto: «- Madre -le dijo Manuel viéndola pasar a su lado-, muy alegre es el color de ese vestido para una viuda. - Cállate, mala lengua -respondió su madre-. Todo debe ser alegre en un día como hoy. Además que, a caballo regalado, no se le mira el diente. Hermano Gabriel, vaya esta copa de mistela y esta torta. Eche usted un brindis a la salud de los novios antes de volver al convento» (Fernán Caballero, Cecilia Böhl de Faber, La gaviota. Barcelona: Crítica, 1849=1997).</text:p>
            <text:p/>
            <text:p>Contexto: «¿Qué me pareció? Me pareció como si me hubieran noqueado. Había pensado que a caballo regalado no había que mirarle el dentado, pero de lo que se trataba era de no mirarles ni el dentado no cualquier otra cosa a dos caballos regalados. ¿Qué me pareció? De hombre a hombre, me pareció como si me tocara dos veces la lotería. Por una parte, no me gustaba demasiado lo de estar vendado; pero, por otra, de hombre a hombre, le veía cierta gracia» (Julián Barnes, Al otro lado del canal. Barcelona: Editorial Anagrama, 2006).</text:p>
          </table:table-cell>
          <table:table-cell office:value-type="string" table:style-name="ce14">
            <text:p>Comentario al marcador de uso: De uso actual, se emplea con frecuencia sólo la primera parte (A caballo regalado...).</text:p>
            <text:p/>
            <text:p>Observaciones: El referente de este refrán se encuentra en las ferias de ganado, en las que el comprador comprueba la edad y la salud del caballo por el estado de su dentadura.</text:p>
          </table:table-cell>
          <table:table-cell office:value-type="string" table:style-name="ce15">
            <text:p>Darowanemu koniowi nie zagląda się w zęby</text:p>
          </table:table-cell>
          <table:table-cell office:value-type="string" table:style-name="ce12">
            <text:p>A caballo regalado no le mires los dientes</text:p>
          </table:table-cell>
          <table:table-cell office:value-type="string" table:style-name="ce12">
            <text:p>refrán</text:p>
          </table:table-cell>
          <table:table-cell office:value-type="string" table:style-name="ce12">
            <text:p>Krzyżanowski1969-1978 II KOŃ 19, p. 118 -&gt;<text:s/><text:span text:style-name="T3">Krzyżanowski1969-1978, KOŃ 19, vol. 2, p. 118;<text:s/></text:span>1001 n.º 8</text:p>
          </table:table-cell>
          <table:table-cell office:value-type="string" table:style-name="ce12">
            <text:p>de uso actual</text:p>
          </table:table-cell>
          <table:table-cell office:value-type="string" table:style-name="ce12">
            <text:p>Enunciado: Darowanemu kòniowi nie zazèra sę do zębów (Krzyżanowski 1969-1978 II p. 118 KOŃ 19)</text:p>
            <text:p>Traducción literal: A caballo regalado no se le miran los dientes</text:p>
            <text:p/>
            <text:p>Enunciado: Darowanemu koniowi nie zagląda się na zęby (Krzyżanowski 1969-1978 II p. 118 KOŃ 19)</text:p>
            <text:p>Traducción literal: A caballo regalado no se le mira encima de los dientes</text:p>
            <text:p/>
            <text:p><text:span text:style-name="T3">Koniowi darowanemu nie patrz w zęby/w zęby patrzeć nie trzeba (NKPP KOŃ 19/Zygrowiusz 1608)</text:span><text:span text:style-name="T3"/></text:p>
            <text:p><text:span text:style-name="T3">Darowanemu koniowi nie patrzą w zęby (NKPP KOŃ 19/Rysiński 1618)</text:span><text:span text:style-name="T3"/></text:p>
            <text:p><text:span text:style-name="T3">Darowanemu koniowi nie należy zagladać w zęby (NKPP KOŃ 19/Korzeniowski 1848)</text:span><text:span text:style-name="T3"/></text:p>
            <text:p><text:span text:style-name="T3"/></text:p>
            <text:p><text:span text:style-name="T3">Darowanemu koniowi nie patrzą w zęby (Strauss1998 184)</text:span></text:p>
          </table:table-cell>
          <table:table-cell office:value-type="string" table:style-name="ce12">
            <text:p>Enunciado: Kiedy dają, bierz (Krzyżanowski 1969-1978 I p. 405 DAĆ 66)</text:p>
            <text:p>Traducción literal: Cuando te dan algo, cógelo<text:s/><text:span text:style-name="T3">-&gt;</text:span></text:p>
          </table:table-cell>
          <table:table-cell table:number-columns-repeated="2" table:style-name="ce12"/>
          <table:table-cell office:value-type="string" table:style-name="ce12">
            <text:p>Observaciones léxicas: Las variantes polacas de esta paremia demuestran rasgos ortográficos y fonológicos propios de dos formas dialectales polacas, a saber: la de la región de Silesia (op.cit. Morcinek) y la de Kaszuby (op.cit. Wójcicki, Sychta). En la variante Darowanemu koniowi nie zazera się do zębów hallamos la forma dialectal de Kaszuby zazerac que equivale al verbo polaco zaglądać [mirar]. En la variante Podarowanemu koniowi nie zagląda się na zęby observamos el uso de la preposición distinta de la que acompaña normalmente el verbo polaco en la expresión zaglądać w coś [mirar en algo]. Es el rasgo propio del dialecto de la región de Silesia.</text:p>
            <text:p/>
            <text:p>Observaciones: Según señala F. Michalski en su libro O irańskich krewniakach przysłów polskich Sobre primos iraquí de los refranes polacosen Problema, 1956, n.º 10, p. 743), la paremia A caballo regalado no le mires el diente parece ser de origen persa. Los antiguos pueblos persas, antes de comprar un caballo, solían mirarle la dentadura proque su estado indicaba la edad del animal. Esta paremia entra en Europa en el siglo V, gracias a San Jerónimo, quien en el prefacio de su obra latina Comentario a Cartas a los Efesios cita esta paremia: noli equi dentes inspicere donati, para sugerir a algunos de los críticos que no busquen errores en sus escrituras, que se les ofrece de regalo. El paremiólogo polaco Jan Bystroń subraya la gran afición que ha mostrado siempre el pueblo polaco hacia el caballo, como se aprecia en las nunerosas paremias polacas dedicadas a este animal. Samuel Adalberg en su Księga przysłów, przypowieści i wyrażeń przysłowiowych polskich (Warszawa 1889-1894) cita unos 280 refranes alusivos al caballo; Brzozowski Franciszek Korab(Brzozowski, Przysłowia polskie (Kraków, 1896) ańade 30 más. El caballo aparece mucho en el refranero polaco ya que se inscribía en el paisaje de la Polonia de antaño, la Polonia de los terratenientes y de sus criados, el país donde el caballo acompañaba al hombre en sus trabajos agrícolas, en las guerras, etc. Encontramos así paremias como: Dobrego konia kupuj w stajni [Al buen caballo cómpratelo en la cuadra], o sea: I najlepszego konia trzymaj w cuglach [y al mejor caballo no le aflojes las riendas], o bien: Koń zrzuci,<text:s/><text:span text:style-name="T3">kobieta</text:span><text:s/>porzuci [El caballo te echará al suelo, la mujer te abandonará], o: Po obietnicę na rączym koniu posyłaj [Por lo prometido manda a un caballo fogoso] (Jan Bystroń Przysłowia polskie, Kraków: Polska Akademia Umiejętności, 1933, pp. 90-92).</text:p>
          </table:table-cell>
          <table:table-cell office:value-type="string" table:style-name="ce12">
            <text:p>Contexto: « Istnieje przysłowie: Darowanemu koniowi nie zaglądaj w zęby. Donosząc jednak z należytą czcią o ofierze hr. Baworowskiego, nie możemy powstrzymać się od wzmianki, że istnieje drugie przysłowie: Podwójnie daje, kto prędko daje ». (Bolesław Prus, Kroniki, v. V, Warszawa: PIW, 1881=1955, p. 102)</text:p>
            <text:p/>
            <text:p>Contexto: «- Głupcze, głupcze!... To tylko pewne, co własne!...Darowanemu koniowi nie patrzą w zęby... Dam ci jednak raz jeszcze, ale pamiętaj, że to raz ostatni! – wyhuczał wreszcie przez zęby- Widzisz tam pod półeczką tę drewnianą kózkę? Zabierz ją... » (Wacław Sieroszewski, Dzieła, v. XV Bajki, Kraków: Wydawnictwo Literackie, 1959, p.170)</text:p>
            <text:p/>
            <text:p>Contexto: « Przy pomocy owych młodych liderów mogę ubiegać się o skromny grant, pozwalający podjąć pożyteczną społecznie działalność. Jeśli zaś bardziej łaknę rozrywek, mogę- dzięki włączeniu się do akcji kilku modnych warszawskich klubów- poodychać atmosferą miejsc, dotąd przeznaczonych dla młodych [...] Właściwie nie powinienem się czepiać. Darowanemu koniowi nie zagląda się w zęby» (Piotr Bratkowski, Koń z wdziękiem słonia. Jak nie mówić o starości, en Nesweek.pl, el 13/03/10, http://www.newsweek.pl/artykuly/wydanie/0/kon-z-wdziekiem-slonia,55161,1 (consultado el 03/01/11)</text:p>
          </table:table-cell>
          <table:table-cell table:number-columns-repeated="16358"/>
        </table:table-row>
        <table:table-row table:style-name="ro14">
          <table:table-cell/>
          <table:table-cell office:value-type="float" office:value="18" table:style-name="ce7">
            <text:p>18</text:p>
          </table:table-cell>
          <table:table-cell office:value-type="string" table:style-name="ce8">
            <text:p>A cada cerdo le llega su San Martín</text:p>
          </table:table-cell>
          <table:table-cell office:value-type="string" table:style-name="ce12">
            <text:p>refrán</text:p>
          </table:table-cell>
          <table:table-cell office:value-type="string" table:style-name="ce12">
            <text:p>Castigo - Destino -<text:s/><text:span text:style-name="T3">Justicia</text:span></text:p>
          </table:table-cell>
          <table:table-cell office:value-type="string" table:style-name="ce12">
            <text:p>Este refrán indica que no queda impune el comportamiento del malvado, pues, antes o después, quien ha obrado mal recibe su merecido.</text:p>
          </table:table-cell>
          <table:table-cell office:value-type="string" table:style-name="ce12">
            <text:p>muy usado</text:p>
          </table:table-cell>
          <table:table-cell office:value-type="string" table:style-name="ce12">
            <text:p>Enunciado: Para cada puerco hay su San Martín (Seniloquium 332; Santillana 530; Terreros)</text:p>
            <text:p>Enunciado: A cada puerco su San Martín (Vallés1549 20; Núñez 88; Correas1627 A71)</text:p>
            <text:p>Enunciado: A cada puerco le llega su San Martín (Terreros)</text:p>
            <text:p>Enunciado: A cada puerco le viene su San Martín</text:p>
            <text:p>Enunciado: Para cada puerco hay su San Martín (Terreros)</text:p>
            <text:p>Enunciado: A cada puerco le llega su sábado/Nochebuena (Puerto Rico) (1001 nº 10)</text:p>
            <text:p>Enunciado: A todo cochino gordo le llega su sábado (Venezuela) (1001 nº 10)</text:p>
            <text:p>Enunciado: A cada marrano le llega su Nochebuena (Colombia, fuente oral)</text:p>
          </table:table-cell>
          <table:table-cell office:value-type="string" table:style-name="ce12">
            <text:p>Enunciado: A cada pez le llega su vez</text:p>
            <text:p>Enunciado: Siéntate a la puerta de tu casa, y verás pasar el cádaver de tu enemigo</text:p>
            <text:p>Enunciado: A cada malo, su día malo [le viene: glosa de Correas] (Correas1627 A67)</text:p>
            <text:p/>
            <text:p><text:span text:style-name="T3">Dios no se queja, mas lo suyo no lo deja (Arthaber1900 402)</text:span></text:p>
          </table:table-cell>
          <table:table-cell table:style-name="ce12"/>
          <table:table-cell office:value-type="string" table:style-name="ce12">
            <text:p>Enunciado: Quien haga mal, espere tal</text:p>
            <text:p>Enunciado: Cada uno tiene lo que se merece</text:p>
          </table:table-cell>
          <table:table-cell table:style-name="ce12"/>
          <table:table-cell office:value-type="string" table:style-name="ce12">
            <text:p>Fuente oral</text:p>
          </table:table-cell>
          <table:table-cell office:value-type="string" table:style-name="ce13">
            <text:p>Contexto: «Ulises.- Sí. Circe, sin ir más lejos. La bellísima hechicera que convierte los hombres en cerdos. Se enamoró de mí... ¿Qué te parece? Nausica.- Que se enamorara de ti, normal: a cada cerdo le llega su sanmartín. Pero que convirtiera a los hombres en cerdos me parece un trabajo innecesario. Siempre acaban por convertirse en cerdos ellos solos: basta dejarles tiempo» (Antonio Gala, ¿Por qué corres, Ulises?. Madrid: Espasa-Calpe, 1975=1994, p. 140).</text:p>
            <text:p/>
            <text:p>Contexto: «Pero en todos los pueblos castellanos y en cada hogar se lleva a cabo la matanza del cerdo, holgorio fenomenal que inicia su apertura cuando es el día de San Andrés –‘Por San Andrés mata tu res, grande o chica, como esté’-, llegando las matanzas hasta los linderos de la Candelaria. Vamos a asistir en calidad de invitados a uno de estos mondongos en la casa de un labrador castellano de los que no son ni ricos ni pobres, de hacienda media, riquejos. Aunque a cada cerdo le llega su San Martín, estos dos gorrinos que van a sacrificar ahora ante nosotros consiguieron alargar su existencia hasta mediar diciembre. Pesan, cada uno, alrededor de doce arrobas» (Julio Escobar, Inerarios por las cocinas y las bodegas de Castilla. Madrid: Ediciones Cultura Hispánica, 1965=1968, p. 38).</text:p>
            <text:p/>
            <text:p>Contexto: «Impaciente, Fortunata se lanzó a las determinaciones que exigen los casos graves. Echóse de la cama tal como estaba, y casi a la fuerza, mezclando los cariños con la autoridad, como se hace con los niños, le hizo acostar. Quitóle la ropa, le cogió en brazos, y después de meterle en la cama, se abrazó a él sujetándole y arrullándole hasta que se adormeciera. Decíale mil disparates referentes a aquello de la liberación, de la hermosura de la muerte y de lo buena que es la matanza de la bestia carcelera.</text:p>
            <text:p>–A cada bestia le llega su San Martín –repetía, con otras frases que habrían sido humorísticas, si las circunstancias no las hicieran lúgubres» (Benito Pérez Galdós, Fortunata y Jacinta. Dos historias de casadas. Tomo II. Madrid: Cátedra, 1887 =2004, p. 320).</text:p>
            <text:p/>
            <text:p>Contexto: «–¡Vive Dios! –dijo el corchete–, que se lo pagué yo sobrado a Lobrezno en Murcia, porque iba el borrico que me remedaba el paso de la tortuga, y el bellaco me los asentó de manera que no se levantaron sino ronchas. Y el portero, concomiéndose, dijo: –Con virgo están mis espaldas. –A cada puerco le viene su San Martín –dijo el demandador. –De eso me puedo alabar yo –dijo mi buen tío– entre cuantos manejan la zurriaga, que, al que se me encomienda, hago lo que debo. Sesenta me dieron los de hoy, y llevaron unos azotes de amigo, con penca sencilla» (Francisco de Quevedo, La vida del Buscón llamado don Pablos, Madrid: Cátedra, 1622=1992, p. 199).</text:p>
          </table:table-cell>
          <table:table-cell office:value-type="string" table:style-name="ce14">
            <text:p>Comentario al marcador de uso: En la actualidad, se está imponiendo la forma A cada uno le llega su San Martín, pues, como un número importante de hablantes desconoce el referente cultural de este refrán (la matanza), considera un insulto la forma con «cerdo» o «puerco».</text:p>
            <text:p/>
            <text:p>Observaciones: Su San Martín se le llegará como a cada puerco (El Quijote, II 62). En torno al 11 de noviembre, festividad de este obispo francés que ha gozado de mucha devoción, era ya tiempo de hacer la matanza del cerdo. En los pueblos, era habitual cebar uno, dos o tres cerdos, sacrificarlos por estas fechas para tener carne durante el invierno. Se sigue haciendo en algunas localidades para consumo personal e,incluso, como atracción turística. Otros refranes aluden al veranillo de San Martín: El verano de San Martín dura tres días ¡y fin! El verano de San Martino, son tres días y un poquito. En Colombia, se dice A cada pavo le llega su Nochebuena (Sergio Sandoval, Bogotá, 18/09/1985).</text:p>
          </table:table-cell>
          <table:table-cell office:value-type="string" table:style-name="ce15">
            <text:p>Bóg nierychliwy, ale sprawiedliwy</text:p>
          </table:table-cell>
          <table:table-cell office:value-type="string" table:style-name="ce12">
            <text:p>Dios no es rápido, pero justo</text:p>
          </table:table-cell>
          <table:table-cell office:value-type="string" table:style-name="ce12">
            <text:p>refrán</text:p>
          </table:table-cell>
          <table:table-cell office:value-type="string" table:style-name="ce12">
            <text:p>Krzyżanowski1969-1978I BÓG 81, p. 150 -<text:span text:style-name="T3">&gt; Krzyżanowski1969-1978, BÓG 81, vol. 1, p. 150</text:span>; 1001 n.º 10</text:p>
          </table:table-cell>
          <table:table-cell office:value-type="string" table:style-name="ce12">
            <text:p>de uso actual</text:p>
          </table:table-cell>
          <table:table-cell office:value-type="string" table:style-name="ce16">
            <text:p>Pan Bóg nierychliwy, ale sprawiedliwy (NKPP BÓG 81/Kraszewski 1853)</text:p>
            <text:p>Bóg niepochypliwy, ale sprawiedliwy (NKPP BÓG 81/Adalberg 1894)</text:p>
            <text:p>Bóg sprawiedliwy, ale nierychliwy (NKPP BÓG 81/Rodziewiczówna 1895)</text:p>
            <text:p>Pan Bóg niespieszny, ale sprawiedliwy (NKPP BÓG 81/Wisła 1898)</text:p>
            <text:p>Pan Bóg nierychliwy, ale pamiętliwy (NKPP BÓG 81/Lompa 1858)</text:p>
          </table:table-cell>
          <table:table-cell office:value-type="string" table:style-name="ce12">
            <text:p>Enunciado: Doczeka się pieska gałąź, choć mu się odwlecze (Krzyżanowski 1969-1978 II PIES 43, p. 888)</text:p>
            <text:p>Traducción literal: A cada perro le llega su ramo, en el que le van a colgar</text:p>
            <text:p/>
            <text:p>Enunciado: Przyszła na kogoś kryska (Kłosińska 2007 KRYSKA 1)</text:p>
            <text:p>Traducción literal: Cuando te llega el turno, ya no te puedes salvar</text:p>
            <text:p/>
            <text:p>Enunciado: Co ma być komu, tego nie minie (Lompa 1858 p. 6)</text:p>
            <text:p>Traducción literal: Uno no va a evitar lo que debe ocurrir</text:p>
            <text:p/>
            <text:p><text:span text:style-name="T3">Przyjdzie kryska na Matyska (NKPP KRESKA 2/Czajkowski 1841)</text:span></text:p>
          </table:table-cell>
          <table:table-cell table:number-columns-repeated="2" table:style-name="ce12"/>
          <table:table-cell office:value-type="string" table:style-name="ce16">
            <text:p>Kryska oznacza oczywiście śmierć (koty uważano za zwierzęta wyjątkowo sprytne, wywijające się z wielu opresji, stąd tragiczny finał jego wyczynów oznacza „doigrał się”, w dawnej Polsce, jeśli kota uznano za domowego szkodnika, bezlitośnie wieszano). (Encyklopedia PWN)</text:p>
            <text:p/>
            <text:p>El vocablo nierychliwy se sigue utilizando en la actualidad prácticamente solamente en esta paremia.</text:p>
          </table:table-cell>
          <table:table-cell office:value-type="string" table:style-name="ce12">
            <text:p>Contexto: « – Kozieł jest złodziej i cygan, miał z Paczesiową sprawę o świnię i bez złość wygaduje... - Inni mają oczy widzące, mają.... - I źle się to skończy, obaczycie...juści, mnie to nic do tego, ale tak myślę, że się Antkowi krzywda stała i dzieciom, to i kara przyjdzie za to. - Pewnie, Pan Jezus nierychliwy, ale sprawiedliwy.... (StanisławReymont Chłopi, Warszawa: Państwowy Instytut Wydawniczy, Warszawa, 1904=1963, v. I p. 189)</text:p>
            <text:p/>
            <text:p>Contexto: « Ministerstwo Sprawiedliwości zaprzeczyło jakoby to profesor Podgórski opatrywał Ziobrę. Sam Podgórski w rozmowie z portalem Gazeta.pl prostuje informacje Radia Zet, że nie opatrywał ministra tylko konsultował, jako neurochirurg po tomografii komputerowej. Profesor Podgórski był podejrzewany o korupcję, ale potem z powodu braku dowodów został decyzja sądu wypuszczony.- Pan Bóg nie rychliwy, ale sprawiedliwy. - powiedział radiu Zet profesor Podgórski.- Mam nadzieję, że minister wytrzyma mój wzrok, kiedy się dowie, że ja to ja- mówił profesor. » ( Lekarz zatrzymany w sierpniu przez CBA badał Ziobrę z polecenia kancelarii prezydenta en Gazeta.pl Wiadomości, 16/10/07 http://wiadomosci.gazeta.pl/Wiadomosci/1,80708,4581942.html (consultado el 03/01/11))</text:p>
          </table:table-cell>
          <table:table-cell table:number-columns-repeated="16358"/>
        </table:table-row>
        <table:table-row table:style-name="ro15">
          <table:table-cell/>
          <table:table-cell office:value-type="float" office:value="19" table:style-name="ce7">
            <text:p>19</text:p>
          </table:table-cell>
          <table:table-cell office:value-type="string" table:style-name="ce8">
            <text:p>A cada olla, su cobertera</text:p>
          </table:table-cell>
          <table:table-cell office:value-type="string" table:style-name="ce12">
            <text:p>refrán</text:p>
          </table:table-cell>
          <table:table-cell office:value-type="string" table:style-name="ce12">
            <text:p>Proporción - Amor</text:p>
          </table:table-cell>
          <table:table-cell office:value-type="string" table:style-name="ce12">
            <text:p>Cada cosa ha de complementarse con lo que le corresponde o necesita. Aplicado a los humanos, este refrán indica también que todos pueden encontrar pareja. Del mismo modo, da a entender que lo más insignificante puede hacer su servicio en algún momento.</text:p>
          </table:table-cell>
          <table:table-cell office:value-type="string" table:style-name="ce12">
            <text:p>poco usado</text:p>
          </table:table-cell>
          <table:table-cell office:value-type="string" table:style-name="ce12">
            <text:p>Enunciado: A cada ollaza, su cobertera (Correas1627 A69)</text:p>
            <text:p>Enunciado: A cada ollaza, su coberteraza (Correas1627 A69)</text:p>
            <text:p>Enunciado: A tal olla, tal cobertera (Sánchez1587 95)</text:p>
          </table:table-cell>
          <table:table-cell office:value-type="string" table:style-name="ce12">
            <text:p>Enunciado: A cada uno lo suyo</text:p>
            <text:p>Enunciado: No hay olla tan fea que no tenga su cobertera (Autoridades «cobertera»; Terreros)</text:p>
            <text:p>Enunciado: Nunca falta un roto para un descosido</text:p>
            <text:p>Enunciado: Cada tiesto con su arepa (Colombia, fuente oral)</text:p>
          </table:table-cell>
          <table:table-cell table:number-columns-repeated="2" table:style-name="ce12"/>
          <table:table-cell office:value-type="string" table:style-name="ce12">
            <text:p>Cobertera es un platillo con que se cubre el recipiente; tapa de vasija para cocinar al fuego. Olla se emplea menos hoy día, pues se prefiere utilizar otros vocablos, como «cacerola»; si bien, cabe añadir que se utiliza en «olla exprés». La arepa es un alimento de origen indígena que se consume en Colombia y Venezuela; hecho con masa de maíz seco molido o con harina de maíz precocida, se presenta en forma aplanada y redondeada.</text:p>
          </table:table-cell>
          <table:table-cell office:value-type="string" table:style-name="ce12">
            <text:p>Terreros</text:p>
          </table:table-cell>
          <table:table-cell office:value-type="string" table:style-name="ce13">
            <text:p>Contexto: «Y dijo ella: “Yo le doy la razón, porque el niño y el orate dicen las verdades. Cuéntenos su historia desde un principio, y nadie se alabe hasta que acabe, y al final, servir a Dios y no hacer mal. Y sí no, dígalo Muñoz, que miente más que yo”. Sacó la vieja un amuleto de azabache y lo besó. Y dijo el condenado: «Bien dicen que mujer vieja, si no sirve de olla sirve de cobertera, y merece una pinta de vino, si lo hubiese, ya que es el vino la teta del viejo» (Carolina-Dafne Alonso-Cortés, Sota de copas, reina de espadas, 1986, p. 12).</text:p>
            <text:p/>
            <text:p>Contexto: «Peligrosa cosa es tener la mujer hermosa y muy enfadosa tenerla fea, pero bienaventuradas las feas, que no he leído que por ellas se hayan perdido reinos ni ciudades, ni sucedido desgracias, ni a mí en ningún tiempo me quitaron el sueño, ni ahora me cansan en escribir sus cosas, y no porque falte para cada olla su cobertera» (Juan Rodríguez Freyle, El carnero. Caracas: Biblioteca Ayacucho, 1859=1979, p. 289).</text:p>
            <text:p/>
            <text:p>Contexto: «LOPE Otáñez, sacad la olla.</text:p>
            <text:p>OTÁÑEZ Obedecerte quisiera,</text:p>
            <text:p>pero no es menester</text:p>
            <text:p>si la olla tienes aquí.</text:p>
            <text:p>MOSCÓN Y aquí está la cobertera.»</text:p>
            <text:p>Francisco Rojas Zorrilla, No hay amigo para amigo (Obras completas I, comedias, vv. 804-809. Ediciones Críticas, Universidad de Castilla-La Mancha, 2007, hay un eco de esta paremia, aunque el término ‘cobertera’ vale aquí por ‘alcahueta’).</text:p>
          </table:table-cell>
          <table:table-cell office:value-type="string" table:style-name="ce14">
            <text:p>Se utiliza con frecuencia para referirse a que cada persona encuentra pareja que encaja con su personalidad. La homogeneidad suele ser el acomodo más lógico y con más probabilidad de acierto. En sentido figurado, la cobertera alude a la alcahueta que facilitaba las relaciones clandestinas.</text:p>
          </table:table-cell>
          <table:table-cell office:value-type="string" table:style-name="ce15">
            <text:p>Każdy garnek znajdzie swoj<text:span text:style-name="T6">Ą</text:span><text:s/>pokrywkę</text:p>
          </table:table-cell>
          <table:table-cell office:value-type="string" table:style-name="ce12">
            <text:p>Cada olla hallará su tapa</text:p>
          </table:table-cell>
          <table:table-cell office:value-type="string" table:style-name="ce12">
            <text:p>frase proverbial</text:p>
          </table:table-cell>
          <table:table-cell office:value-type="string" table:style-name="ce12">
            <text:p>Krzyżanowski1969-1978 I p. 602 GARNEK 16<text:s/><text:span text:style-name="T3">-&gt; Krzyżanowski1969-1978, GARNEK 16, vol. 1, p. 602;</text:span><text:s/>1001 n.º 12</text:p>
          </table:table-cell>
          <table:table-cell office:value-type="string" table:style-name="ce12">
            <text:p>de uso actual<text:s/><text:span text:style-name="T3">-&gt; poco usado</text:span></text:p>
          </table:table-cell>
          <table:table-cell office:value-type="string" table:style-name="ce12">
            <text:p>Enunciado: Każdy garczek ma swoja pokrywę (Adalberg 1889-1894 p. 132 GARNEK 10)</text:p>
            <text:p>Traducción literal: Cada olla tiene su cobertera</text:p>
          </table:table-cell>
          <table:table-cell office:value-type="string" table:style-name="ce12">
            <text:p>Enunciado: Każda Marta znajdzie Gotarta (Kolberg 1977 p.189 KAŻDA 3)</text:p>
            <text:p>Traducción literal: Cada Marta encontrará a su Gotart</text:p>
            <text:p/>
            <text:p>Enunciado: Każda potwora ma swego amatora (Adalberg 1889-1894 p. 462 POTWORA)</text:p>
            <text:p>Traducción literal: Cada mujer monstruosa tiene su seguidor</text:p>
            <text:p/>
            <text:p><text:span text:style-name="T3">Każda Rózia znajdzie Józia (NKPP KAŻDY 1/Czajkowski 1840)</text:span><text:span text:style-name="T3"/></text:p>
            <text:p><text:span text:style-name="T3">Każde straszydełko znajdzie swego wielbiciela (NKPP KAŻDY 1/Prz. nar. 1850)</text:span><text:span text:style-name="T3"/></text:p>
            <text:p><text:span text:style-name="T3">Każda Kasia trafi na swego Jasia (NKPP KAŻDY 1/Kolberg 1867)</text:span><text:span text:style-name="T3"/></text:p>
            <text:p><text:span text:style-name="T3">Każda Kunda znajdzie swojego Edmunda (NKPP KAŻDY 1/Bałucki 1892)</text:span><text:span text:style-name="T3"/></text:p>
            <text:p><text:span text:style-name="T3">Każda Eleonora znajdzie swego amatora (NKPP KAŻDY 1/Adalberg 1889-1894)</text:span><text:span text:style-name="T3"/></text:p>
            <text:p><text:span text:style-name="T3">Kazdy Adam, jak zechce, znajdzie swoją Ewę (NKPP KAŻDY 1/Adalberg 1889-1894)</text:span><text:span text:style-name="T3"/></text:p>
            <text:p><text:span text:style-name="T3">Każda Agatka ma swego gagatka (NKPP KAŻDY 1/Adalberg 1889-1894)</text:span></text:p>
          </table:table-cell>
          <table:table-cell table:style-name="ce12"/>
          <table:table-cell office:value-type="string" table:style-name="ce16">
            <text:p>Każda znajdzie swego (NKPP KAŻDY 1/NKPP 1957)</text:p>
            <text:p>Swój swego pozna/znajdzie (NKPP SWÓJ 48/Mączyński 1564)</text:p>
            <text:p>Trafił swój na swego (NKPP SWÓJ 48/Knapski 1632)</text:p>
          </table:table-cell>
          <table:table-cell table:style-name="ce12"/>
          <table:table-cell office:value-type="string" table:style-name="ce12">
            <text:p>Contexto: «Czerwień uchodzi za kolor miłości. Ale nie tylko, każdy przecież wie, że czerwień jest również kolorem wina. Jeśli miłość jest czerwona jak czerwone wino, to kimże innym można być jakże miłośnikiem czerwonego wina? I tak jak w przysłowiu każdy garnek znajdzie swoja pokrywkę, tak samo można powiedzieć o człowieku i winie: chianti, bordeaux, zinfandel, lemberger albo mourverde – każdy na pewno znajdzie kiedyś swoje czerwone wino. Andre Domice swoją przygodę z winem rozpoczął w 1981 roku na południu Francji. Tam zasadził pierwszą winorośl i przez pięć kolejnych lat uczył się pracy w winnicy. W 1986 roku napisał pierwszą książkę o winach. Jest jednym z pierwszych dziennikarzy, którzy regularnie piszą na temat win – początkowo Francji, a następnie Hiszpanii, Włoch, Stanów Zjednoczonych, Południowej Afryki i innych krajów winiarskich.» http://www.swiatksiazki.pl/ksiazki/czerwone-wino-andre-domine-1030557/#pelny-opis (consultado 20/1/2017)</text:p>
          </table:table-cell>
          <table:table-cell table:number-columns-repeated="16358"/>
        </table:table-row>
        <table:table-row table:style-name="ro5">
          <table:table-cell/>
          <table:table-cell office:value-type="float" office:value="20" table:style-name="ce7">
            <text:p>20</text:p>
          </table:table-cell>
          <table:table-cell office:value-type="string" table:style-name="ce8">
            <text:p>A cada pajarillo le gusta su nidillo</text:p>
          </table:table-cell>
          <table:table-cell office:value-type="string" table:style-name="ce12">
            <text:p>refrán</text:p>
          </table:table-cell>
          <table:table-cell office:value-type="string" table:style-name="ce12">
            <text:p>Apreciación - Estima - Hogar</text:p>
          </table:table-cell>
          <table:table-cell office:value-type="string" table:style-name="ce12">
            <text:p>Cada cual tiene en gran estima su casa, sea cual sea su condición.</text:p>
          </table:table-cell>
          <table:table-cell office:value-type="string" table:style-name="ce12">
            <text:p>poco usado</text:p>
          </table:table-cell>
          <table:table-cell office:value-type="string" table:style-name="ce12">
            <text:p>Enunciado: A cada pajarillo agrada su nidillo</text:p>
            <text:p>Enunciado: A cada pájaro gusta su nido</text:p>
            <text:p>Enunciado: A cada pajarillo le parece bien su nido (Correas1627 A70)</text:p>
          </table:table-cell>
          <table:table-cell office:value-type="string" table:style-name="ce12">
            <text:p>Enunciado: Casa mía, casa mía, por pequeña que tú seas, me pareces una abadía</text:p>
            <text:p>Enunciado: Casa propia es un tesoro que no es pagado con oro</text:p>
            <text:p>Enunciado: Mi casa y mi hogar cien doblas/sueldos val<text:s/><text:span text:style-name="T3">(Arthaber1900 234)</text:span><text:span text:style-name="T3"/></text:p>
            <text:p>Enunciado: Cada uno está bien en su casa (Correas1627 C127)</text:p>
            <text:p/>
            <text:p><text:span text:style-name="T3">Mientras en mi casa estoy, rey me soy (Arthaber1900 232)</text:span></text:p>
          </table:table-cell>
          <table:table-cell table:style-name="ce12"/>
          <table:table-cell office:value-type="string" table:style-name="ce12">
            <text:p>Enunciado: A cada cual le parece hermoso lo suyo</text:p>
          </table:table-cell>
          <table:table-cell office:value-type="string" table:style-name="ce12">
            <text:p>Dobla es una antigua moneda de oro castellana. El sueldo era una antigua moneda que valía la vigésima parte de una libra.Val equivale a «valen».</text:p>
          </table:table-cell>
          <table:table-cell office:value-type="string" table:style-name="ce12">
            <text:p>Fuente oral</text:p>
          </table:table-cell>
          <table:table-cell office:value-type="string" table:style-name="ce13">
            <text:p>Contexto: «Era esta morada un derrumbo de piedras más negras que mi corazón, que tenían entre cada grieta una víbora y en cada hendidura una culebra. −¿Conque aquí es donde mora la fortuna mía? −dijo Juan Miseria−. Tal el pájaro, tal el nido; voy a llamarla, que ganas tengo de ver su repulía cara. Y se puso a dar voces» (Fernán Caballero, La suegra del diablo y otros cuentos. Madrid: Torremozas, 1849=2004, p. 44).</text:p>
          </table:table-cell>
          <table:table-cell office:value-type="string" table:style-name="ce14">
            <text:p>Gloria Estefan lo incluye en su canción Refranes.</text:p>
          </table:table-cell>
          <table:table-cell office:value-type="string" table:style-name="ce15">
            <text:p>Wszędzie dobrze, ale w domu najlepiej</text:p>
          </table:table-cell>
          <table:table-cell office:value-type="string" table:style-name="ce12">
            <text:p>En todas partes bien, pero en casa mejor</text:p>
          </table:table-cell>
          <table:table-cell office:value-type="string" table:style-name="ce12">
            <text:p>refrán</text:p>
          </table:table-cell>
          <table:table-cell office:value-type="string" table:style-name="ce12">
            <text:p>Krzyżanowski1969-1978 I, DOM 84; p. 470<text:span text:style-name="T3"><text:s/>-&gt; Krzyżanowski1969-1978, DOM 84, vol. 1, p. 470;</text:span><text:s/>1001 n.º 13</text:p>
          </table:table-cell>
          <table:table-cell office:value-type="string" table:style-name="ce12">
            <text:p>de uso actual<text:s/><text:span text:style-name="T3">-&gt; muy usado</text:span></text:p>
          </table:table-cell>
          <table:table-cell office:value-type="string" table:style-name="ce12">
            <text:p>Enunciado: Nie masz jak doma (Adalberg 1889-1894 p. 104 DOMA 9)</text:p>
            <text:p>Traducción literal: Lo mejor, en casa<text:s/><text:span text:style-name="T3">-&gt;</text:span><text:span text:style-name="T3"/></text:p>
            <text:p><text:span text:style-name="T3"/></text:p>
            <text:p><text:span text:style-name="T3">Wszędzie dobrze, ale doma najlepiej (NKPP DOM 84/Rysiński 1618)</text:span><text:span text:style-name="T3"/></text:p>
            <text:p><text:span text:style-name="T3">Wszędy dobrze, ale doma lepiej (NKPP DOM 84/Knapski 1632)</text:span></text:p>
          </table:table-cell>
          <table:table-cell office:value-type="string" table:style-name="ce16">
            <text:p>U ludzi dobrze, ale doma wybornie (NKPP DOM 84/Gilowski 1583)</text:p>
            <text:p>Gdzie być, to być, a w domu najlepiej (NKPP DOM 84/Adalberg 1889-1894)</text:p>
            <text:p>Każda pliszka swój ogon chwali (NKPP CHWALIĆ 26/Ernesti 1689)</text:p>
            <text:p>Każdemu się swoje podoba (NKPP SWÓJ 7/Knapski 1632)</text:p>
          </table:table-cell>
          <table:table-cell table:style-name="ce16"/>
          <table:table-cell office:value-type="string" table:style-name="ce16">
            <text:p>Każdemu się swoje podoba (NKPP SWÓJ 7/Knapski 1632)</text:p>
            <text:p>Każdy swoje chwali (NKPP CHWALIĆ 26/Knapski 1632)</text:p>
          </table:table-cell>
          <table:table-cell table:style-name="ce12"/>
          <table:table-cell office:value-type="string" table:style-name="ce16">
            <text:p><text:s/>Mama! - zawyłem, staczając się po schodach i zawołanie to musiało mieć moc zaklęcia, gdyż stojący tuż obok na stopniach i wciąż otwierający usta do krzyku Kola nagle się zdematerializował. Po prostu zniknął.</text:p>
            <text:p>- Wszędzie dobrze, ale w domu najlepiej - grzecznie powiedział Wasia, zjeżdżając nieco na bok, by ustąpić drogi nowo przybyłej. Jego krwawiące wargi rozpłynęły się w szerokim uśmiechu.</text:p>
            <text:p>I tak się skończyło przyjęcie, a z nim razem moja z Wasią zażyłość. Nigdy go już nie zobaczyłem, gdyż choć babcia Podlipalin wróciła po tygodniu, nie zdradziła nigdy, na którym targowisku czy dworcu zdołała zamelinować młodszego syna. Zresztą było to bez znaczenia, bo już niebawem z najwyższego rozkazu jak nie Kołyma, to Pieczora czy inna Workuta miała pochłonąć cały ten buntowniczy kontyngent skaterów na deskorolkach.</text:p>
            <text:p>(Andrzej Mandalian, Czerwona orkiestra. Varsovia: Wydawnictwo Sic!, 2009)</text:p>
          </table:table-cell>
          <table:table-cell table:number-columns-repeated="16358"/>
        </table:table-row>
        <table:table-row table:style-name="ro13">
          <table:table-cell/>
          <table:table-cell office:value-type="float" office:value="21" table:style-name="ce7">
            <text:p>21</text:p>
          </table:table-cell>
          <table:table-cell office:value-type="string" table:style-name="ce8">
            <text:p>A cada puerta, su dueña</text:p>
          </table:table-cell>
          <table:table-cell office:value-type="string" table:style-name="ce12">
            <text:p>refrán</text:p>
          </table:table-cell>
          <table:table-cell office:value-type="string" table:style-name="ce12">
            <text:p>Intromisión - Vigilancia</text:p>
          </table:table-cell>
          <table:table-cell office:value-type="string" table:style-name="ce12">
            <text:p>Da a entender el cuidado con que cada uno debe guardar lo suyo si se desea que esté seguro. También recomienda a cada uno atender su obligación, puesto que no conviene inmiscuirse en la vida de los demás.</text:p>
          </table:table-cell>
          <table:table-cell office:value-type="string" table:style-name="ce12">
            <text:p>en desuso</text:p>
          </table:table-cell>
          <table:table-cell table:style-name="ce12"/>
          <table:table-cell office:value-type="string" table:style-name="ce12">
            <text:p>Enunciado: Cierra tu puerta y loa a tus vecinos (Correas1627 A72; sinónimo parcial)</text:p>
          </table:table-cell>
          <table:table-cell table:number-columns-repeated="3" table:style-name="ce12"/>
          <table:table-cell office:value-type="string" table:style-name="ce12">
            <text:p>Vallés1549 n.º 500; MalLara I 85; Correas1627 A72; Autoridades «dueña»</text:p>
          </table:table-cell>
          <table:table-cell table:style-name="ce13"/>
          <table:table-cell office:value-type="string" table:style-name="ce14">
            <text:p>Correas incluye en glosa las palabras que han quedado sobreentendidas: la barra y la limpie y explica el primer sentido del refrán: «[...] que cada una mire por su casa, y no se vaya por las vecinas, y cada uno acuda a su obligación».</text:p>
          </table:table-cell>
          <table:table-cell office:value-type="string" table:style-name="ce18">
            <text:p><text:span text:style-name="T2">Nie wtrącaj nosa do cudzego prosa</text:span><text:s/>-&gt; Cudzego nie ruszaj, a swego pilnie strzeż</text:p>
          </table:table-cell>
          <table:table-cell office:value-type="string" table:style-name="ce16">
            <text:p>No toques lo ajeno y guarda bien lo tuyo</text:p>
          </table:table-cell>
          <table:table-cell office:value-type="string" table:style-name="ce16">
            <text:p>refrán</text:p>
          </table:table-cell>
          <table:table-cell office:value-type="string" table:style-name="ce16">
            <text:p>Krzyżanowski1969-1978, SWÓJ 6, vol. 3, p. 358</text:p>
          </table:table-cell>
          <table:table-cell office:value-type="string" table:style-name="ce12">
            <text:p>poco usado</text:p>
          </table:table-cell>
          <table:table-cell office:value-type="string" table:style-name="ce16">
            <text:p>Nie ruszaj cudzego, nie utracisz swego (NKPP SWÓJ 29/<text:span text:style-name="T7">Fac</text:span>. 1570)</text:p>
          </table:table-cell>
          <table:table-cell office:value-type="string" table:style-name="ce16">
            <text:p>Nie wtrącaj nosa do cudzego prosa (NOS 21/Adalberg 1889-1894)</text:p>
          </table:table-cell>
          <table:table-cell table:number-columns-repeated="4" table:style-name="ce12"/>
          <table:table-cell table:number-columns-repeated="16358"/>
        </table:table-row>
        <table:table-row table:style-name="ro16">
          <table:table-cell/>
          <table:table-cell office:value-type="float" office:value="22" table:style-name="ce7">
            <text:p>22</text:p>
          </table:table-cell>
          <table:table-cell office:value-type="string" table:style-name="ce8">
            <text:p>A cada uno lo suyo</text:p>
          </table:table-cell>
          <table:table-cell office:value-type="string" table:style-name="ce12">
            <text:p>refrán</text:p>
          </table:table-cell>
          <table:table-cell office:value-type="string" table:style-name="ce12">
            <text:p>Justicia</text:p>
          </table:table-cell>
          <table:table-cell office:value-type="string" table:style-name="ce12">
            <text:p>Nadie ha de pedir o reclamar más de lo que le corresponde, en especial si con ello perjudica a otra persona, pues cada uno debe conseguir lo que se merece.</text:p>
          </table:table-cell>
          <table:table-cell office:value-type="string" table:style-name="ce12">
            <text:p>poco usado</text:p>
          </table:table-cell>
          <table:table-cell office:value-type="string" table:style-name="ce12">
            <text:p>Enunciado: A cada cual lo suyo</text:p>
            <text:p>Enunciado: A cada cual lo suyo, y a Dios, lo de todos</text:p>
          </table:table-cell>
          <table:table-cell office:value-type="string" table:style-name="ce12">
            <text:p>Enunciado: A cada olla su cobertera</text:p>
            <text:p>Enunciado: A cada rey, su trono</text:p>
            <text:p>Enunciado: No hay olla tan fea que no tenga su cobertera</text:p>
            <text:p>Enunciado: Nunca falta un roto para un descosido</text:p>
          </table:table-cell>
          <table:table-cell table:number-columns-repeated="4" table:style-name="ce12"/>
          <table:table-cell office:value-type="string" table:style-name="ce13">
            <text:p>Contexto: «Y porque la justicia consiste en poner las cosas en ygualdad la que es una virtud que da a cada uno lo suyo, porque dar a cada uno lo suyo arguye deuda, pues se da lo que se deve» (Luis Saravia de la Calle, Instrución de mercaderes muy provechosa.., 1544=2000. Salamanca: Cilus, FOL. 26R).</text:p>
            <text:p/>
            <text:p>Contexto: «¿Qué sería de la sociedad si la opinión pública pudiera modificar las actas del registro civil y aplicar con estricta justicia el axioma jurídico: ‘a cada uno lo suyo’? El artículo 109 de nuestro Código Civil vigente dice: ‘El hijo se presumirá legítimo aunque la madre hubiera declarado contra su legitimidad o hubiera sido condenada como adúltera’» (Ángel Ganivet, Idearium español, 1897=1990. Madrid: Espasa-Calpe).</text:p>
            <text:p/>
            <text:p>Contexto: No es día tan sonado para que nadie ponga mal gesto ni cara larga. A los que tal hacen, les llaman agua-fiestas, arguyendo que</text:p>
            <text:p>"Ni boda sin canto, ni mortuorio sin llanto".</text:p>
            <text:p>Ni castañuela en duelo, ni cirio en boda; cada cosa en el mundo pide su cosa. Este cantar es pariente próximo de los adagios A cada día lo suyo» (Fermín Sacristán, Regalo de boda: libreto del matrimonio con los cantares y refranes que tiene la obra. G. Gili, 1911, p. 115).</text:p>
          </table:table-cell>
          <table:table-cell office:value-type="string" table:style-name="ce14">
            <text:p>Comentario al marcador de uso: Esta paremia conoce una réplica. A cada uno lo suyo, y a Dios lo de todos.</text:p>
          </table:table-cell>
          <table:table-cell office:value-type="string" table:style-name="ce18">
            <text:p>Każdemu swoje przystoi</text:p>
          </table:table-cell>
          <table:table-cell office:value-type="string" table:style-name="ce16">
            <text:p>A cada uno le corresponde lo suyo</text:p>
          </table:table-cell>
          <table:table-cell office:value-type="string" table:style-name="ce16">
            <text:p>frase proverbial</text:p>
          </table:table-cell>
          <table:table-cell office:value-type="string" table:style-name="ce16">
            <text:p>Krzyżanowski1969-1978, SWÓJ 9, vol. 3, p. 358</text:p>
          </table:table-cell>
          <table:table-cell office:value-type="string" table:style-name="ce12">
            <text:p>poco usado</text:p>
          </table:table-cell>
          <table:table-cell table:number-columns-repeated="6" table:style-name="ce12"/>
          <table:table-cell table:number-columns-repeated="16358"/>
        </table:table-row>
        <table:table-row table:style-name="ro6">
          <table:table-cell/>
          <table:table-cell office:value-type="float" office:value="23" table:style-name="ce7">
            <text:p>23</text:p>
          </table:table-cell>
          <table:table-cell office:value-type="string" table:style-name="ce8">
            <text:p>A camino largo, paso corto</text:p>
          </table:table-cell>
          <table:table-cell office:value-type="string" table:style-name="ce12">
            <text:p>refrán</text:p>
          </table:table-cell>
          <table:table-cell office:value-type="string" table:style-name="ce12">
            <text:p>Esfuerzo - Precipitación</text:p>
          </table:table-cell>
          <table:table-cell office:value-type="string" table:style-name="ce12">
            <text:p>No hay que precipitarse en alcanzar el fin deseado, sino que se debe dosificar el esfuerzo y tener en cuenta que toda empresa requiere su tiempo.</text:p>
          </table:table-cell>
          <table:table-cell office:value-type="string" table:style-name="ce12">
            <text:p>en desuso</text:p>
          </table:table-cell>
          <table:table-cell table:style-name="ce12"/>
          <table:table-cell office:value-type="string" table:style-name="ce12">
            <text:p>Enunciado: Anda despacio, si quieres llegar temprano</text:p>
            <text:p>Enunciado: Date prisa despacio, y llegarás a palacio (Correas1627 D104 «priesa»)</text:p>
            <text:p>Enunciado: Paso a paso se va lejos</text:p>
            <text:p>Enunciado: Quien caminando lleva priesa, en camino llano tropieza (sinónimo parcial)</text:p>
            <text:p>Enunciado: Quien va despacio y con tiento, hace dos cosas a un tiempo</text:p>
            <text:p>Enunciado: Vísteme despacio, que tengo prisa</text:p>
            <text:p>Enunciado: Vente despacio si tienes prisa</text:p>
          </table:table-cell>
          <table:table-cell table:number-columns-repeated="4" table:style-name="ce12"/>
          <table:table-cell office:value-type="string" table:style-name="ce13">
            <text:p>Contexto: «Además de su firmeza, las claves de su carrera son el temple y la despaciosidad. El joven matador de toros ha vivido múltiples situaciones en el toreo. De ver el calendario marcado con fechas a tener que “trabajar recogiendo aceitunas para poder ayudar a mi familia”. Dicen que, “a camino largo, más corre el mastín que el galgo”. Y Antonio lo sabe. Lo tiene asimilado. Sin embargo, andar despacio no significa hacerlo con laxitud […]» («Antonio Nazaré: “Si me cuesta dinero, no me juego la vida”», La Razón, 22/01/2013, http://www.larazon.es/detalle_normal/noticias/784085/antonio-nazare-si-me-cuesta-dinero-no-me-ju [Consulta: 07/04/2013]).</text:p>
            <text:p/>
            <text:p>Contexto: «−¿Mandará un día El Cid?</text:p>
            <text:p>−¿Por qué no? Yo intentaré poner mi granito de arena en el escalafón. Si figura es el que manda, yo quiero mandar. En mi mente no está llegar rápido. La carrera del torero tiene un camino largo y se escala poquito a poco. Y ya se sabe que a camino largo corre más el mastín que el galgo» (Entrevista a Manuel Jesús “El Cid”, matador de toros, ABC [Córdoba], 29/03/2005, p. 57).</text:p>
          </table:table-cell>
          <table:table-cell table:style-name="ce14"/>
          <table:table-cell office:value-type="string" table:style-name="ce18">
            <text:p>Krok do kroku, a przejdziesz świat do roku</text:p>
          </table:table-cell>
          <table:table-cell office:value-type="string" table:style-name="ce16">
            <text:p>Paso a paso, y recorrerás el mundo en un año</text:p>
          </table:table-cell>
          <table:table-cell office:value-type="string" table:style-name="ce16">
            <text:p>refrán</text:p>
          </table:table-cell>
          <table:table-cell office:value-type="string" table:style-name="ce16">
            <text:p>Krzyżanowski1969-1978, ŚPIESZYĆ SIĘ 10, vol. 3, p. 464</text:p>
          </table:table-cell>
          <table:table-cell office:value-type="string" table:style-name="ce16">
            <text:p><text:span text:style-name="T1">de uso actual<text:s/></text:span>-&gt; poco usado</text:p>
          </table:table-cell>
          <table:table-cell office:value-type="string" table:style-name="ce16">
            <text:p>Pośpieszaj z wolna (NKPP ŚPIESZYĆ SIĘ 10/Man. duch. 1601)</text:p>
          </table:table-cell>
          <table:table-cell office:value-type="string" table:style-name="ce16">
            <text:p>Pośpiech powolny skały przewrócić zdolny (NKPP POŚPIECH 1/Adalberg 1889-1894)</text:p>
            <text:p>Kto się nazbyt śpieszy, później dojdzie (NKPP ŚPIESZYĆ SIĘ 5/Knapski 1632)</text:p>
            <text:p>Jak się człowiek śpieszy, to się diabeł cieszy (NKPP ŚPIESZYĆ SIĘ 2/Adalberg 1889-1894)</text:p>
            <text:p>Śpiesz się powoli (NKPP ŚPIESZYĆ SIĘ 10)</text:p>
            <text:p>Pomału dalej zajdziesz (NKPP POMAŁU 3)</text:p>
          </table:table-cell>
          <table:table-cell table:number-columns-repeated="3" table:style-name="ce12"/>
          <table:table-cell office:value-type="string" table:style-name="ce16">
            <text:p><text:s/>Dwa tygodnie - Luetzke zastukał dwukrotnie ołówkiem w blat biurka. - Ze względu na sympatię, jaką żywię do pana, dorzucę panu - stuknął ołówkiem o blat - jeszcze tydzień. Razem trzy tygodnie. I ani dnia dłużej.</text:p>
            <text:p>Neumann wracał jednak zadowolony. Co prawda tempo, jakie pragnie narzucić sprawie standartenfuehrer, jest szaleństwem. Neumann wie, że takie sprawy trzeba załatwiać delikatnie, nieustannie mając przed oczyma dewizę: " Spiesz się powoli ". Nadmierny pośpiech może tylko spłoszyć grubego zwierza, na którego Neumann miał ochotę zapolować.</text:p>
            <text:p>Natychmiast po powrocie od Luetzkego zwołał naradę całego wydziału. Gra, którą zamierzał podjąć z nieuchwytnym agentem J-23, wymagała skupienia wszystkich sił na tym właśnie zadaniu. Na naradę ściągnął więc nawet małych łapaczy, kręcących się nieustannie po mieście, podsłuchujących rozmowy w zatłoczonych tramwajach czy kolejkach po kartkowy chleb.</text:p>
            <text:p>(Andrzej Zbych, Stawka większa niż życie. Varsovia: Iskry, 1967)</text:p>
          </table:table-cell>
          <table:table-cell table:number-columns-repeated="16358"/>
        </table:table-row>
        <table:table-row table:style-name="ro3">
          <table:table-cell/>
          <table:table-cell office:value-type="float" office:value="24" table:style-name="ce7">
            <text:p>24</text:p>
          </table:table-cell>
          <table:table-cell office:value-type="string" table:style-name="ce8">
            <text:p>A canas honradas, no hay puertas cerradas</text:p>
          </table:table-cell>
          <table:table-cell office:value-type="string" table:style-name="ce12">
            <text:p>refrán</text:p>
          </table:table-cell>
          <table:table-cell office:value-type="string" table:style-name="ce12">
            <text:p>Vejez - Respeto</text:p>
          </table:table-cell>
          <table:table-cell office:value-type="string" table:style-name="ce12">
            <text:p>Se refiere al respeto que se debe tener a los ancianos. Por otra parte, alude a quien es bien recibido en todas partes porque se ha ganado un buen nombre al cabo de los años, por su juicio y prudencia.</text:p>
          </table:table-cell>
          <table:table-cell office:value-type="string" table:style-name="ce12">
            <text:p>en desuso</text:p>
          </table:table-cell>
          <table:table-cell office:value-type="string" table:style-name="ce12">
            <text:p>Enunciado: A canas onradas: no ha de hauer puertas cerradas (Vallés1549 561)</text:p>
          </table:table-cell>
          <table:table-cell office:value-type="string" table:style-name="ce12">
            <text:p>Enunciado: Al hombre mayor, darle honor</text:p>
          </table:table-cell>
          <table:table-cell office:value-type="string" table:style-name="ce12">
            <text:p>Enunciado: A capa vieja no dan oreja</text:p>
          </table:table-cell>
          <table:table-cell table:style-name="ce12"/>
          <table:table-cell office:value-type="string" table:style-name="ce12">
            <text:p>Canas equivale a «persona de edad», puesto que lo natural es que, con el cumplir de los años, el cabello se vuelva blanco.</text:p>
          </table:table-cell>
          <table:table-cell office:value-type="string" table:style-name="ce12">
            <text:p>Correas1627 A80; Autoridades «canas»</text:p>
          </table:table-cell>
          <table:table-cell table:style-name="ce13"/>
          <table:table-cell table:style-name="ce14"/>
          <table:table-cell office:value-type="string" table:style-name="ce15">
            <text:p>Czcij siwą głowę<text:s/><text:span text:style-name="T6">-&gt; Kto włosa siwego nie szanuje, ten sam szacunku niewart</text:span></text:p>
          </table:table-cell>
          <table:table-cell office:value-type="string" table:style-name="ce16">
            <text:p>Quien no respeta las canas, tampoco merece respeto</text:p>
          </table:table-cell>
          <table:table-cell office:value-type="string" table:style-name="ce16">
            <text:p>refrán</text:p>
          </table:table-cell>
          <table:table-cell office:value-type="string" table:style-name="ce16">
            <text:p>Krzyżanowski1969-1978, WŁOS 15, vol. 3, p. 725</text:p>
          </table:table-cell>
          <table:table-cell office:value-type="string" table:style-name="ce12">
            <text:p>poco usado</text:p>
          </table:table-cell>
          <table:table-cell table:style-name="ce12"/>
          <table:table-cell office:value-type="string" table:style-name="ce16">
            <text:p><text:span text:style-name="T1">Enunciado: Szanuj siwy włos (Krzyżanowski 1969-1978 III p. 725 WŁOS 15)</text:span><text:span text:style-name="T1"/></text:p>
            <text:p><text:span text:style-name="T1">Traducción literal: Respeta el pelo canoso</text:span><text:span text:style-name="T1"/></text:p>
            <text:p><text:span text:style-name="T1"/></text:p>
            <text:p><text:span text:style-name="T1">Enunciado: Starych słuchać, szanować (Krzyżanowski 1969-1978 III STARY 118, p. 316)</text:span><text:span text:style-name="T1"/></text:p>
            <text:p><text:span text:style-name="T1">Traducción literal: Escuchad, respetad a los ancianos</text:span><text:span text:style-name="T1"/></text:p>
            <text:p><text:span text:style-name="T1"/></text:p>
            <text:p><text:span text:style-name="T1">Enunciado: Czcij starszych, bo i ty zestarzeć się możesz (Krzyżanowski 1969-1978 III STARY 5, p. 308)</text:span><text:span text:style-name="T1"/></text:p>
            <text:p><text:span text:style-name="T1">Traducción literal: Respeta a los mayores porque puedes volverte viejo</text:span><text:span text:style-name="T1"/></text:p>
            <text:p/>
            <text:p>Czcij siwą głowę (NKPP GŁOWA 17)</text:p>
            <text:p>Kto nie uczci siwego włosa, sam nie będzie miał siwej głowy gdzie przytulić (NKPP WŁOS 15/Goldstein 1902)</text:p>
            <text:p>Młody starszego ma szanować, starszy młodego zaś miłować (NKPP MŁODY 41/Broda 1956)</text:p>
            <text:p>Przed siwą głową powstań (NKPP GŁOWA 17/Pauli 1895)</text:p>
          </table:table-cell>
          <table:table-cell office:value-type="string" table:style-name="ce12">
            <text:p>Enunciado: Nie radź się starego, ale bywałego (Krzyżanowski 1969-1978 III p. 310 STARY 40)</text:p>
            <text:p>Traducción literal: No pidas consejo al anicano, sino a la persona<text:s/><text:span text:style-name="T3">conocedora</text:span></text:p>
          </table:table-cell>
          <table:table-cell table:number-columns-repeated="2" table:style-name="ce12"/>
          <table:table-cell office:value-type="string" table:style-name="ce12">
            <text:p>Contexto: « Zyzem w oczy Hrabiemu spojrzał Podkomorzy</text:p>
            <text:p>Bez właściwej pomocy ukarać potrafię</text:p>
            <text:p>Zuchwałego szlachetkę; a Waść Mości Grafie,</text:p>
            <text:p>Przed dekretem ten zamek zawcześnie przywłaszczasz;</text:p>
            <text:p>Nie Wać tu jesteś panem, nie Wać nas ugaszczasz:</text:p>
            <text:p>Siedź cicho jakeś siedział; jeśli siwej głowy</text:p>
            <text:p>Nie czcisz, to szanuj pierwszy urząd powiatowy »</text:p>
            <text:p>(Adam Mickiewicz, Pan Tadeusz czyli Ostatni Zajazd na Litwie. Historia szlachecka z r.1811 i 1812, w dwunastu księgach wierszem, Wrocław: Ossolineum reprodukcja pierwodruku, Paryż 1834 wydanie Aleksandra Jełowickiego, v. I, p. 228)</text:p>
          </table:table-cell>
          <table:table-cell table:number-columns-repeated="16358"/>
        </table:table-row>
        <table:table-row table:style-name="ro8">
          <table:table-cell/>
          <table:table-cell office:value-type="float" office:value="25" table:style-name="ce7">
            <text:p>25</text:p>
          </table:table-cell>
          <table:table-cell office:value-type="string" table:style-name="ce8">
            <text:p>A carne de lobo, diente de perro</text:p>
          </table:table-cell>
          <table:table-cell office:value-type="string" table:style-name="ce12">
            <text:p>refrán</text:p>
          </table:table-cell>
          <table:table-cell office:value-type="string" table:style-name="ce12">
            <text:p>Esfuerzo - Firmeza</text:p>
          </table:table-cell>
          <table:table-cell office:value-type="string" table:style-name="ce12">
            <text:p>Para afrontar una dificultad o una situación difícil hay que actuar con decisión y contundencia.</text:p>
          </table:table-cell>
          <table:table-cell office:value-type="string" table:style-name="ce12">
            <text:p>en desuso</text:p>
          </table:table-cell>
          <table:table-cell office:value-type="string" table:style-name="ce12">
            <text:p>Enunciado: A carne de lobo, salsa de perro</text:p>
            <text:p>Enunciado: A carne de lobo, diente de mastín (Correas1627 A82)</text:p>
            <text:p>Enunciado: A carne de lobo, diente de sabueso (Correas1627 A82)</text:p>
            <text:p>Enunciado: A carne de lobo, diente de perro (Correas1627 A82)</text:p>
          </table:table-cell>
          <table:table-cell office:value-type="string" table:style-name="ce12">
            <text:p>Enunciado: A pan duro, diente agudo</text:p>
            <text:p>Enunciado: A carne dura, hambre de pan</text:p>
          </table:table-cell>
          <table:table-cell table:number-columns-repeated="3" table:style-name="ce12"/>
          <table:table-cell office:value-type="string" table:style-name="ce12">
            <text:p>Vallés1549 nº 457; Núñez nº 74; Correas1627 A82</text:p>
          </table:table-cell>
          <table:table-cell office:value-type="string" table:style-name="ce13">
            <text:p>Contexto: «GERARDA. Pues en verdad que no me he desayunado, sino es de mis devociones. DOROTEA. ¡Gerarda, Gerarda! A carne de lobo, diente de perro» (Lope de Vega, La Dorotea. Madrid: Castalia, 1632=1988).</text:p>
          </table:table-cell>
          <table:table-cell office:value-type="string" table:style-name="ce14">
            <text:p>Dado que en otro tiempo eran habituales los ataques del lobo al rebaño, era necesario tener un perro lo suficientemente fuerte y valiente para enfrentarse a él; de ahí surge la contraposición entre el lobo y el perro, que sirve para simbolizar el peligro o una situación sumamente difícil y los medios para afrontarlo.</text:p>
          </table:table-cell>
          <table:table-cell office:value-type="string" table:style-name="ce18">
            <text:p>Gdzie wiele wilków, psów wiele trzeba</text:p>
          </table:table-cell>
          <table:table-cell office:value-type="string" table:style-name="ce16">
            <text:p>Donde hay muchos lobos, se necesitan muchos perros</text:p>
          </table:table-cell>
          <table:table-cell office:value-type="string" table:style-name="ce16">
            <text:p>refrán</text:p>
          </table:table-cell>
          <table:table-cell office:value-type="string" table:style-name="ce16">
            <text:p>Krzyżanowski1969-1978, WILK 18, vol. 3, p. 687</text:p>
          </table:table-cell>
          <table:table-cell office:value-type="string" table:style-name="ce12">
            <text:p>poco usado</text:p>
          </table:table-cell>
          <table:table-cell table:style-name="ce12"/>
          <table:table-cell office:value-type="string" table:style-name="ce16">
            <text:p>Na twarde drzewo twardej potrzeba siekiery (&lt;a href=http://cvc.cervantes.es/lengua/refranero/bibliografia.htm#krzyzanowski1969_1978&gt;Krzyżanowski 1969-1978&lt;/a&gt; I DRZEWO 40, p. 493; &lt;a href=http://cvc.cervantes.es/lengua/refranero/bibliografia.htm#sevilla-cantera_2001&gt;1001&lt;/a&gt; n.º 58)</text:p>
          </table:table-cell>
          <table:table-cell table:number-columns-repeated="4" table:style-name="ce12"/>
          <table:table-cell table:number-columns-repeated="16358"/>
        </table:table-row>
        <table:table-row table:style-name="ro17">
          <table:table-cell/>
          <table:table-cell office:value-type="float" office:value="26" table:style-name="ce7">
            <text:p>26</text:p>
          </table:table-cell>
          <table:table-cell office:value-type="string" table:style-name="ce8">
            <text:p>A casa de tu tía, mas no cada día</text:p>
          </table:table-cell>
          <table:table-cell office:value-type="string" table:style-name="ce12">
            <text:p>refrán</text:p>
          </table:table-cell>
          <table:table-cell office:value-type="string" table:style-name="ce12">
            <text:p>Familia - Confianza - Exceso</text:p>
          </table:table-cell>
          <table:table-cell office:value-type="string" table:style-name="ce12">
            <text:p>No es conveniente excederse en la frecuencia ni en la duración de las visitas a parientes y amigos para no cansarlos.</text:p>
          </table:table-cell>
          <table:table-cell office:value-type="string" table:style-name="ce12">
            <text:p>poco usado</text:p>
          </table:table-cell>
          <table:table-cell office:value-type="string" table:style-name="ce12">
            <text:p>Enunciado: En casa de tía, mas no cada día (Autoridades, «casa»)</text:p>
            <text:p>Enunciado: A do te quieran mucho, no vayas a menudo (Correas1627 A155)</text:p>
            <text:p>Enunciado: A casa de tu hermano, no irás cada verano (Fuente oral)</text:p>
          </table:table-cell>
          <table:table-cell office:value-type="string" table:style-name="ce12">
            <text:p>Enunciado: A casa de tu hermano no irás cada serano (MalLara II 241; Correas1627 A86)</text:p>
            <text:p>Enunciado: Adonde te quieren mucho no vayas a menudo (Santillana 10, «A do...»; Vallés1549 54; «Do te quieren mucho, no entres a menudo», Vallés1549 nº 1179).</text:p>
            <text:p>Enunciado: Al amigo y al caballo, no apretarlo</text:p>
          </table:table-cell>
          <table:table-cell table:number-columns-repeated="2" table:style-name="ce12"/>
          <table:table-cell office:value-type="string" table:style-name="ce12">
            <text:p>Serano significa «tarde».</text:p>
          </table:table-cell>
          <table:table-cell office:value-type="string" table:style-name="ce12">
            <text:p>Fuente oral; Correas1627 A87</text:p>
          </table:table-cell>
          <table:table-cell table:style-name="ce13"/>
          <table:table-cell office:value-type="string" table:style-name="ce14">
            <text:p>Intención persuasiva. El refrán<text:s/><text:span text:style-name="T5">La mucha confianza es causa de menosprecio</text:span><text:s/>advierte de lo que provoca el abuso de confianza. Gloria Estefan incluye en su canción<text:s/><text:span text:style-name="T5">Refranes</text:span><text:s/>la forma<text:s/><text:span text:style-name="T5">A casa de tu hermano no irás cada verano.</text:span></text:p>
          </table:table-cell>
          <table:table-cell office:value-type="string" table:style-name="ce15">
            <text:p>Gość częsty i długi szybko się sprzykrzy</text:p>
          </table:table-cell>
          <table:table-cell office:value-type="string" table:style-name="ce12">
            <text:p>El huésped frecuente<text:span text:style-name="T3"><text:s/>pronto se vuelve pesado</text:span></text:p>
          </table:table-cell>
          <table:table-cell office:value-type="string" table:style-name="ce12">
            <text:p>refrán</text:p>
          </table:table-cell>
          <table:table-cell office:value-type="string" table:style-name="ce12">
            <text:p>Krzyżanowski1969-1978 I p. 715 GOSĆ 22; 1001 nº17</text:p>
          </table:table-cell>
          <table:table-cell office:value-type="string" table:style-name="ce12">
            <text:p>poco usado</text:p>
          </table:table-cell>
          <table:table-cell office:value-type="string" table:style-name="ce12">
            <text:p>Enunciado: Gość i ryba trzeciego dnia cuchnie (Krzyżanowski 1969-1978 I p. 715 GOSĆ 23)</text:p>
            <text:p>Traducción literal: El invitado y el pescado al tercer día apestan<text:s/><text:span text:style-name="T3">-&gt;</text:span></text:p>
          </table:table-cell>
          <table:table-cell office:value-type="string" table:style-name="ce12">
            <text:p>Enunciado: Niezbyty gość, biedy z nim dość (Krzyżanowski 1969-1978 I p. 718 GOSĆ 55)</text:p>
            <text:p>Traducción literal: El huésped que no se va, bastante problemas</text:p>
            <text:p/>
            <text:p/>
            <text:p>Enunciado: Gość częsty, groch gęsty, sól gruba- gospodarza zguba (Krzyżanowski 1969-1978 I p. 715 GOSĆ</text:p>
            <text:p>Traducción literal: Un invitado frecuente, guisantes pegados, sal gruesa - la perdición del anfitrión</text:p>
          </table:table-cell>
          <table:table-cell table:number-columns-repeated="4" table:style-name="ce12"/>
          <table:table-cell table:number-columns-repeated="16358"/>
        </table:table-row>
        <table:table-row table:style-name="ro5">
          <table:table-cell/>
          <table:table-cell office:value-type="float" office:value="27" table:style-name="ce7">
            <text:p>27</text:p>
          </table:table-cell>
          <table:table-cell office:value-type="string" table:style-name="ce8">
            <text:p>A chico pajarillo, chico nidillo</text:p>
          </table:table-cell>
          <table:table-cell office:value-type="string" table:style-name="ce12">
            <text:p>refrán</text:p>
          </table:table-cell>
          <table:table-cell office:value-type="string" table:style-name="ce12">
            <text:p>Proporción</text:p>
          </table:table-cell>
          <table:table-cell office:value-type="string" table:style-name="ce12">
            <text:p>El trato dado a alguien debe estar conforme a su condición y categoría. Esta paremia puede señalar también la conveniencia de adaptarse a las circunstancias.</text:p>
          </table:table-cell>
          <table:table-cell office:value-type="string" table:style-name="ce12">
            <text:p>en desuso</text:p>
          </table:table-cell>
          <table:table-cell table:style-name="ce12"/>
          <table:table-cell office:value-type="string" table:style-name="ce12">
            <text:p>Enunciado: A cada rey, su trono</text:p>
            <text:p>Enunciado: A gran huésped, gran plato</text:p>
          </table:table-cell>
          <table:table-cell table:number-columns-repeated="3" table:style-name="ce12"/>
          <table:table-cell office:value-type="string" table:style-name="ce12">
            <text:p>Correas1627 A123; Autoridades «nidillo»</text:p>
          </table:table-cell>
          <table:table-cell office:value-type="string" table:style-name="ce13">
            <text:p>Contexto: «Por otra parte, el vacío documental favorece a familias enriquecidas del estado llano o de dudosa filiación genealógica que recurren a la picaresca, cuando no a la corrupción, para lograr incorporarse al estado de los hijosdalgo porque el desorden suele ser ocasión propicia para los aprovechados y de esta forma muchos hidalgos empobrecidos se vieron impotentes para poder costear la defensa de su hidalguía, viéndose reducidos al estado general. La literatura popular y el refranero español nos han dejado muchos ejemplos satíricos de lo que supuso para las gentes esta tropelía: “A caballero nuevo, caballo viejo”, “a chico pie, gran zapato”, “abogados hacen a dos manos a moros y a cristianos”, “desde que los dones no cuestan nada a mi burra le he puesto doña Genara”, “Vuestro ‘don’, señor hidalgo, es el don del algodón; el cual para teneer ‘don’ necesita tener ‘algo’” (Jumilla. Repertorio heráldico. Repertorio de Heráldica de la Región de Murcia, n.º 23. Murcia: Campobell, 2</text:p>
          </table:table-cell>
          <table:table-cell office:value-type="string" table:style-name="ce14">
            <text:p>Intención asertiva y persuasiva.</text:p>
          </table:table-cell>
          <table:table-cell office:value-type="string" table:style-name="ce15">
            <text:p>Małych ptaków, małe gniazda</text:p>
          </table:table-cell>
          <table:table-cell office:value-type="string" table:style-name="ce12">
            <text:p>A pequeños pájaros, pequeños nidos</text:p>
          </table:table-cell>
          <table:table-cell office:value-type="string" table:style-name="ce12">
            <text:p>refrán</text:p>
          </table:table-cell>
          <table:table-cell office:value-type="string" table:style-name="ce12">
            <text:p>&lt;a href=http://cvc.cervantes.es/lengua/refranero/bibliografia.htm#krzyzanowski1969_1978rel=external”&gt; Krzyżanowski1969-1978&lt;/a&gt; II <text:s/>p. 1147 PTAK 28;</text:p>
          </table:table-cell>
          <table:table-cell office:value-type="string" table:style-name="ce12">
            <text:p>poco usado</text:p>
          </table:table-cell>
          <table:table-cell table:style-name="ce12"/>
          <table:table-cell office:value-type="string" table:style-name="ce12">
            <text:p>Co cesarskie to cesarzowi, co boskie - Bogu (&lt;a href=http://cvc.cervantes.es/lengua/refranero/bibliografia.htm#krzyzanowski1969_1978&gt;Krzyżanowski 1969-1978&lt;/a&gt; I BÓG 128, p.156)</text:p>
          </table:table-cell>
          <table:table-cell table:number-columns-repeated="4" table:style-name="ce12"/>
          <table:table-cell table:number-columns-repeated="16358"/>
        </table:table-row>
        <table:table-row table:style-name="ro13">
          <table:table-cell/>
          <table:table-cell office:value-type="float" office:value="28" table:style-name="ce7">
            <text:p>28</text:p>
          </table:table-cell>
          <table:table-cell office:value-type="string" table:style-name="ce8">
            <text:p>A cualquier dolencia es remedio la paciencia</text:p>
          </table:table-cell>
          <table:table-cell office:value-type="string" table:style-name="ce12">
            <text:p>refrán</text:p>
          </table:table-cell>
          <table:table-cell office:value-type="string" table:style-name="ce12">
            <text:p>Paciencia - Resignación - Enfermedad</text:p>
          </table:table-cell>
          <table:table-cell office:value-type="string" table:style-name="ce12">
            <text:p>La enfermedad ha de combatirse, pero requiere también saber esperar a que siga su curso según las leyes de la naturaleza.</text:p>
          </table:table-cell>
          <table:table-cell office:value-type="string" table:style-name="ce12">
            <text:p>en desuso</text:p>
          </table:table-cell>
          <table:table-cell office:value-type="string" table:style-name="ce12">
            <text:p>Enunciado: A cualquier dolor, es remedio la paciencia (Correas1627 A111)</text:p>
            <text:p>Enunciado: A cualquier duelo, la paciencia es remedio (Correas1627 A112)</text:p>
            <text:p>Enunciado: En cualquie dolencia el remedio es la paciencia (Fuente oral, poco usado)</text:p>
          </table:table-cell>
          <table:table-cell office:value-type="string" table:style-name="ce12">
            <text:p>Enunciado: Paciencia, hermanos, y moriremos viejos</text:p>
          </table:table-cell>
          <table:table-cell table:number-columns-repeated="2" table:style-name="ce12"/>
          <table:table-cell office:value-type="string" table:style-name="ce12">
            <text:p>Antiguamente, se decía más «doliente» que «paciente», como en otras lenguas. Recuérdese que «paciente» es sinónimo de «doliente» («enfermo»), porque quien está enfermo ha de aceptar el dolor y las incomodidades de tal estado.</text:p>
          </table:table-cell>
          <table:table-cell office:value-type="string" table:style-name="ce12">
            <text:p>Correas1627 A111</text:p>
          </table:table-cell>
          <table:table-cell table:style-name="ce13"/>
          <table:table-cell office:value-type="string" table:style-name="ce14">
            <text:p>Intención asertiva y persuasiva. Gloria Estefan lo incluye en su canción<text:s/><text:span text:style-name="T5">Refranes</text:span>.</text:p>
          </table:table-cell>
          <table:table-cell office:value-type="string" table:style-name="ce15">
            <text:p>Ciepliwość najlepsze lekarstwo -&gt;<text:s/><text:span text:style-name="T6">Cierpliwość najlepsze lekarstwo</text:span></text:p>
          </table:table-cell>
          <table:table-cell office:value-type="string" table:style-name="ce12">
            <text:p>La paciencia es el mejor remedio</text:p>
          </table:table-cell>
          <table:table-cell office:value-type="string" table:style-name="ce12">
            <text:p>frase proverbial</text:p>
          </table:table-cell>
          <table:table-cell office:value-type="string" table:style-name="ce12">
            <text:p>Krzyżanowski1969-1978 I CZAS 21, p. 356</text:p>
          </table:table-cell>
          <table:table-cell office:value-type="string" table:style-name="ce12">
            <text:p>de uso actual</text:p>
          </table:table-cell>
          <table:table-cell table:style-name="ce12"/>
          <table:table-cell office:value-type="string" table:style-name="ce12">
            <text:p>Enunciado: Czas najlepszy doktor (Krzyżanowski 1969-1978 I CZAS 21, p. 356)</text:p>
            <text:p>Traducción literal: El tiempo, el mejor doctor</text:p>
          </table:table-cell>
          <table:table-cell table:number-columns-repeated="2" table:style-name="ce12"/>
          <table:table-cell office:value-type="string" table:style-name="ce12">
            <text:p>Del latín:<text:s/><text:span text:style-name="T5">Doloris cuivis remedium patientia</text:span><text:s/>(Arthaber 1020)</text:p>
          </table:table-cell>
          <table:table-cell table:style-name="ce12"/>
          <table:table-cell table:number-columns-repeated="16358"/>
        </table:table-row>
        <table:table-row table:style-name="ro18">
          <table:table-cell/>
          <table:table-cell office:value-type="float" office:value="29" table:style-name="ce7">
            <text:p>29</text:p>
          </table:table-cell>
          <table:table-cell office:value-type="string" table:style-name="ce8">
            <text:p>A cuerpo débil, larga vida</text:p>
          </table:table-cell>
          <table:table-cell office:value-type="string" table:style-name="ce12">
            <text:p>refrán</text:p>
          </table:table-cell>
          <table:table-cell office:value-type="string" table:style-name="ce12">
            <text:p>Salud</text:p>
          </table:table-cell>
          <table:table-cell office:value-type="string" table:style-name="ce12">
            <text:p>Paradójicamente, la persona de complexión frágil puede llegar a vivir más tiempo que otra más robusta, bien porque sólo sea débil en apariencia, sea porque se cuida y administra sus fuerzas y así alarga su vida.</text:p>
          </table:table-cell>
          <table:table-cell office:value-type="string" table:style-name="ce12">
            <text:p>en desuso</text:p>
          </table:table-cell>
          <table:table-cell table:style-name="ce12"/>
          <table:table-cell office:value-type="string" table:style-name="ce12">
            <text:p>Enunciado: Mujer enferma, mujer eterna</text:p>
          </table:table-cell>
          <table:table-cell table:number-columns-repeated="4" table:style-name="ce12"/>
          <table:table-cell table:style-name="ce13"/>
          <table:table-cell office:value-type="string" table:style-name="ce14">
            <text:p>Intención asertiva e irónica.</text:p>
          </table:table-cell>
          <table:table-cell office:value-type="string" table:style-name="ce15">
            <text:p>Chorowici najdłużej żyją</text:p>
          </table:table-cell>
          <table:table-cell office:value-type="string" table:style-name="ce12">
            <text:p>Los enfermizos más tiempo viven</text:p>
          </table:table-cell>
          <table:table-cell office:value-type="string" table:style-name="ce12">
            <text:p>frase proverbial</text:p>
          </table:table-cell>
          <table:table-cell office:value-type="string" table:style-name="ce12">
            <text:p>Krzyżanowski1969-1978 I CHOROWAĆ 2, p. 287</text:p>
          </table:table-cell>
          <table:table-cell office:value-type="string" table:style-name="ce12">
            <text:p>poco usado</text:p>
          </table:table-cell>
          <table:table-cell table:style-name="ce12"/>
          <table:table-cell office:value-type="string" table:style-name="ce12">
            <text:p>Enunciado: Garnka nadtłuczonego najdłużej (Krzyżanowski 1969-1978 I p. 602 GARNEK 11)</text:p>
            <text:p>Traducción literal: La olla cascada, la más dura</text:p>
          </table:table-cell>
          <table:table-cell table:style-name="ce16"/>
          <table:table-cell table:number-columns-repeated="3" table:style-name="ce12"/>
          <table:table-cell table:number-columns-repeated="16358"/>
        </table:table-row>
        <table:table-row table:style-name="ro6">
          <table:table-cell/>
          <table:table-cell office:value-type="float" office:value="30" table:style-name="ce7">
            <text:p>30</text:p>
          </table:table-cell>
          <table:table-cell office:value-type="string" table:style-name="ce8">
            <text:p>A dineros pagados, brazos quebrados</text:p>
          </table:table-cell>
          <table:table-cell office:value-type="string" table:style-name="ce12">
            <text:p>refrán</text:p>
          </table:table-cell>
          <table:table-cell office:value-type="string" table:style-name="ce12">
            <text:p>Pago - Negligencia</text:p>
          </table:table-cell>
          <table:table-cell office:value-type="string" table:style-name="ce12">
            <text:p>Recomienda no pagar por adelantado un servicio, pues con frecuencia se descuida su ejecución, se retrasa la realización de lo acordado. Alude también a la dificultad de recuperar el dinero prestado.</text:p>
          </table:table-cell>
          <table:table-cell office:value-type="string" table:style-name="ce12">
            <text:p>en desuso</text:p>
          </table:table-cell>
          <table:table-cell office:value-type="string" table:style-name="ce12">
            <text:p>Enunciado: A dineros tomados, braços quebrados (Santillana 8)</text:p>
            <text:p>Enunciado: A obra pagada: braços quebrados (Vallés1549 473)</text:p>
            <text:p>Enunciado: A dineros dados, braços quebrados (Núñez 127)</text:p>
            <text:p>Enunciado: A dineros dados, brazos quebrados (Correas1627 A130; Terreros</text:p>
            <text:p>Enunciado: A dineros dados, brazos quebrados (Autoridades ,brazo)</text:p>
            <text:p>Enunciado: A dineros pagados, brazos cansados (Correas1627 A131)</text:p>
            <text:p>Enunciado: Obra pagada, brazo cortado</text:p>
          </table:table-cell>
          <table:table-cell office:value-type="string" table:style-name="ce12">
            <text:p>Enunciado: Paga adelantada, paga viciosa</text:p>
            <text:p>Enunciado: Tamborilero pagado, hace mal son</text:p>
          </table:table-cell>
          <table:table-cell table:number-columns-repeated="2" table:style-name="ce12"/>
          <table:table-cell office:value-type="string" table:style-name="ce12">
            <text:p><text:span text:style-name="T5">Quebrados</text:span><text:s/>quiere decir «rotos», esto es, incapaces de trabajar.</text:p>
          </table:table-cell>
          <table:table-cell office:value-type="string" table:style-name="ce12">
            <text:p>MalLara I 149 («braços»); Covarrubias «brazo»; Correas1627 A132; Autoridades «brazo»</text:p>
          </table:table-cell>
          <table:table-cell office:value-type="string" table:style-name="ce13">
            <text:p>Contexto: «PINCIANO Harta más ruindad ha sabido que vos, aunque no ha estudiado. Estos oficiales, a las veces hacen como los zurujanos o bizmadores, que para sanar una herida hacen otra y para concertar un brazo o pierna le vuelven a quebrar. ¿Vos no sabíades que "a dineros pagados, brazos quebrados"? No le bastaba tener allá su silla por prenda, sino silla y dineros» (Juan de Arce de Otárola, Coloquios de Palatino y Pinciano, 1550=1995. Madrid: Turner).</text:p>
            <text:p/>
            <text:p>Contexto: «No, no, señor -respondió Sancho-, no se ha de decir por mí: ‘a dineros pagados, brazos quebrados’. Apártese vuestra merced otro poco y déjeme dar otros mil azotes siquiera, que a dos levadas destas habemos cumplido con esta partida y aún nos sobrará ropa» (Miguel de Cervantes Saavedra, Segunda parte del ingenioso caballero don Quijote de la Mancha, 1615=1998 II 71. Barcelona: Instituto Cervantes-Crítica).</text:p>
          </table:table-cell>
          <table:table-cell office:value-type="string" table:style-name="ce14">
            <text:p>Intención asertiva y estimativa.</text:p>
          </table:table-cell>
          <table:table-cell office:value-type="string" table:style-name="ce15">
            <text:p>Pieniądze głupi wprzód kładzie, nie przestaj na jego radzie</text:p>
          </table:table-cell>
          <table:table-cell office:value-type="string" table:style-name="ce12">
            <text:p>El tonto por primero paga, no sigas su consejo</text:p>
          </table:table-cell>
          <table:table-cell office:value-type="string" table:style-name="ce12">
            <text:p>refrán</text:p>
          </table:table-cell>
          <table:table-cell office:value-type="string" table:style-name="ce12">
            <text:p>&lt;a href=http://cvc.cervantes.es/lengua/refranero/bibliografia.htm#krzyzanowski1969_1978&gt;Krzyżanowski 1969-1978&lt;/a&gt; II PIENIĄDZ 95, p. 873</text:p>
          </table:table-cell>
          <table:table-cell office:value-type="string" table:style-name="ce16">
            <text:p>en desuso</text:p>
          </table:table-cell>
          <table:table-cell table:number-columns-repeated="6" table:style-name="ce12"/>
          <table:table-cell table:number-columns-repeated="16358"/>
        </table:table-row>
        <table:table-row table:style-name="ro6">
          <table:table-cell/>
          <table:table-cell office:value-type="float" office:value="31" table:style-name="ce7">
            <text:p>31</text:p>
          </table:table-cell>
          <table:table-cell office:value-type="string" table:style-name="ce8">
            <text:p>A Dios rogando y con el mazo dando</text:p>
          </table:table-cell>
          <table:table-cell office:value-type="string" table:style-name="ce12">
            <text:p>refrán</text:p>
          </table:table-cell>
          <table:table-cell office:value-type="string" table:style-name="ce12">
            <text:p>Esfuerzo</text:p>
          </table:table-cell>
          <table:table-cell office:value-type="string" table:style-name="ce12">
            <text:p>Cuando deseamos algo, está bien encomendarse a Dios, a la Providencia, pero haciendo a la vez todo lo que esté en nuestra mano por lograr lo que pretendemos. En los tiempos actuales, ha tomado un sentido crítico -pero bastante errado con respecto al auténtico sentido del refrán- contra las personas que rezan a Dios, pero hacen daño. La forma A Dios rogando y al macho dando tiene un significado distinto, que explica Francisco Rodríguez Marín (1926): se decía en el campo para indicar la conveniencia de «salir presto del camino peligroso».</text:p>
          </table:table-cell>
          <table:table-cell office:value-type="string" table:style-name="ce12">
            <text:p>de uso actual (Este refrán se dice en la actualidad con sentidos muy diversos e incluso irónicos, para lo que se juega con la forma clásica (Véase el apartado Observaciones).)</text:p>
          </table:table-cell>
          <table:table-cell office:value-type="string" table:style-name="ce12">
            <text:p>Enunciado: A Dios rogando y al macho dando</text:p>
            <text:p>Enunciado: Rezando, rezando, y con el mazo dando (México) (1001 nº 19)</text:p>
          </table:table-cell>
          <table:table-cell office:value-type="string" table:style-name="ce12">
            <text:p>Enunciado: Ayúdate y te ayudaré</text:p>
            <text:p>Enunciado: A quien madruga, Dios le ayuda</text:p>
            <text:p>Enunciado: ¡Guay de la labor do primero se ve el sol que el señor! Huésped con sol, ha honor</text:p>
            <text:p>Enunciado: Más ayuda la mañana que prima ni hermana</text:p>
            <text:p>Enunciado: Pide a Dios y a los santos, pero echa abono en tus campos</text:p>
            <text:p>Enunciado: Quien madruga, halla el pájaro en el nido, y quien se duerme, hállalo vacío (sinónimo parcial)</text:p>
            <text:p>Enunciado: Si quieres tener buena fama, que no te halle el sol en la cama</text:p>
            <text:p>Enunciado: Reza, pero sigue remando (hacia la orilla)</text:p>
          </table:table-cell>
          <table:table-cell table:number-columns-repeated="2" table:style-name="ce12"/>
          <table:table-cell office:value-type="string" table:style-name="ce12">
            <text:p>El mazo es un martillo grande de madera. Se utiliza en ciertos trabajos -como los de carpintería- para clavar o golpear piezas que no se quieren romper o dañar; también se usa en albañilería o para golpear el esparto y sacar de él sus fibras. Macho se emplea como sinónimo de «mulo» o de «caballería».</text:p>
          </table:table-cell>
          <table:table-cell office:value-type="string" table:style-name="ce12">
            <text:p>Seniloquium nº 1; Vallés1549 nº 39; MalLara I 141 («maço»); Correas1627 A142; Autoridades «Dios»; Terreros</text:p>
          </table:table-cell>
          <table:table-cell office:value-type="string" table:style-name="ce13">
            <text:p>Contexto: «¿Qué canasta de ropa blanca, de camisas, de tocadores y de escarpines, aunque no los gasto, trae delante de sí para ablandarme, sino un vituperio y otro, sabiendo aquel refrán que dicen por ahí, que un asno cargado de oro sube ligero por una montaña, y que dádivas quebrantan peñas, y a Dios rogando y con el mazo dando, y que más vale un toma que dos te daré?» (Miguel de Cervantes Saavedra, Segunda parte del ingenioso caballero don Quijote de la Mancha. Barcelona: Instituto Cervantes-Crítica, 1615=1998, II 35).</text:p>
            <text:p/>
            <text:p>Contexto: «– Puede ser -repuso Usdróbal-, mi dulce y respetable maestro; pero el refrán dice, y mejor lo sabéis vos que yo, a Dios rogando y con el mazo dando» (José de Espronceda, Sancho Saldaña o El Castellano de cuellar. Alicante: Biblioteca Virtual Miguel de Cervantes, Universidad de Alicante, 1884=2002).</text:p>
          </table:table-cell>
          <table:table-cell office:value-type="string" table:style-name="ce14">
            <text:p>Intención persuasiva. Se juega con la forma clásica para emplearse con sentido irónico: A Dios rogando, y negociando, según explica Rodríguez Marín (1929): «Díjose de muchos eclesiásticos, más atentos a lo temporal que a lo de la otra vida». También podemos encontrar alterada la forma del refrán, de modo que se fusiona con el discurso: «Me parece bien rogar, pero con el mazo dando» (fuente oral).</text:p>
          </table:table-cell>
          <table:table-cell office:value-type="string" table:style-name="ce15">
            <text:p>Pracuj nieboże, a Bóg ci dopomoże<text:s/><text:span text:style-name="T6">-&gt; Bóg pomaga tym, co sami sobie pomagają</text:span></text:p>
          </table:table-cell>
          <table:table-cell office:value-type="string" table:style-name="ce12">
            <text:p>Trabaja, pobrecillo, y Dios te ayudará<text:s/><text:span text:style-name="T3">-&gt; Dios ayuda a los que se ayudan a sí mismos</text:span></text:p>
          </table:table-cell>
          <table:table-cell office:value-type="string" table:style-name="ce12">
            <text:p>refrán</text:p>
          </table:table-cell>
          <table:table-cell office:value-type="string" table:style-name="ce12">
            <text:p>&lt;a href=http://cvc.cervantes.es/lengua/refranero/bibliografia.htm#krzyzanowski1969_1978&gt;Krzyżanowski1969-1978&lt;/a&gt; I BÓG 84, p. 151<text:s/></text:p>
          </table:table-cell>
          <table:table-cell office:value-type="string" table:style-name="ce16">
            <text:p>de uso actual</text:p>
          </table:table-cell>
          <table:table-cell office:value-type="string" table:style-name="ce16">
            <text:p>Kto sobie pomaga, temu Bóg pomaga (&lt;a href=http://cvc.cervantes.es/lengua/refranero/bibliografia.htm#krzyzanowski1969_1978&gt;Krzyżanowski1969-1978&lt;/a&gt; I BÓG 84, p. 151)</text:p>
          </table:table-cell>
          <table:table-cell office:value-type="string" table:style-name="ce12">
            <text:p>Jak nie wypracujesz, to nie wymodlisz (Krzyżanowski1969-1978 II PRACOWAĆ 5, p. 1054)</text:p>
            <text:p>Pomagaj sam sobie, a Bóg ci dopomoże (Krzyżanowski1969-1978 II POMAGAĆ 18, p. 1014)</text:p>
            <text:p><text:span text:style-name="T3">Pracuj, niebożę, a Bóg ci dopomoże (Krzyżanowski1969-1978 II PRACOWAĆ 34, p. 1056; 1001 n.º 19)</text:span></text:p>
          </table:table-cell>
          <table:table-cell office:value-type="string" table:style-name="ce12">
            <text:p>Dał Bóg na dziś, da i na jutro (Krzyżanowski1969-1978 I BÓG 166, p. 160)</text:p>
            <text:p><text:span text:style-name="T3">Dałeś, Panie, siedzący, dajże i leżący (Krzyżanowski1969-1978 I BÓG 170, p. 160)</text:span></text:p>
          </table:table-cell>
          <table:table-cell table:number-columns-repeated="3" table:style-name="ce12"/>
          <table:table-cell table:number-columns-repeated="16358"/>
        </table:table-row>
        <table:table-row table:style-name="ro19">
          <table:table-cell/>
          <table:table-cell office:value-type="float" office:value="32" table:style-name="ce7">
            <text:p>32</text:p>
          </table:table-cell>
          <table:table-cell office:value-type="string" table:style-name="ce8">
            <text:p>A enemigo que huye, puente de plata</text:p>
          </table:table-cell>
          <table:table-cell office:value-type="string" table:style-name="ce12">
            <text:p>refrán</text:p>
          </table:table-cell>
          <table:table-cell office:value-type="string" table:style-name="ce12">
            <text:p>Enemistad - Sensatez</text:p>
          </table:table-cell>
          <table:table-cell office:value-type="string" table:style-name="ce12">
            <text:p>Recomienda evitar a toda costa a los enemigos. Cuando un contrincante abandona, conviene darle facilidades para que se marche y, de este modo, nos deje tranquilos. En general, se recomienda facilitar, incluso de manera obsequiosa, la partida de un competidor o de quien pueda causarnos daño.</text:p>
          </table:table-cell>
          <table:table-cell office:value-type="string" table:style-name="ce12">
            <text:p>de uso actual</text:p>
          </table:table-cell>
          <table:table-cell office:value-type="string" table:style-name="ce12">
            <text:p>Enunciado: Al enemigo, si huye, la puente de plata (Vallés1549 nº 116)</text:p>
            <text:p>Enunciado: Al enemigo, si vuelve la espalda, la puente de plata (Núñez nº 302)</text:p>
            <text:p>Enunciado: A enemigo que huye, la puente de plata (Autoridades «enemigo»; Terreros)</text:p>
            <text:p>Enunciado: Al enemigo que huye, puente de plata</text:p>
            <text:p>Enunciado: A enemigo que huye, golpe de gracia</text:p>
            <text:p>Enunciado: A tu enemigo, puente de plata (Puerto Rico) (1001 nº 22)</text:p>
            <text:p>Enunciado: Al enemigo que huye, puente de oro (Venezuela) (1001 nº 22)</text:p>
          </table:table-cell>
          <table:table-cell office:value-type="string" table:style-name="ce12">
            <text:p>Enunciado: Cuando quiera ausentarse tu enemigo, quítale estorbos del camino (Fuente oral)</text:p>
          </table:table-cell>
          <table:table-cell office:value-type="string" table:style-name="ce12">
            <text:p>Enunciado: El que a su enemigo popa, a sus manos muere</text:p>
          </table:table-cell>
          <table:table-cell table:style-name="ce12"/>
          <table:table-cell office:value-type="string" table:style-name="ce12">
            <text:p>La popa es la parte de atrás del barco, de ahí que los antónimos aconsejen evitar tener al enemigo a la espalda. El verbo popar, que aparece en los antónimos, plantea la duda de si significa «dejar a la espalda», con lo que sería una formación de popa, no recogida en el DRAE, o si más bien significa «despreciar, halagar», sentido que sí recoge el DRAE y que se relaciona con palpar.</text:p>
          </table:table-cell>
          <table:table-cell office:value-type="string" table:style-name="ce12">
            <text:p>Fuente oral</text:p>
          </table:table-cell>
          <table:table-cell office:value-type="string" table:style-name="ce13">
            <text:p>Contexto: «Pero si el toro se alargare, porque en este duelo, quedando bien, se cumple lo que también está recibido, al enemigo que huye, la puente de plata» (Pedro Jacinto de Cárdenas y Angulo, Advertencias o preceptos del torear, 1651=1947. Bibliófilos españoles, Segunda Epoca, XVIII p. 114).</text:p>
            <text:p/>
            <text:p>Contexto: «Esto le forzó a hacer una retirada precipitada, que el Rey de Cerdeña pudiera haber impedido en Voghera; pero a enemigo que huye puente de plata, y así evitó políticamente la ocasión, pues, como Príncipe hábil, conocía su situación, y vela debían naturalmente resentirse sus Estados del alimento del poder de la Casa de Austria en Italia, y que lo mejor era acabar la guerra» (Conde de Fernán Núñez, Carlos Gutiérrez de los Ríos, Vida de Carlos III, 1790=2003. Alicante: Biblioteca Virtual Miguel de Cervantes, Universidad de Alicante, párrafo 36).</text:p>
            <text:p/>
            <text:p>Contexto: «[…] y don Quijote a gran priesa, tropezando aquí y cayendo allí, comenzó a correr tras la vacada, diciendo a voces:</text:p>
            <text:p>- ¡Deteneos y esperad, canalla malandrina, que un solo caballero os espera, el cual no tiene condición ni es de parecer de los que dicen que al enemigo que huye, hacerle la puente de plata!» (Miguel de Cervantes Saavedra, Segunda parte del ingenioso caballero don Quijote de la Mancha. Barcelona: Instituto Cervantes-Crítica, 1615=1998, II 58, p. 1106).</text:p>
            <text:p/>
            <text:p>Contexto: «No quiso Carvajal pelear por no aventurar su empresa, porque como los mismos historiadores dicen, llevaba el visorrey ciento y cincuenta hombres y él no más de cincuenta; y por esto dijo entonces Carvajal: “A los enemigos que huyen hacelles la puente de plata”» (Inca Garcilaso de la Vega, Comentarios reales. Madrid: Cátedra, 1616/1617=2012, p. 223).</text:p>
          </table:table-cell>
          <table:table-cell office:value-type="string" table:style-name="ce14">
            <text:p>Intención asertiva y persuasiva. El Gran Capitán, Gonzalo Fernández de Córdoba (1453-1515), utilizaba este refrán como máxima militar. Recuérdese De los enemigos, los menos. Dice también el refrán un personaje en la película de José Luis Cuerda Amanece que no es poco (1988).</text:p>
          </table:table-cell>
          <table:table-cell office:value-type="string" table:style-name="ce15">
            <text:p>Uciekającemu nieprzyjacielowi trzeba złoty most zbudować</text:p>
          </table:table-cell>
          <table:table-cell office:value-type="string" table:style-name="ce12">
            <text:p>A enemigo que huye, puente de oro</text:p>
          </table:table-cell>
          <table:table-cell office:value-type="string" table:style-name="ce12">
            <text:p>frase proverbial</text:p>
          </table:table-cell>
          <table:table-cell office:value-type="string" table:style-name="ce12">
            <text:p>Krzyżanowski1969-1978 II NIEPRZYJACIEL 17, p. 608; &lt;a href=http://cvc.cervantes.es/lengua/refranero/bibliografia.htm#sevilla-cantera_2001&gt;1001&lt;/a&gt; n.º 22</text:p>
          </table:table-cell>
          <table:table-cell office:value-type="string" table:style-name="ce12">
            <text:p>poco usado</text:p>
          </table:table-cell>
          <table:table-cell office:value-type="string" table:style-name="ce12">
            <text:p>Most złoty trzeba posłać nieprzyjacielowi (&lt;a <text:s/>href=http://cvc.cervantes.es/lengua/refranero/bibliografia.htm#adalberg1889_1894&gt;Adalberg1889-1894&lt;/a&gt; NIEPRZYJACIEL 10, p. 336)</text:p>
          </table:table-cell>
          <table:table-cell office:value-type="string" table:style-name="ce12">
            <text:p>Najlepiej zwyciężysz nieprzyjaciela, gdy mu dobrze uczynisz <text:s/>(&lt;a href="http://cvc.cervantes.es/lengua/refranero/bibliografia.htm#fredro1855&gt;Fredro1855&lt;/a&gt; n.º 187, p. 81)</text:p>
          </table:table-cell>
          <table:table-cell table:number-columns-repeated="2" table:style-name="ce12"/>
          <table:table-cell office:value-type="string" table:style-name="ce12">
            <text:p>Esta paremia llegó a la lengua polaca del latín: &lt;i&gt;Qua fugiunt hostes, via munienda est&lt;/i&gt; (&lt;a href=http://cvc.cervantes.es/lengua/refranero/bibliografia.htm#arthaber&gt;Arthaber&lt;/a&gt; n.º 885)</text:p>
          </table:table-cell>
          <table:table-cell table:style-name="ce12"/>
          <table:table-cell table:number-columns-repeated="16358"/>
        </table:table-row>
        <table:table-row table:style-name="ro10">
          <table:table-cell/>
          <table:table-cell office:value-type="float" office:value="33" table:style-name="ce7">
            <text:p>33</text:p>
          </table:table-cell>
          <table:table-cell office:value-type="string" table:style-name="ce8">
            <text:p>A escudero pobre, taza de plata y olla de cobre</text:p>
          </table:table-cell>
          <table:table-cell office:value-type="string" table:style-name="ce12">
            <text:p>refrán</text:p>
          </table:table-cell>
          <table:table-cell office:value-type="string" table:style-name="ce12">
            <text:p>Precaución - Oficios - Ostentación</text:p>
          </table:table-cell>
          <table:table-cell office:value-type="string" table:style-name="ce12">
            <text:p>Se dice de quien presume de una riqueza que no tiene a costa de pasar privaciones. Este refrán también alude a quien puede pasar con la correspondiente decencia a su estado si se modera en los gastos y no aparenta ser hidalgo o noble. Parece que el primer sentido recomienda la precaución de comprar utensilios de material durarero, para que no se rompan y haya que hacer gasto con frecuencia al adquirir otros, precisamente porque no se dispone de mucho dinero. Estaría relacionado, pues, con la paremia Lo barato sale caro.</text:p>
          </table:table-cell>
          <table:table-cell office:value-type="string" table:style-name="ce12">
            <text:p>en desuso</text:p>
          </table:table-cell>
          <table:table-cell office:value-type="string" table:style-name="ce12">
            <text:p>Enunciado: A escudero pobre, taza de plata y cántaro de cobre (Correas1627 A187)</text:p>
            <text:p>Enunciado: Hidalgo pobre, jarro de plata y olla de cobre (Covarrubias)</text:p>
            <text:p>Enunciado: Escudero pobre, taza de plata y olla de cobre (Autoridades , «escudero»)</text:p>
            <text:p>Enunciado: A hombre pobre, taça de plata, olla de cobre, y mesa de robre (Vallés1549 523)</text:p>
            <text:p>Enunciado: En casa del pobre, taza de plata y olla de cobre (Correas1627 E2253)</text:p>
            <text:p>Enunciado: Escudero pobre, taza de plata y cántaro de cobre (Correas1627 E2253)</text:p>
          </table:table-cell>
          <table:table-cell office:value-type="string" table:style-name="ce12">
            <text:p>Enunciado: Oro al pobre, y al rico cobre (Correas1627 177)</text:p>
          </table:table-cell>
          <table:table-cell table:number-columns-repeated="3" table:style-name="ce12"/>
          <table:table-cell office:value-type="string" table:style-name="ce12">
            <text:p>Santillana nº 73; Autoridades «escudero»; Horozco nº 63; Sbarbi «escudero»</text:p>
          </table:table-cell>
          <table:table-cell table:style-name="ce13"/>
          <table:table-cell office:value-type="string" table:style-name="ce14">
            <text:p>Intención persuasiva y estimativa</text:p>
          </table:table-cell>
          <table:table-cell office:value-type="string" table:style-name="ce18">
            <text:p>Zastaw się, a postaw się</text:p>
          </table:table-cell>
          <table:table-cell office:value-type="string" table:style-name="ce16">
            <text:p>Empéñate, pero muéstrate</text:p>
          </table:table-cell>
          <table:table-cell office:value-type="string" table:style-name="ce12">
            <text:p>refrán</text:p>
          </table:table-cell>
          <table:table-cell office:value-type="string" table:style-name="ce16">
            <text:p>Krzyżanowski1969-1978 II POSTAWIĆ 5, p. 1029</text:p>
          </table:table-cell>
          <table:table-cell office:value-type="string" table:style-name="ce16">
            <text:p>muy usado</text:p>
          </table:table-cell>
          <table:table-cell table:style-name="ce12"/>
          <table:table-cell office:value-type="string" table:style-name="ce16">
            <text:p>Czapkę sprzedam, pas zastawię (&lt;a href=http://cvc.cervantes.es/lengua/refranero/bibliografia.htm#krzyzanowski1969_1978&gt;Krzyżanowski1969-1978&lt;/a&gt; II POSTAWIĆ 5, p. 1029)</text:p>
            <text:p>Jak się bawić, to się bawić, spodnie sprzedać, frak zastawić (&lt;a href=http://cvc.cervantes.es/lengua/refranero/bibliografia.htm#krzyzanowski1969_1978&gt;Krzyżanowski1969-1978&lt;/a&gt; I BAWIĆ SIĘ 5, p. 69)</text:p>
            <text:p>Jak się bawić, to się bawić, drzwi wywalić, okna wstawić (fuente oral)</text:p>
          </table:table-cell>
          <table:table-cell table:number-columns-repeated="2" table:style-name="ce12"/>
          <table:table-cell office:value-type="string" table:style-name="ce16">
            <text:p>El sinónimo &lt;i&gt;Jak się bawić, to się bawić, spodnie sprzedać, frak zastawić&lt;/i&gt; se suele enunciar en la forma acortada &lt;i&gt;Jak się bawić, to się bawić…&lt;/i&gt; (igualmente &lt;i&gt;muy usada&lt;/i&gt;).</text:p>
          </table:table-cell>
          <table:table-cell office:value-type="string" table:style-name="ce16">
            <text:p>W domu zamiast uśmiechu i serdecznej atmosfery jest o wiele więcej kłótni niż przez cały rok. Zaczyna się wielkie sprzątanie mieszkań, mycie okien – jakby wszyscy nie mogli tego robić w normalne dni!</text:p>
            <text:p>&lt;/br&gt;I to wydawanie pieniędzy na niepotrzebne nikomu rzeczy... Nie chodzi tylko o prezenty, ale i o jedzenie. Na co komu tyyyyle jedzenia? To jest zwykłe marnotrawstwo. Po co robimy tyle potraw? &lt;i&gt;Zastaw się , a postaw&lt;/i&gt; – oto nasza dewiza. Czy w Biblii o tym jest mowa? Narzekamy, że nie mamy pieniędzy, a na święta przekraczamy budżet domowy wielokrotnie. Nie mówiąc już o tych, którzy na obżarstwo biorą kredyty w banku. Po co? Przecież większość tego żarcia wyląduje w koszu na śmieci!</text:p>
            <text:p>&lt;/br&gt;(&lt;i&gt;Tygodnik Siedlecki&lt;/i&gt;, 22 de diciembre de 2008)</text:p>
          </table:table-cell>
          <table:table-cell table:number-columns-repeated="16358"/>
        </table:table-row>
        <table:table-row table:style-name="ro20">
          <table:table-cell/>
          <table:table-cell office:value-type="float" office:value="34" table:style-name="ce7">
            <text:p>34</text:p>
          </table:table-cell>
          <table:table-cell office:value-type="string" table:style-name="ce8">
            <text:p>A falta de pan, buenas son tortas</text:p>
          </table:table-cell>
          <table:table-cell office:value-type="string" table:style-name="ce12">
            <text:p>refrán</text:p>
          </table:table-cell>
          <table:table-cell office:value-type="string" table:style-name="ce12">
            <text:p>Conformidad</text:p>
          </table:table-cell>
          <table:table-cell office:value-type="string" table:style-name="ce12">
            <text:p>Recomienda conformarse con lo que se tiene, si no se ha conseguido algo mejor.</text:p>
          </table:table-cell>
          <table:table-cell office:value-type="string" table:style-name="ce12">
            <text:p>de uso actual (El esquema A falta de...bueno-a es/buenos/-as son... ha originado muchos refranes: A falta de caldo, buena es la carne. A falta de faisán, buenos son rábanos con pan. A falta de vaca, buenos son pollos con tocino.)</text:p>
          </table:table-cell>
          <table:table-cell office:value-type="string" table:style-name="ce12">
            <text:p>Enunciado: A falta de pan, son tortas</text:p>
            <text:p>Enunciado: A falta de caldo, buena es la carne (Correas1627 A197)</text:p>
            <text:p>Enunciado: A mengua de pan, buenas son tortas (Santillana 48;)</text:p>
            <text:p>Enunciado: A mengua de carne, buenos son pollos con tocino (Santillana 106)</text:p>
            <text:p>Enunciado: A falta de pan, buenas son tortas de Zaratán [pueblo de Valladolid] (Correas1627 A521)</text:p>
            <text:p>Enunciado: A falta de pan, cemitas/cemas/semas [acemitas] (California, Guatemala, México, Nicaragua) (1001 nº 24)</text:p>
            <text:p>Enunciado: A falta de pan, casabe (Cuba, Rep. Dominicana, Venezuela) (1001 nº 24)</text:p>
            <text:p>Enunciado: A falta de vaca, buenos son pollos con tocino (Correas1627 A206)</text:p>
          </table:table-cell>
          <table:table-cell office:value-type="string" table:style-name="ce12">
            <text:p>Enunciado: A falta de polla, pan y cebolla (Correas1627 A205)</text:p>
            <text:p>Enunciado: Cuando no tengo solomo, de todo como</text:p>
            <text:p>Enunciado: Para nada, más vale agua</text:p>
            <text:p>Enunciado: Pues tenemos hogazas, no busquemos tortas</text:p>
            <text:p>Enunciado: Quien no come gallina, come sardinas</text:p>
            <text:p>Enunciado: Quien no tiene a la hermosa, besa a la mocosa</text:p>
            <text:p>Enunciado: Si te dieren hogazas, no pidas tortas</text:p>
            <text:p>Enunciado: Caminante cansado, subirá en asno, si no encuentra caballo</text:p>
            <text:p>Enunciado: Comida que escasea bien se saborea</text:p>
          </table:table-cell>
          <table:table-cell table:number-columns-repeated="2" table:style-name="ce12"/>
          <table:table-cell office:value-type="string" table:style-name="ce12">
            <text:p>Solomo es «solomillo», «lomo de cerdo adobado». Zaratán es una localidad de la provincia de Valladolid que era conocida por hacer buen pan.</text:p>
          </table:table-cell>
          <table:table-cell office:value-type="string" table:style-name="ce12">
            <text:p>Correas1627 A203 ; Autoridades «pan»; Terreros; fuente oral</text:p>
          </table:table-cell>
          <table:table-cell office:value-type="string" table:style-name="ce13">
            <text:p>Contexto: «Hízose de rogar éste cuanto sufría por una parte la prudencia y exigía por otra el decoro, y teniendo en cuenta sin duda que a buena hambre no hay pan duro, que a falta de pan buenas son tortas, y que más vale pájaro en mano que buitre volando, marchó al fin resignado y majestuoso a representar en tierra extranjera la persona de Alfonso XII» (Luis Coloma, Pequeñeces, 1891=1987. Madrid: Cátedra, p. 414).</text:p>
          </table:table-cell>
          <table:table-cell office:value-type="string" table:style-name="ce14">
            <text:p>Intención persuasiva, estimativa y volitiva. El pan ha sido durante mucho tiempo el alimento básico y, en circunstancias de escasez, casi el único. La torta se hace también con masa de harina, cocida lentamente al horno, pero puede llevar otros ingredientes. De forma redonda, hay tortas saladas y dulces. El refrán A falta de polla, pan y cebolla tiene una variante en la que se observan ciertos cambios formales por motivos rítmicos: A falta de capón, pan y cebollón. Santillana 106 y Terreros registran una variante antigua de este último refrán: A mengua de carne, buenos son pollos con tocino.</text:p>
          </table:table-cell>
          <table:table-cell office:value-type="string" table:style-name="ce15">
            <text:p>Dobry chleb, gdy kołacza nie masz</text:p>
          </table:table-cell>
          <table:table-cell office:value-type="string" table:style-name="ce12">
            <text:p>A falta de torta bueno es pan</text:p>
          </table:table-cell>
          <table:table-cell office:value-type="string" table:style-name="ce12">
            <text:p>refrán</text:p>
          </table:table-cell>
          <table:table-cell office:value-type="string" table:style-name="ce12">
            <text:p>Krzyżanowski1969-1978 I CHLEB 73, p. 249; 1001 n.º 24</text:p>
          </table:table-cell>
          <table:table-cell office:value-type="string" table:style-name="ce12">
            <text:p>poco usado</text:p>
          </table:table-cell>
          <table:table-cell office:value-type="string" table:style-name="ce12">
            <text:p>Dobry i chleb z owsa, jak innego nie ma.<text:s/></text:p>
            <text:p/>
            <text:p><text:span text:style-name="T3">Dobry i owsiany placek, gdy nie ma kołacza.<text:s/></text:span></text:p>
          </table:table-cell>
          <table:table-cell office:value-type="string" table:style-name="ce12">
            <text:p>I żółw dobry w niedostatku</text:p>
            <text:p>Jak się nie ma, co się lubi, to się lubi, co się ma</text:p>
            <text:p>Na bezrybiu i rak ryba</text:p>
            <text:p><text:span text:style-name="T3">Buderacki, nie ma chleba, to jedz placki.</text:span><text:span text:style-name="T3"/></text:p>
            <text:p><text:span text:style-name="T3">Dobra płotka, gdy szczupaka nie ma.</text:span><text:span text:style-name="T3"/></text:p>
            <text:p><text:span text:style-name="T3">Dobry chleb i z ości, jak się kto wypości.<text:s/></text:span><text:span text:style-name="T3"/></text:p>
            <text:p><text:span text:style-name="T3">Kiedy nie ma ryb, dobry i grzyb.<text:s/></text:span></text:p>
          </table:table-cell>
          <table:table-cell table:number-columns-repeated="2" table:style-name="ce12"/>
          <table:table-cell office:value-type="string" table:style-name="ce12">
            <text:p>Kołacz es un tipo de pan ceremonial de la boda en forma parecida a la rosca española.</text:p>
            <text:p/>
            <text:p>Las paremias sinonímicas Jak się nie ma, co się lubi, to się lubi, co się ma y Na bezrybiu i rak ryba son de uso actual y frecuente.</text:p>
            <text:p/>
            <text:p>El apellido Buderacki es un ejemplo de un apellido noble (perteneciente al logro heráldico Lubiczz) empleado en el refrán por cuestiones de rima.</text:p>
          </table:table-cell>
          <table:table-cell office:value-type="string" table:style-name="ce12">
            <text:p>«A ty ani tak ani siak. Oj dziewczęta, dziewczęta! Wszystkieście szpakami karmione. Chce, nie chce - a ty, kochanku, stój na smyczy: trafi się jakiś smuklejszy modziś, z loczkiem na czole, z zakręconym wąsikiem, y szlufowanym pazurkiem- a do budy, ty ze smyczy! Ale jak się nic lepszego nie nadarzy, chodź i waszeć do ołtarza: &lt;i&gt;Dobry chleb, kiedy nie ma kołacza&lt;/i&gt;»</text:p>
            <text:p>&lt;/br&gt;(Aleksander Fredro, &lt;i&gt;Pan Jowialski. Komedia w czterech aktach, prozą&lt;/i&gt;. Breslavia: Wydawnictwo Zakładu im. Ossolińskich, 1832, p. 65)</text:p>
          </table:table-cell>
          <table:table-cell table:number-columns-repeated="16358"/>
        </table:table-row>
        <table:table-row table:style-name="ro21">
          <table:table-cell/>
          <table:table-cell office:value-type="float" office:value="35" table:style-name="ce7">
            <text:p>35</text:p>
          </table:table-cell>
          <table:table-cell office:value-type="string" table:style-name="ce8">
            <text:p>A gran huésped, gran plato</text:p>
          </table:table-cell>
          <table:table-cell office:value-type="string" table:style-name="ce12">
            <text:p>refrán</text:p>
          </table:table-cell>
          <table:table-cell office:value-type="string" table:style-name="ce12">
            <text:p>Proporción</text:p>
          </table:table-cell>
          <table:table-cell office:value-type="string" table:style-name="ce12">
            <text:p>La cortesía aconseja tratar a cada uno de acuerdo con su categoría y merecimiento.</text:p>
          </table:table-cell>
          <table:table-cell office:value-type="string" table:style-name="ce12">
            <text:p>en desuso</text:p>
          </table:table-cell>
          <table:table-cell table:style-name="ce12"/>
          <table:table-cell office:value-type="string" table:style-name="ce12">
            <text:p>Enunciado: A cada rey, su trono</text:p>
            <text:p>Enunciado: A chico pajarillo, chico nidillo</text:p>
          </table:table-cell>
          <table:table-cell table:number-columns-repeated="3" table:style-name="ce12"/>
          <table:table-cell office:value-type="string" table:style-name="ce12">
            <text:p>Correas1627 A237 («güésped»)</text:p>
          </table:table-cell>
          <table:table-cell table:style-name="ce13"/>
          <table:table-cell office:value-type="string" table:style-name="ce14">
            <text:p>Intención asertiva y estimativa.</text:p>
          </table:table-cell>
          <table:table-cell office:value-type="string" table:style-name="ce18">
            <text:p>Jaki gość, taka jemu cześć</text:p>
          </table:table-cell>
          <table:table-cell office:value-type="string" table:style-name="ce16">
            <text:p>Cual el huésped, así se le honra</text:p>
          </table:table-cell>
          <table:table-cell office:value-type="string" table:style-name="ce12">
            <text:p>refrán</text:p>
          </table:table-cell>
          <table:table-cell office:value-type="string" table:style-name="ce16">
            <text:p>Krzyżanowski1969-1978 I GOŚĆ 43, p. 716</text:p>
          </table:table-cell>
          <table:table-cell office:value-type="string" table:style-name="ce16">
            <text:p>poco usado</text:p>
          </table:table-cell>
          <table:table-cell office:value-type="string" table:style-name="ce16">
            <text:p>Jaki gość, taka uczta (NKPP GOŚĆ 44)</text:p>
          </table:table-cell>
          <table:table-cell office:value-type="string" table:style-name="ce16">
            <text:p>Dla dobrego gościa nie żałuj (NKPP GOŚĆ 4)</text:p>
            <text:p>Dużemu dużo, małemu mało (NKPP DUŻY 1)</text:p>
          </table:table-cell>
          <table:table-cell table:number-columns-repeated="4" table:style-name="ce12"/>
          <table:table-cell table:number-columns-repeated="16358"/>
        </table:table-row>
        <table:table-row table:style-name="ro16">
          <table:table-cell/>
          <table:table-cell office:value-type="float" office:value="36" table:style-name="ce7">
            <text:p>36</text:p>
          </table:table-cell>
          <table:table-cell office:value-type="string" table:style-name="ce8">
            <text:p>A gran prisa, gran vagar</text:p>
          </table:table-cell>
          <table:table-cell office:value-type="string" table:style-name="ce12">
            <text:p>refrán</text:p>
          </table:table-cell>
          <table:table-cell office:value-type="string" table:style-name="ce12">
            <text:p>Moderación - Precipitación</text:p>
          </table:table-cell>
          <table:table-cell office:value-type="string" table:style-name="ce12">
            <text:p>Con ironía se aplica a quienes, pese a tener que hacer algo de inmediato, se lo toman con calma. Por tanto, aconseja no tomarse tiempo para reflexionar.</text:p>
          </table:table-cell>
          <table:table-cell office:value-type="string" table:style-name="ce12">
            <text:p>en desuso</text:p>
          </table:table-cell>
          <table:table-cell office:value-type="string" table:style-name="ce12">
            <text:p>Enunciado: A más prisa, gran vagar</text:p>
            <text:p>Enunciado: A más prisa, más vagar (Correas1627 A515 «priesa»)</text:p>
          </table:table-cell>
          <table:table-cell table:number-columns-repeated="4" table:style-name="ce12"/>
          <table:table-cell office:value-type="string" table:style-name="ce12">
            <text:p>Correas1627 A242 («priesa»); Autoridades «vagar»; Terreros</text:p>
          </table:table-cell>
          <table:table-cell table:style-name="ce13"/>
          <table:table-cell office:value-type="string" table:style-name="ce14">
            <text:p>Intención persuasiva y estimativa.</text:p>
          </table:table-cell>
          <table:table-cell office:value-type="string" table:style-name="ce15">
            <text:p>Śpiesz się powoli</text:p>
          </table:table-cell>
          <table:table-cell office:value-type="string" table:style-name="ce12">
            <text:p>Dáte prisa lentamente<text:s/><text:span text:style-name="T3">-&gt; Date prisa lentamente</text:span></text:p>
          </table:table-cell>
          <table:table-cell office:value-type="string" table:style-name="ce12">
            <text:p>frase proverbial</text:p>
          </table:table-cell>
          <table:table-cell office:value-type="string" table:style-name="ce12">
            <text:p>Krzyżanowski1969-1978 I SPIESZYĆ SIĘ 10, p. 464; 1001 <text:s/>n.º 27</text:p>
          </table:table-cell>
          <table:table-cell office:value-type="string" table:style-name="ce12">
            <text:p>de uso actual<text:span text:style-name="T3"><text:s/>(La paremia sinonímica &lt;i&gt;Jak się człowiek śpieszy, to się diabeł cieszy&lt;/i&gt; se utiliza incluso con más frecuencia.)</text:span></text:p>
          </table:table-cell>
          <table:table-cell table:style-name="ce12"/>
          <table:table-cell office:value-type="string" table:style-name="ce12">
            <text:p>Jak się człowiek śpieszy, to się diabeł cieszy (NKPP ŚPIESZYĆ SIĘ 2)</text:p>
            <text:p>Pomału dalej zajedziesz (NKPP POMAŁU 3)</text:p>
            <text:p>Z wielkiego pośpiechu, narobisz waść śmiechu (NKPP POŚPIECH 4)</text:p>
          </table:table-cell>
          <table:table-cell table:number-columns-repeated="2" table:style-name="ce12"/>
          <table:table-cell office:value-type="string" table:style-name="ce16">
            <text:p>La paremia Spiesz się powoli proviene del latín Festina lente (Arthaber n.º 545).</text:p>
            <text:p/>
            <text:p>Normalmente sin intención irónica, de carácter sentencioso.</text:p>
          </table:table-cell>
          <table:table-cell office:value-type="string" table:style-name="ce12">
            <text:p><text:span text:style-name="T3">«– Ach, panie profesorze, co ja się wstydu najadłam wczoraj. Tu proboszcz przed procesją ogłasza, że kto ma porządną świecę, niech się wysunie na czoło. Ja pcham się do przodu, rozwijam papier, a tu ludzie w śmiech. Zamiast świecy bułka paryska. Tak, tak, &lt;i&gt;śpiesz się powoli&lt;/i&gt; - nawet na nabożeństwo majowe.</text:span><text:span text:style-name="T3"/></text:p>
            <text:p><text:span text:style-name="T3">&lt;/br&gt;Byłem kiedyś zaproszony na filiżankę kawy do przemiłej i uzdolnionej młodej literatki, pani Julii H. Kiedy o oznaczonej godzinie zjawiłem się w jej mieszkaniu przy ulicy Oleandrów, drzwi otworzyła mi jakaś miła kobiecina z froterką w ręku».</text:span><text:span text:style-name="T3"/></text:p>
            <text:p><text:span text:style-name="T3">&lt;/br&gt; Jerzy Zaruba, &lt;i&gt;Z pamiętników bywalca&lt;/i&gt;. Varsovia: Iskry, 2007.</text:span><text:span text:style-name="T3"/></text:p>
            <text:p/>
            <text:p>«&lt;i&gt;Kwap, ale powoli.&lt;/i&gt;&lt;br/&gt;</text:p>
            <text:p>Źle kwapić, źle odkładać; zaś dobre oboje,&lt;br/&gt;</text:p>
            <text:p>Jeśli pomiarkowanie będzie miało swoje.&lt;br/&gt;</text:p>
            <text:p>Kto odkłada, omieszka; często ptaki spłasza,&lt;br/&gt;</text:p>
            <text:p>Jeśli, nie dociągnąwszy rozjazdu, postrasza.&lt;br/&gt;</text:p>
            <text:p>Poradzę: jeśli je kto chce szczęśliwie pobić,&lt;br/&gt;</text:p>
            <text:p>Długo myśleć, a chyżo namyśliwszy robić»&lt;br/&gt;</text:p>
            <text:p>(Wacław Potocki, &lt;i&gt;Moralia&lt;/i&gt;. Cracovia: Akademia Umiejętności, 1688=1915, v. I, p. 544)</text:p>
          </table:table-cell>
          <table:table-cell table:number-columns-repeated="16358"/>
        </table:table-row>
        <table:table-row table:style-name="ro22">
          <table:table-cell/>
          <table:table-cell office:value-type="float" office:value="37" table:style-name="ce7">
            <text:p>37</text:p>
          </table:table-cell>
          <table:table-cell office:value-type="string" table:style-name="ce8">
            <text:p>A gran salto, gran quebranto</text:p>
          </table:table-cell>
          <table:table-cell office:value-type="string" table:style-name="ce12">
            <text:p>refrán</text:p>
          </table:table-cell>
          <table:table-cell office:value-type="string" table:style-name="ce12">
            <text:p>Ambición - Proporción</text:p>
          </table:table-cell>
          <table:table-cell office:value-type="string" table:style-name="ce12">
            <text:p>Quien consigue de improviso una posición elevada social o profesionalmente está muy expuesto a perderla de manera brusca y ocupar una posición inferior a la de la mayoría de la gente. La pérdida de una buena posición socioeconómica resulta más dolorosa cuanto más elevada es.</text:p>
          </table:table-cell>
          <table:table-cell office:value-type="string" table:style-name="ce12">
            <text:p>en desuso</text:p>
          </table:table-cell>
          <table:table-cell table:style-name="ce12"/>
          <table:table-cell office:value-type="string" table:style-name="ce12">
            <text:p>Enunciado: A gran subida, gran caída (Correas1627 A245)</text:p>
            <text:p>Enunciado: Cuanto más elevado es el peldaño, más profunda es la caída</text:p>
            <text:p>Enunciado: Cuanto mayor es la subida, tanto mayor es la descendida</text:p>
            <text:p>Enunciado: Da Dios alas a la hormiga para que muera más aína</text:p>
            <text:p>Enunciado: Quien aprisa sube aprisa se hunde</text:p>
            <text:p>Enunciado: Quien se eleva como palma, cae como coco</text:p>
            <text:p>Enunciado: A gran subida, gran descendida (Correas1627 A245)</text:p>
          </table:table-cell>
          <table:table-cell table:number-columns-repeated="2" table:style-name="ce12"/>
          <table:table-cell office:value-type="string" table:style-name="ce12">
            <text:p>Aína significa «fácilmente».</text:p>
          </table:table-cell>
          <table:table-cell office:value-type="string" table:style-name="ce12">
            <text:p>Seniloquium n.º 39; Santillana n.º 100; Correas1627 A243</text:p>
          </table:table-cell>
          <table:table-cell table:style-name="ce13"/>
          <table:table-cell office:value-type="string" table:style-name="ce14">
            <text:p>Intención asertiva y estimativa. De muy alto, grandes caída se dan (La Celestina, XIII 120).</text:p>
          </table:table-cell>
          <table:table-cell office:value-type="string" table:style-name="ce15">
            <text:p>Kto wysoko lata, nisko upada</text:p>
          </table:table-cell>
          <table:table-cell office:value-type="string" table:style-name="ce12">
            <text:p>Quien vuela lejos, cae bajo -&gt;<text:s/><text:span text:style-name="T3">Quien vuela alto, cae bajo</text:span></text:p>
          </table:table-cell>
          <table:table-cell office:value-type="string" table:style-name="ce12">
            <text:p>refrán</text:p>
          </table:table-cell>
          <table:table-cell office:value-type="string" table:style-name="ce12">
            <text:p>Krzyżanowski1969-1978 III p. 806 WYSOKO 3; 1001 n.º 28</text:p>
          </table:table-cell>
          <table:table-cell office:value-type="string" table:style-name="ce12">
            <text:p>de uso actual</text:p>
          </table:table-cell>
          <table:table-cell office:value-type="string" table:style-name="ce12">
            <text:p>Enunciado: Kto się pnie za wysoko, prędzej na dół spadnie (Adalberg 1889-1894 p. 385 PIĄĆ SIĘ 2)<text:s/><text:span text:style-name="T3">-&gt;</text:span></text:p>
          </table:table-cell>
          <table:table-cell office:value-type="string" table:style-name="ce12">
            <text:p>Nie właź na wysokie góry, bo i z niskich upadniesz (Krzyżanowski1969-1978 I p. 723 GÓRA 24)</text:p>
            <text:p><text:span text:style-name="T3">Im wyżej się stoi, tym ciężej się pada (NKPP WYSOKO 3)</text:span></text:p>
          </table:table-cell>
          <table:table-cell table:number-columns-repeated="2" table:style-name="ce12"/>
          <table:table-cell office:value-type="string" table:style-name="ce16">
            <text:p>La paremia proviene del latín: &lt;i&gt;Quanto altius ascendit homo, lapsus tanto altius cadet&lt;/i&gt; (&lt;a href=http://cvc.cervantes.es/lengua/refranero/bibliografia.htm#arthaber&gt;Arthaber&lt;/a&gt; n.º 33)</text:p>
          </table:table-cell>
          <table:table-cell office:value-type="string" table:style-name="ce12">
            <text:p>«Nie ten szczęśliwy, kto jej wywyższony&lt;br/&gt;<text:s/></text:p>
            <text:p>I w pożądanej buja obfitości,&lt;br/&gt;</text:p>
            <text:p>Pogląda z góry, widzi z każdej strony,&lt;br/&gt;</text:p>
            <text:p>Podłych czcicielów swojej wspaniałości,&lt;br/&gt;</text:p>
            <text:p>Lecz ten, co w dole, że upośledzony, ,&lt;br/&gt;</text:p>
            <text:p>Życzy mu spadku bez żadnej litości,&lt;br/&gt;</text:p>
            <text:p>Niechże Fortunie dziwactwo przypadnie,&lt;br/&gt;</text:p>
            <text:p>&lt;i&gt;Im wyżej latała, tym ciężej upadnie&lt;/i&gt;»&lt;br/&gt;</text:p>
            <text:p>(Ignacy Krasicki, &lt;i&gt;Myszeidos. Pieśni&lt;/i&gt;. Breslavia: Zakład imienia Ossolińskich, 1775=1954, v. X, p. 60)</text:p>
          </table:table-cell>
          <table:table-cell table:number-columns-repeated="16358"/>
        </table:table-row>
        <table:table-row table:style-name="ro20">
          <table:table-cell/>
          <table:table-cell office:value-type="float" office:value="38" table:style-name="ce7">
            <text:p>38</text:p>
          </table:table-cell>
          <table:table-cell office:value-type="string" table:style-name="ce8">
            <text:p>A gran seca, gran mojada</text:p>
          </table:table-cell>
          <table:table-cell office:value-type="string" table:style-name="ce12">
            <text:p>refrán</text:p>
          </table:table-cell>
          <table:table-cell office:value-type="string" table:style-name="ce12">
            <text:p>Fortuna - Dificultad - Meteorología</text:p>
          </table:table-cell>
          <table:table-cell office:value-type="string" table:style-name="ce12">
            <text:p>Del mismo modo que suelen haber cambios climáticos muy bruscos, a un período difícil sigue normalmente otro más favorable, de manera que no hay que desesperarse. Se emplea principalmente cuando lleva mucho tiempo sin llover o, en sentido general, para señalar que no hay que desanimarse si se está pasando por un mal momento, pues seguramente vendrán tiempos mejores. El refrán se traslada del dominio meteorológico al moral, pierde el sentido no idiomático y adquiere un sentido idiomático.</text:p>
          </table:table-cell>
          <table:table-cell office:value-type="string" table:style-name="ce12">
            <text:p>en desuso</text:p>
          </table:table-cell>
          <table:table-cell table:style-name="ce12"/>
          <table:table-cell office:value-type="string" table:style-name="ce12">
            <text:p>Enunciado: Cada martes tiene su domingo</text:p>
            <text:p>Enunciado: Después de las tinieblas, la luz</text:p>
          </table:table-cell>
          <table:table-cell office:value-type="string" table:style-name="ce12">
            <text:p>Enunciado: A días claros, oscuros nublados</text:p>
            <text:p>Enunciado: A gran llena, gran vacía (Correas1627 A239)</text:p>
          </table:table-cell>
          <table:table-cell table:number-columns-repeated="2" table:style-name="ce12"/>
          <table:table-cell office:value-type="string" table:style-name="ce12">
            <text:p>Vallés1549 295; Correas1627 A244; Autoridades «mojada»</text:p>
          </table:table-cell>
          <table:table-cell table:style-name="ce13"/>
          <table:table-cell office:value-type="string" table:style-name="ce14">
            <text:p>Intención asertiva. Recuérdese Post tenebras, spero lucem [Después de las tinieblas, espero la luz] (Job 17, 12).</text:p>
          </table:table-cell>
          <table:table-cell office:value-type="string" table:style-name="ce18">
            <text:p>Po burzy nastaje cisza</text:p>
          </table:table-cell>
          <table:table-cell office:value-type="string" table:style-name="ce16">
            <text:p>Tras la tormenta llega la calma</text:p>
          </table:table-cell>
          <table:table-cell office:value-type="string" table:style-name="ce12">
            <text:p>frase proverbial</text:p>
          </table:table-cell>
          <table:table-cell office:value-type="string" table:style-name="ce16">
            <text:p>Krzyżanowski1969-1978 I BURZA 5, p. 216</text:p>
          </table:table-cell>
          <table:table-cell office:value-type="string" table:style-name="ce16">
            <text:p>de uso actual</text:p>
          </table:table-cell>
          <table:table-cell office:value-type="string" table:style-name="ce16">
            <text:p>Po burzy świeci słońce (Adalberg1889-1894 SŁOŃCE 12)</text:p>
          </table:table-cell>
          <table:table-cell office:value-type="string" table:style-name="ce16">
            <text:p>Po deszczu słońce/pogoda (NKPP DESZCZ 25)</text:p>
          </table:table-cell>
          <table:table-cell office:value-type="string" table:style-name="ce16">
            <text:p>Po radości smutek (NKPP RADOŚĆ 7)</text:p>
            <text:p>Dzisiaj bal, jutro żal (NKPP BAL 6)</text:p>
            <text:p>Po śmiechu następuje płacz (NKPP ŚMIECH 8)</text:p>
            <text:p>Po weselu bywa smutek/płacz (NKPP WESELE 28)</text:p>
          </table:table-cell>
          <table:table-cell table:style-name="ce12"/>
          <table:table-cell office:value-type="string" table:style-name="ce16">
            <text:p>La paremia tiene origen en el latín: &lt;i&gt;Post nubila Phoebus&lt;/i&gt; (&lt;a href=http://cvc.cervantes.es/lengua/refranero/bibliografia.htm#arthaber&gt;Arthaber&lt;/a&gt; n.º 1089)</text:p>
            <text:p>&lt;/br&gt;</text:p>
            <text:p>&lt;/br&gt; Las paremias antónimas también originan en lengua latina: &lt;i&gt;Gaudii comes maeror&lt;/i&gt; (&lt;a href=http://cvc.cervantes.es/lengua/refranero/bibliografia.htm#arthaber&gt;Arthaber&lt;/a&gt; n.º 1363) y &lt;i&gt;Laetitiae proximus fletus&lt;/i&gt; (&lt;a href=http://cvc.cervantes.es/lengua/refranero/bibliografia.htm#arthaber&gt;Arthaber&lt;/a&gt; n.º 1176).</text:p>
            <text:p>&lt;/br&gt;</text:p>
            <text:p>&lt;/br&gt; El grupo polaco &lt;i&gt;Budka Suflera&lt;/i&gt; incluye en el coro de su canción &lt;i&gt;Samotny dom ('Casa solitaria')&lt;/i&gt; las siguientes lineas:</text:p>
            <text:p>&lt;/br&gt; A po nocy przychodzi dzień,</text:p>
            <text:p>&lt;/br&gt;a &lt;i&gt;po burzy spokój&lt;/i&gt;...</text:p>
            <text:p>&lt;/br&gt;(Tras la noche llega el día,</text:p>
            <text:p>&lt;/br&gt;y tras la tormenta, la calma...)</text:p>
          </table:table-cell>
          <table:table-cell office:value-type="string" table:style-name="ce16">
            <text:p>«Grupa Artystyczna Skoczki nagrała nową płytę. Jest to już szósty krążek w historii zespołu, który istnieje od 1993 roku. Nowy album nosi tytuł „Burza Powroty“. <text:s/>&lt;i&gt;Po burzy nastaje spokój &lt;/i&gt;. A spokój jest w życiu bardzo potrzebny. Natomiast drugi człon tytułu naszej płyty jest bardziej prywatny. Jeszcze jakiś czas temu nie było wiadomo, czy grupa będzie nadal istnieć».</text:p>
            <text:p>&lt;/br&gt; (&lt;i&gt;Gazeta Poznańska&lt;/i&gt;, 27 de junio de 2006)</text:p>
          </table:table-cell>
          <table:table-cell table:number-columns-repeated="16358"/>
        </table:table-row>
        <table:table-row table:style-name="ro22">
          <table:table-cell/>
          <table:table-cell office:value-type="float" office:value="39" table:style-name="ce7">
            <text:p>39</text:p>
          </table:table-cell>
          <table:table-cell office:value-type="string" table:style-name="ce8">
            <text:p>A gran subida, gran caída</text:p>
          </table:table-cell>
          <table:table-cell office:value-type="string" table:style-name="ce12">
            <text:p>refrán</text:p>
          </table:table-cell>
          <table:table-cell office:value-type="string" table:style-name="ce12">
            <text:p>Ambición - Proporción</text:p>
          </table:table-cell>
          <table:table-cell office:value-type="string" table:style-name="ce12">
            <text:p>Puede suceder que algunos alcancen con rapidez una posición elevada y que la suerte cambie de tal modo que se quede en una posición muy inferior.</text:p>
          </table:table-cell>
          <table:table-cell office:value-type="string" table:style-name="ce12">
            <text:p>en desuso</text:p>
          </table:table-cell>
          <table:table-cell office:value-type="string" table:style-name="ce12">
            <text:p>Enunciado: De gran subida, gran caída (Autoridades ,caída)</text:p>
            <text:p>Enunciado: A gran subida, gran descendida (Correas1627 A254)</text:p>
          </table:table-cell>
          <table:table-cell office:value-type="string" table:style-name="ce12">
            <text:p>Enunciado: A gran salto, gran quebranto</text:p>
            <text:p>Enunciado: Cuanto más elevado es el peldaño, más profunda es la caída</text:p>
            <text:p>Enunciado: Cuanto mayor es la subida, tanto mayor es la descendida</text:p>
            <text:p>Enunciado: Cuanto mayor es la subida, más dura será la caída</text:p>
            <text:p>Enunciado: Da Dios alas a la hormiga para que muera más aína</text:p>
            <text:p>Enunciado: Quien aprisa sube aprisa se hunde</text:p>
            <text:p>Enunciado: Quien se eleva como palma, cae como coco</text:p>
          </table:table-cell>
          <table:table-cell table:number-columns-repeated="3" table:style-name="ce12"/>
          <table:table-cell office:value-type="string" table:style-name="ce12">
            <text:p>Correas1627 A245</text:p>
          </table:table-cell>
          <table:table-cell office:value-type="string" table:style-name="ce13">
            <text:p>Contexto: «Quien da gran subida</text:p>
            <text:p>esta peligroso</text:p>
            <text:p>a mayor cayda</text:p>
            <text:p>y el que no es dichoso</text:p>
            <text:p>la muerte combida:</text:p>
            <text:p>Do no hay fundamento</text:p>
            <text:p>no mostreys vuestro arte necio pensamiento</text:p>
            <text:p>desuiaos a parte,</text:p>
            <text:p>nos derribe el viento» (Anónimo, Flor de romances, glosas, canciones y villancicos, 1758=1954. Valencia. Castalia, pp. 234-235).</text:p>
          </table:table-cell>
          <table:table-cell office:value-type="string" table:style-name="ce14">
            <text:p>Intención asertiva e irónica.</text:p>
          </table:table-cell>
          <table:table-cell office:value-type="string" table:style-name="ce15">
            <text:p>Im wyższe wyniesienie, tym niebezpieczniejsze spadnienie -&gt;<text:s/><text:span text:style-name="T6">Kto wysoko lata, nisko upada</text:span></text:p>
          </table:table-cell>
          <table:table-cell office:value-type="string" table:style-name="ce12">
            <text:p>Cuanto más alto, más peligrosa será la caída<text:s/><text:span text:style-name="T3">-&gt; Quien vuela alto, cae bajo</text:span></text:p>
          </table:table-cell>
          <table:table-cell office:value-type="string" table:style-name="ce12">
            <text:p>refrán</text:p>
          </table:table-cell>
          <table:table-cell office:value-type="string" table:style-name="ce12">
            <text:p>Adalberg1889-1894 p. 617 WYNIESIENIE; 1001 nº30 -&gt;<text:s/><text:span text:style-name="T3">Krzyżanowski1969-1978 III p. 806 WYSOKO 3; 1001 n.º 28</text:span></text:p>
          </table:table-cell>
          <table:table-cell office:value-type="string" table:style-name="ce12">
            <text:p>en desuso<text:span text:style-name="T3"><text:s/>-&gt; de uso actual</text:span></text:p>
          </table:table-cell>
          <table:table-cell table:style-name="ce16"/>
          <table:table-cell office:value-type="string" table:style-name="ce12">
            <text:p>Im wyższe wyniesienie, tym niebezpieczniejsze spadnienie (&lt;a href=http://cvc.cervantes.es/lengua/refranero/bibliografia.htm#adalberg1889_1894&gt;Adalberg1889-1894&lt;/a&gt; WYNIESIENIE, p. 617; &lt;a href=http://cvc.cervantes.es/lengua/refranero/bibliografia.htm#sevilla-cantera_2001&gt;1001&lt;/a&gt; n.º 30)</text:p>
            <text:p>Nie właź na wysokie góry, bo i z niskich upadniesz (Krzyżanowski 1969-1978 I p. 723 GÓRA 24)</text:p>
            <text:p>Kto się pnie za wysoko, prędzej na dół spadnie (Adalberg 1889-1894 p. 385 PIĄĆ SIĘ 2</text:p>
            <text:p><text:span text:style-name="T3">Im wyżej się stoi, tym ciężej się pada (NKPP WYSOKO 3)</text:span></text:p>
          </table:table-cell>
          <table:table-cell office:value-type="string" table:style-name="ce12">
            <text:p>Enunciado: Kto na równi padnie, nie bardzo poczuje i wstanie snadnie (Krzyżanowski 1969-1978 II p. 765 PADAĆ 8)</text:p>
          </table:table-cell>
          <table:table-cell table:style-name="ce12"/>
          <table:table-cell office:value-type="string" table:style-name="ce16">
            <text:p>La paremia proviene del latín: &lt;i&gt;Quanto altius ascendit homo, lapsus tanto altius cadet&lt;/i&gt; (&lt;a href=http://cvc.cervantes.es/lengua/refranero/bibliografia.htm#arthaber&gt;Arthaber&lt;/a&gt; n.º 33)</text:p>
          </table:table-cell>
          <table:table-cell table:style-name="ce12"/>
          <table:table-cell table:number-columns-repeated="16358"/>
        </table:table-row>
        <table:table-row table:style-name="ro11">
          <table:table-cell/>
          <table:table-cell office:value-type="float" office:value="40" table:style-name="ce7">
            <text:p>40</text:p>
          </table:table-cell>
          <table:table-cell office:value-type="string" table:style-name="ce8">
            <text:p>A grandes males, grandes remedios</text:p>
          </table:table-cell>
          <table:table-cell office:value-type="string" table:style-name="ce12">
            <text:p>refrán</text:p>
          </table:table-cell>
          <table:table-cell office:value-type="string" table:style-name="ce12">
            <text:p>Esfuerzo - Proporción - Desgracia</text:p>
          </table:table-cell>
          <table:table-cell office:value-type="string" table:style-name="ce12">
            <text:p>Ante un problema grave, no hay que temer recurrir a medios enérgicos para encontrar la solución.</text:p>
          </table:table-cell>
          <table:table-cell office:value-type="string" table:style-name="ce12">
            <text:p>de uso actual (Refrán en uso, en especial en 2009 con motivo de la crisis económica. En la actualidad, se dice también A grandes males, grandes soluciones.)</text:p>
          </table:table-cell>
          <table:table-cell office:value-type="string" table:style-name="ce12">
            <text:p>Enunciado: A gran mal, gran remedio (Rep. Dominicana) (1001 nº 31)</text:p>
            <text:p>Enunciado: A grande mal, remedio grande (Argentina) (1001 nº 31)</text:p>
          </table:table-cell>
          <table:table-cell table:number-columns-repeated="4" table:style-name="ce12"/>
          <table:table-cell office:value-type="string" table:style-name="ce12">
            <text:p>Fuente oral</text:p>
          </table:table-cell>
          <table:table-cell office:value-type="string" table:style-name="ce13">
            <text:p>Contexto: «A GRANDES MALES…</text:p>
            <text:p>Se confirma. El precio de la vivienda ha empezado a frenarse. Sin embargo, hay que seguir pagando las hipotecas de esas viviendas. Eso no se frena, no. Además, la letra mensual que pagamos religiosamente por nuestras casas se ha encarecido en el último mes. Y subiendo […]» (María Jesús Pérez, «A grandes males…», ABC, 05/11/2006, p. 52).</text:p>
            <text:p/>
            <text:p>Contexto: «Tales son, Señor, los obstáculos que la naturaleza, la opinión y las leyes oponen a los progresos del cultivo, y tales los medios que en dictamen de la Sociedad son necesarios para dar el mayor impulso al interés de sus agentes y para levantar la agricultura a la mayor prosperidad. Sin duda [usted] necesitará de toda su constancia para derogar tantas leyes, para desterrar tantas opiniones, para acometer tantas empresas y para combatir a un mismo tiempo tantos vicios y tantos errores; pero tal es la suerte de los grandes males, solo pueden ceder a grandes y poderosos remedios» (Gaspar Melchor de Jovellanos, «Conclusión» en Informe sobre la Ley Agraria. Obras escogidas de Jovellanos. Paris: Garnier Hnos., 1784=1887, p. 501).</text:p>
          </table:table-cell>
          <table:table-cell office:value-type="string" table:style-name="ce14">
            <text:p>Intención asertiva y persuasiva. Paremia procedente del aforismo de Hipócrates (469 a. C.-377 a. C.) Ad extremos morbos, extrema remedia exquisite optima (aforismo 61, sección 10).</text:p>
          </table:table-cell>
          <table:table-cell office:value-type="string" table:style-name="ce15">
            <text:p>Ciężka choroba przykrego lekarstwa potrzebuje -&gt;<text:s/><text:span text:style-name="T6">Na twarde drzewo twardej potrzeba siekiery</text:span></text:p>
          </table:table-cell>
          <table:table-cell office:value-type="string" table:style-name="ce12">
            <text:p>A enfermedad grave una medicina desagradable -&gt;<text:s/><text:span text:style-name="T3">El árbol duro, hacha dura requiere</text:span></text:p>
          </table:table-cell>
          <table:table-cell office:value-type="string" table:style-name="ce12">
            <text:p>refrán</text:p>
          </table:table-cell>
          <table:table-cell office:value-type="string" table:style-name="ce12">
            <text:p>1001 n.º 31 -&gt;<text:span text:style-name="T3"><text:s/>Krzyżanowski 1969-1978 I DRZEWO 40, p. 493</text:span></text:p>
          </table:table-cell>
          <table:table-cell office:value-type="string" table:style-name="ce12">
            <text:p>poco usado</text:p>
          </table:table-cell>
          <table:table-cell table:style-name="ce12"/>
          <table:table-cell office:value-type="string" table:style-name="ce16">
            <text:p>Ciężka choroba przykrego lekarstwa potrzebuje (1001 n.º 31)</text:p>
          </table:table-cell>
          <table:table-cell table:number-columns-repeated="4" table:style-name="ce12"/>
          <table:table-cell table:number-columns-repeated="16358"/>
        </table:table-row>
        <table:table-row table:style-name="ro13">
          <table:table-cell/>
          <table:table-cell office:value-type="float" office:value="41" table:style-name="ce7">
            <text:p>41</text:p>
          </table:table-cell>
          <table:table-cell office:value-type="string" table:style-name="ce8">
            <text:p>A la bestia cargada el sobornal la mata</text:p>
          </table:table-cell>
          <table:table-cell office:value-type="string" table:style-name="ce12">
            <text:p>refrán</text:p>
          </table:table-cell>
          <table:table-cell office:value-type="string" table:style-name="ce12">
            <text:p>Esfuerzo - Exceso</text:p>
          </table:table-cell>
          <table:table-cell office:value-type="string" table:style-name="ce12">
            <text:p>Igual que la resistencia de un animal de carga como la mula tiene un límite, hay que medir las fuerzas propias o ajenas para no excederse y echarlo todo a perder.</text:p>
          </table:table-cell>
          <table:table-cell office:value-type="string" table:style-name="ce12">
            <text:p>en desuso</text:p>
          </table:table-cell>
          <table:table-cell office:value-type="string" table:style-name="ce12">
            <text:p>Enunciado: A la bestia cargada la sobrecarga la mata</text:p>
          </table:table-cell>
          <table:table-cell office:value-type="string" table:style-name="ce12">
            <text:p>Enunciado: Basta una gota para hacer rebosar el vaso</text:p>
            <text:p>Enunciado: El asno, sufre la carga, pero no la sobrecarga</text:p>
            <text:p>Enunciado: No mata la carga, sino la sobrecarga</text:p>
          </table:table-cell>
          <table:table-cell table:number-columns-repeated="2" table:style-name="ce12"/>
          <table:table-cell office:value-type="string" table:style-name="ce12">
            <text:p>Sobornal es el peso que se añade a uno de los tercios de la carga de una caballería, con el fin de equilibrarlos (DRAE)</text:p>
          </table:table-cell>
          <table:table-cell office:value-type="string" table:style-name="ce12">
            <text:p>Autoridades «sobornal»</text:p>
          </table:table-cell>
          <table:table-cell table:style-name="ce13"/>
          <table:table-cell office:value-type="string" table:style-name="ce14">
            <text:p>Intención asertiva y estimativa. La mula y el asno eran muy empleados como animales de carga. En la actualidad, resulta muy difícil verlos en los campos. El asno es una especie protegida e, incluso, está considerada, una expecie a extinguir. La mula, el caballo y el buey eran muy utilizados como animales de tiro.</text:p>
          </table:table-cell>
          <table:table-cell office:value-type="string" table:style-name="ce15">
            <text:p>I koń nad siłę nie skoczy<text:s/><text:span text:style-name="T8">(nie pociągnie)</text:span></text:p>
          </table:table-cell>
          <table:table-cell office:value-type="string" table:style-name="ce12">
            <text:p>Ni siquiera el caballo por encima de sus fuerzas saltará<text:s/><text:span text:style-name="T9">(tirará)</text:span></text:p>
          </table:table-cell>
          <table:table-cell office:value-type="string" table:style-name="ce12">
            <text:p>refrán</text:p>
          </table:table-cell>
          <table:table-cell office:value-type="string" table:style-name="ce12">
            <text:p>Krzyżanowski1969-1978 II p. 120 KOŃ 44; 1001 n.º 32</text:p>
          </table:table-cell>
          <table:table-cell office:value-type="string" table:style-name="ce12">
            <text:p>de uso actual<text:s/><text:span text:style-name="T3">-&gt; poco usado</text:span></text:p>
          </table:table-cell>
          <table:table-cell table:style-name="ce12"/>
          <table:table-cell office:value-type="string" table:style-name="ce16">
            <text:p>Kto brał nad siły, haniebnie upadnie (NKPP BRAĆ 18)</text:p>
          </table:table-cell>
          <table:table-cell table:style-name="ce12"/>
          <table:table-cell office:value-type="string" table:style-name="ce16">
            <text:p>Nic nad siłę (NKPP SIŁA 11)</text:p>
          </table:table-cell>
          <table:table-cell table:style-name="ce12"/>
          <table:table-cell office:value-type="string" table:style-name="ce12">
            <text:p>«Ostatnio to już dziada spomagać jak je w opresji. Dziada się niewiele skrzepi, a samemu się wpaść może. Co inszego, jakby się naród on opatrzył, sam się chciał z pańskiej opieki wyzwolić, nas tu wzywał - tedy by podumać można. Ale co się po Lachach spodziewać?... Zdanie moje: ciężarów inszych na się nie brać, o swoje się starać. &lt;i&gt;I koń, jak je przeciążony, nie ujedzie&lt;/i&gt;, wartko stanie».</text:p>
            <text:p>&lt;/br&gt;(Władysław Orkan, &lt;i&gt;Kostka Napierski. Powieść z XVII wieku&lt;/i&gt; en: &lt;i&gt;Dzieła&lt;/i&gt;, Varsovia: Gebethner i Wolff, 1948, p. 118)</text:p>
          </table:table-cell>
          <table:table-cell table:number-columns-repeated="16358"/>
        </table:table-row>
        <table:table-row table:style-name="ro18">
          <table:table-cell/>
          <table:table-cell office:value-type="float" office:value="42" table:style-name="ce7">
            <text:p>42</text:p>
          </table:table-cell>
          <table:table-cell office:value-type="string" table:style-name="ce8">
            <text:p>A la cama no te irás sin saber una cosa más</text:p>
          </table:table-cell>
          <table:table-cell office:value-type="string" table:style-name="ce12">
            <text:p>refrán</text:p>
          </table:table-cell>
          <table:table-cell office:value-type="string" table:style-name="ce12">
            <text:p>Aprendizaje</text:p>
          </table:table-cell>
          <table:table-cell office:value-type="string" table:style-name="ce12">
            <text:p>Cada día se aprende algo nuevo, por poco que sea.</text:p>
          </table:table-cell>
          <table:table-cell office:value-type="string" table:style-name="ce12">
            <text:p>de uso actual</text:p>
          </table:table-cell>
          <table:table-cell office:value-type="string" table:style-name="ce12">
            <text:p>Enunciado: Nunca te acostarás sin saber una cosa más</text:p>
            <text:p>Enunciado: No te acostarás sin saber una cosa más (Fuente oral)</text:p>
          </table:table-cell>
          <table:table-cell table:number-columns-repeated="2" table:style-name="ce12"/>
          <table:table-cell office:value-type="string" table:style-name="ce12">
            <text:p>Enunciado: Todos los días se aprende algo</text:p>
          </table:table-cell>
          <table:table-cell table:style-name="ce12"/>
          <table:table-cell office:value-type="string" table:style-name="ce12">
            <text:p>Fuente oral</text:p>
          </table:table-cell>
          <table:table-cell table:style-name="ce13"/>
          <table:table-cell office:value-type="string" table:style-name="ce14">
            <text:p>Intención asertiva y estimativa. Recuérdese el dicho No te acostarás nigún día sin haber aprendido algo nuevo ni levantarte sin dolerte algo, proporcionado por la informante Mª Josefa Muñoz Huertas (Toledo).</text:p>
          </table:table-cell>
          <table:table-cell office:value-type="string" table:style-name="ce19">
            <text:p>[Nie kładź się spać nie nauczywszy się choć jednej rzeczy więcej]<text:span text:style-name="T2"><text:s/></text:span><text:span text:style-name="T6">-&gt; Nauka wszędy ma miejsce</text:span></text:p>
          </table:table-cell>
          <table:table-cell office:value-type="string" table:style-name="ce16">
            <text:p>Se aprende en cada parte</text:p>
          </table:table-cell>
          <table:table-cell office:value-type="string" table:style-name="ce12">
            <text:p>refrán</text:p>
          </table:table-cell>
          <table:table-cell office:value-type="string" table:style-name="ce12">
            <text:p>Krzyżanowski1969-1978 II NAUKA 27, p. 582</text:p>
          </table:table-cell>
          <table:table-cell office:value-type="string" table:style-name="ce12">
            <text:p>en desuso</text:p>
          </table:table-cell>
          <table:table-cell table:number-columns-repeated="4" table:style-name="ce12"/>
          <table:table-cell office:value-type="string" table:style-name="ce16">
            <text:p>&lt;i&gt;Wszędy&lt;/i&gt; es un arcaísmo, actualmente se utiliza &lt;i&gt;wszędzie&lt;/i&gt; ('en cada parte').</text:p>
          </table:table-cell>
          <table:table-cell table:style-name="ce12"/>
          <table:table-cell table:number-columns-repeated="16358"/>
        </table:table-row>
        <table:table-row table:style-name="ro23">
          <table:table-cell/>
          <table:table-cell office:value-type="float" office:value="43" table:style-name="ce7">
            <text:p>43</text:p>
          </table:table-cell>
          <table:table-cell office:value-type="string" table:style-name="ce8">
            <text:p>A la corta o a la larga, el tiempo todo lo alcanza</text:p>
          </table:table-cell>
          <table:table-cell office:value-type="string" table:style-name="ce12">
            <text:p>refrán</text:p>
          </table:table-cell>
          <table:table-cell office:value-type="string" table:style-name="ce12">
            <text:p>Paciencia - Constancia</text:p>
          </table:table-cell>
          <table:table-cell office:value-type="string" table:style-name="ce12">
            <text:p>Lo que ha de suceder tiene su momento, unas veces inmediato, otras demorado.</text:p>
          </table:table-cell>
          <table:table-cell office:value-type="string" table:style-name="ce12">
            <text:p>en desuso</text:p>
          </table:table-cell>
          <table:table-cell table:number-columns-repeated="4" table:style-name="ce12"/>
          <table:table-cell office:value-type="string" table:style-name="ce12">
            <text:p>A la corta o a la larga equivale a «tarde o temprano».</text:p>
          </table:table-cell>
          <table:table-cell office:value-type="string" table:style-name="ce12">
            <text:p>Terreros</text:p>
          </table:table-cell>
          <table:table-cell table:style-name="ce13"/>
          <table:table-cell office:value-type="string" table:style-name="ce14">
            <text:p>Intención asertiva, persuasiva y volitiva.</text:p>
          </table:table-cell>
          <table:table-cell office:value-type="string" table:style-name="ce15">
            <text:p>Czas wszystko zwycięży<text:s/><text:span text:style-name="T6">-&gt; Każda rzecz ma swój czas</text:span></text:p>
          </table:table-cell>
          <table:table-cell office:value-type="string" table:style-name="ce12">
            <text:p>El tiempo vencerá todo<text:s/><text:span text:style-name="T3">-&gt; Cada cosa tiene su tiempo</text:span></text:p>
          </table:table-cell>
          <table:table-cell office:value-type="string" table:style-name="ce12">
            <text:p>frase proverbial</text:p>
          </table:table-cell>
          <table:table-cell office:value-type="string" table:style-name="ce12">
            <text:p>Krzyżanowski1969-1978 I CZAS 45, p. 358</text:p>
          </table:table-cell>
          <table:table-cell office:value-type="string" table:style-name="ce12">
            <text:p>muy usado<text:s/><text:span text:style-name="T3">-&gt; de uso actual</text:span></text:p>
          </table:table-cell>
          <table:table-cell office:value-type="string" table:style-name="ce16">
            <text:p>Wszystko ma swój czas (NKPP CZAS 63)</text:p>
          </table:table-cell>
          <table:table-cell office:value-type="string" table:style-name="ce16">
            <text:p>Czas swoje robi (NKPP CZAS 31)</text:p>
            <text:p>Czas wszystko zwycięży (NKPP CZAS 45)</text:p>
          </table:table-cell>
          <table:table-cell table:number-columns-repeated="3" table:style-name="ce12"/>
          <table:table-cell office:value-type="string" table:style-name="ce16">
            <text:p>«– Nadal tak uważają, albowiem wiedzą, że pewne rzeczy nie wrócą już nigdy. Nie wchodzi się dwa razy do tej samej rzeki. Mieliście swój czas, panie alpie, mieliście swoją epokę, erę, swój eon nawet. Ale cóż począć, omnia tempus habent et suis spatiis transeunt universa sub caelo, &lt;i&gt;wszystko ma swój czas&lt;/i&gt; i swą godzinę. A co minęło, nie wróci. Mimo wszelkie przemiany, których to przemian, nawiasem, czeka wielu z nas».</text:p>
            <text:p>&lt;/br&gt;(Andrzej Sapkowski, &lt;i&gt;Narrenturm&lt;/i&gt;. Varsovia: SuperNowa, 2002)</text:p>
          </table:table-cell>
          <table:table-cell table:number-columns-repeated="16358"/>
        </table:table-row>
        <table:table-row table:style-name="ro13">
          <table:table-cell/>
          <table:table-cell office:value-type="float" office:value="44" table:style-name="ce7">
            <text:p>44</text:p>
          </table:table-cell>
          <table:table-cell office:value-type="string" table:style-name="ce8">
            <text:p>A la fuerza ahorcan</text:p>
          </table:table-cell>
          <table:table-cell office:value-type="string" table:style-name="ce12">
            <text:p>refrán</text:p>
          </table:table-cell>
          <table:table-cell office:value-type="string" table:style-name="ce12">
            <text:p>Conformidad - Obligación</text:p>
          </table:table-cell>
          <table:table-cell office:value-type="string" table:style-name="ce12">
            <text:p>En ocasiones, se presenta el trabajo o ciertas exigencias como ineludibles. Se emplea cuando alguien ha de hacer una cosa en contra de su voluntad y no queda más remedio que aceptarlo con resignación.</text:p>
          </table:table-cell>
          <table:table-cell office:value-type="string" table:style-name="ce12">
            <text:p>de uso actual</text:p>
          </table:table-cell>
          <table:table-cell table:style-name="ce12"/>
          <table:table-cell office:value-type="string" table:style-name="ce12">
            <text:p>Enunciado: El buey tira del arado pero no es de agrado</text:p>
          </table:table-cell>
          <table:table-cell table:number-columns-repeated="3" table:style-name="ce12"/>
          <table:table-cell office:value-type="string" table:style-name="ce12">
            <text:p>Fuente oral</text:p>
          </table:table-cell>
          <table:table-cell office:value-type="string" table:style-name="ce13">
            <text:p>Contexto: «–¡Qué lo he de ser! ... No se equivoca. Si usté lo supiera bien... Por santa me tiene, y en eso va equivocado. A la fuerza ahorcan. A lo que estábamos. No hablaba por mí, sino en defensa de las demás mujeres. […]» (Ramón Pérez de Ayala, Tigre Juan, 1926=1991. Madrid: Castalia, p. 139).</text:p>
            <text:p/>
            <text:p>Contexto: «–Uno (a la fuerza ahorcan) se echó anoche al coleto Love Story, la novelita de Eric Segal» (Miguel Delibes, Un año de mi vida. Barcelona: Destinolibro, 1970=1979, p. 180).</text:p>
          </table:table-cell>
          <table:table-cell table:style-name="ce14"/>
          <table:table-cell office:value-type="string" table:style-name="ce15">
            <text:p>Jak mus, to mus</text:p>
          </table:table-cell>
          <table:table-cell office:value-type="string" table:style-name="ce12">
            <text:p>Si es una obligación, es una obligación</text:p>
          </table:table-cell>
          <table:table-cell office:value-type="string" table:style-name="ce12">
            <text:p>refrán</text:p>
          </table:table-cell>
          <table:table-cell office:value-type="string" table:style-name="ce12">
            <text:p>Krzyżanowski1969-1978 II MUS 2, p. 552</text:p>
          </table:table-cell>
          <table:table-cell office:value-type="string" table:style-name="ce12">
            <text:p>de uso actual</text:p>
          </table:table-cell>
          <table:table-cell office:value-type="string" table:style-name="ce12">
            <text:p>Kiedy trzeba, to i mus (NKPP MUS 3)</text:p>
          </table:table-cell>
          <table:table-cell office:value-type="string" table:style-name="ce12">
            <text:p>Mus jest wielki pan (NKPP MUS 4)</text:p>
            <text:p>Losu koniem nie przeskoczysz (1001 n. 33)</text:p>
            <text:p>Kto musi, nie ma wyboru (NKPP MUSIEĆ 4)</text:p>
          </table:table-cell>
          <table:table-cell table:number-columns-repeated="2" table:style-name="ce12"/>
          <table:table-cell office:value-type="string" table:style-name="ce12">
            <text:p>Mus constituye una forma coloquial y apocopada de la palabra przymus ('obligación').</text:p>
          </table:table-cell>
          <table:table-cell office:value-type="string" table:style-name="ce16">
            <text:p>«– Nikogo bez glejtu nie przepuszczę - rzekł dziesiętnik ponuro, po czym uzupełnił swój rysunek o finalny detal, dziobiąc końcem drzewca w piasek.&lt;/br&gt;</text:p>
            <text:p>– No i obejdzie się - powiedział wiedźmin. - Pojedziemy lewym brzegiem. Do Hengfors tędy droga dłuższa, ale &lt;i&gt;jak mus, to mus&lt;/i&gt;.&lt;/br&gt;</text:p>
            <text:p>– Do Hengfors? - zdziwił się bard. - To ty, Geralt, nie za Niedamirem jedziesz? Nie za smokiem?».</text:p>
            <text:p>&lt;/br&gt;(Andrzej Sapkowski, &lt;i&gt;Miecz przeznaczenia&lt;/i&gt;. Varsovia: SuperNowa, 1992)</text:p>
          </table:table-cell>
          <table:table-cell table:number-columns-repeated="16358"/>
        </table:table-row>
        <table:table-row table:style-name="ro11">
          <table:table-cell/>
          <table:table-cell office:value-type="float" office:value="45" table:style-name="ce7">
            <text:p>45</text:p>
          </table:table-cell>
          <table:table-cell office:value-type="string" table:style-name="ce8">
            <text:p>A la larga el galgo a la liebre mata</text:p>
          </table:table-cell>
          <table:table-cell office:value-type="string" table:style-name="ce12">
            <text:p>refrán</text:p>
          </table:table-cell>
          <table:table-cell office:value-type="string" table:style-name="ce12">
            <text:p>Constancia</text:p>
          </table:table-cell>
          <table:table-cell office:value-type="string" table:style-name="ce12">
            <text:p>Con constancia y tenacidad, se consigue lo que nos proponemos, se vencen las dificultades. También puede significar que, por lo general, el más fuerte sale vencedor; en este caso, la paremia se basa en la velocidad que alcanza el galgo como perro de caza para indicar que con el tiempo la superioridad logra su propósito.</text:p>
          </table:table-cell>
          <table:table-cell office:value-type="string" table:style-name="ce12">
            <text:p>en desuso</text:p>
          </table:table-cell>
          <table:table-cell office:value-type="string" table:style-name="ce12">
            <text:p>Enunciado: A la legua, toma el galgo a la liebre (Santillana 51)</text:p>
            <text:p>Enunciado: A la luenga toma el galgo a la liebre (Terreros)</text:p>
          </table:table-cell>
          <table:table-cell office:value-type="string" table:style-name="ce12">
            <text:p>Enunciado: Amén, amén al cielo llega</text:p>
            <text:p>Enunciado: Dando la gotera, hace señal en la piedra</text:p>
            <text:p>Enunciado: De un solo golpe no se derriba un roble</text:p>
            <text:p>Enunciado: El que la sigue, la consigue</text:p>
            <text:p>Enunciado: La peña es dura y el agua menuda, mas cayendo de continuo, hace cavadura</text:p>
            <text:p>Enunciado: La piedra es dura y la gota cayendo hace cavadura</text:p>
            <text:p>Enunciado: Porfía caza venado, que no venablo/ cazador cansado</text:p>
            <text:p>Enunciado: Quien porfía mata caza</text:p>
          </table:table-cell>
          <table:table-cell table:style-name="ce12"/>
          <table:table-cell office:value-type="string" table:style-name="ce12">
            <text:p>Enunciado: La perseverancia todo lo alcanza</text:p>
          </table:table-cell>
          <table:table-cell office:value-type="string" table:style-name="ce12">
            <text:p>Legua es «lengua».</text:p>
          </table:table-cell>
          <table:table-cell office:value-type="string" table:style-name="ce12">
            <text:p>Núñez nº 301; Correas1627 A307; Covarrubias</text:p>
          </table:table-cell>
          <table:table-cell table:style-name="ce13"/>
          <table:table-cell office:value-type="string" table:style-name="ce14">
            <text:p>Intención asertiva, persuasiva y volitiva.</text:p>
          </table:table-cell>
          <table:table-cell office:value-type="string" table:style-name="ce15">
            <text:p>Cierpliwością i pracą ludzie się bogacą</text:p>
          </table:table-cell>
          <table:table-cell office:value-type="string" table:style-name="ce12">
            <text:p>Con paciencia y trabajo se enriquece la gente</text:p>
          </table:table-cell>
          <table:table-cell office:value-type="string" table:style-name="ce12">
            <text:p>refrán</text:p>
          </table:table-cell>
          <table:table-cell office:value-type="string" table:style-name="ce12">
            <text:p>Krzyżanowski1969-1978 I CIERPLIWOŚĆ 1, p. 321; 1001 n.º34</text:p>
          </table:table-cell>
          <table:table-cell office:value-type="string" table:style-name="ce12">
            <text:p>de uso actual</text:p>
          </table:table-cell>
          <table:table-cell office:value-type="string" table:style-name="ce16">
            <text:p>Modlitwą i pracą ludy się bogacą (NKPP PRACA 36)</text:p>
            <text:p>Oszczednością i pracą ludzie się bogacą (NKPP PRACA 36)</text:p>
          </table:table-cell>
          <table:table-cell office:value-type="string" table:style-name="ce12">
            <text:p>Cierpliwość i mury przebija (NKPP CIERPLIWOŚĆ 8)</text:p>
            <text:p>Cierpliwość w niebo wwodzi (NKPP CIERPLIWOŚĆ 7)</text:p>
            <text:p>Cierpliwość wszystko zwycięża (NKPP CIERPLIWOŚĆ 8)</text:p>
            <text:p>Kropla częsta kamień zdziurawi (Adalberg 1889-1894 KROPLA 1, p. 242)</text:p>
            <text:p>Nie od razu Kraków zbudowany (NKPP KRAKÓW 38)<text:s/></text:p>
            <text:p>Wytrwałość i praca człowieka wzbogaca (Adalberg 1889-1894 WYTRWAŁOŚĆ)</text:p>
          </table:table-cell>
          <table:table-cell office:value-type="string" table:style-name="ce12">
            <text:p>Źle być nazbyt cierpliwym (NKPP CIERPLIWOŚĆ 9)</text:p>
          </table:table-cell>
          <table:table-cell office:value-type="string" table:style-name="ce12">
            <text:p>Wszystko przychodzi na czas temu, co cierpliwie czeka (Adalberg1889-1894 p. 79 CZEKAĆ 35)</text:p>
          </table:table-cell>
          <table:table-cell table:style-name="ce12"/>
          <table:table-cell office:value-type="string" table:style-name="ce12">
            <text:p>Contexto: «- At! - wykrzyknął - szczęśliwe powodzenie robi szkodliwe ubezpieczenie. Może Pan Bóg dlatego nas grzesznych ludzi doświadcza i w gardło nieprzyjacielskie oddaje, abyśmy się na tym świecie nie fundowali, ale ojczyzny wiecznej szukali...</text:p>
            <text:p>- Cierpliwość w niebo wwodzi - wtrącił Starzyński.</text:p>
            <text:p>» (Eliza Orzeszkowa, Nad Niemnem. 1887, vol. III, cap. II http://literat.ug.edu.pl/niemen/013.htm (consultado el 23/10/2010)).</text:p>
            <text:p/>
            <text:p><text:span text:style-name="T3">«Dziecko z reguły najbardziej lubi mięso, a najmniej jarzyny. I od razu widzisz jego charakter, los, przeznaczenie. Jedno zacznie od znienawidzonej jarzyny, żeby odwalić obowiązek i móc, za jakiś czas, cieszyć się w pełnym spokoju ducha tym, co naprawdę przyjemne. Inne zacznie od kotlecika, licząc na to, że rozgotowana marchewka (żyjmy teraźniejszością!) zostanie mu darowana. I często zostaje darowana, co tu kryć. Taki już jest świat.</text:span><text:span text:style-name="T3"/></text:p>
            <text:p><text:span text:style-name="T3">Ty zaczynałaś zawsze od kotlecika. Ja od rozgotowanej, mdłej, cuchnącej ścierką marchewki. Najpierw obowiązek, potem przyjemność. &lt;i&gt;Oszczędnością i pracą ludzie się bogacą&lt;/i&gt;. Żadnych długów. I tak dalej».</text:span><text:span text:style-name="T3"/></text:p>
            <text:p><text:span text:style-name="T3">&lt;br&gt;(Anna Bojarska y Maria Bojarska, &lt;i&gt;Siostry B.&lt;/i&gt;. Varsovia: Twój Styl, 1996)</text:span></text:p>
          </table:table-cell>
          <table:table-cell table:number-columns-repeated="16358"/>
        </table:table-row>
        <table:table-row table:style-name="ro18">
          <table:table-cell/>
          <table:table-cell office:value-type="float" office:value="46" table:style-name="ce7">
            <text:p>46</text:p>
          </table:table-cell>
          <table:table-cell office:value-type="string" table:style-name="ce8">
            <text:p>A la luz de la vela, no hay mujer fea</text:p>
          </table:table-cell>
          <table:table-cell office:value-type="string" table:style-name="ce12">
            <text:p>refrán</text:p>
          </table:table-cell>
          <table:table-cell office:value-type="string" table:style-name="ce12">
            <text:p>Belleza - Engaño</text:p>
          </table:table-cell>
          <table:table-cell office:value-type="string" table:style-name="ce12">
            <text:p>Con luz escasa no se aprecian las faltas, en este caso de quien no es agraciado físicamente.</text:p>
          </table:table-cell>
          <table:table-cell office:value-type="string" table:style-name="ce12">
            <text:p>en desuso</text:p>
          </table:table-cell>
          <table:table-cell office:value-type="string" table:style-name="ce12">
            <text:p>Enunciado: A la luz de la candela, toda rústica parece bella (Correas1627 A311)</text:p>
            <text:p>Enunciado: A la luz de la tea, no hay mujer fea</text:p>
          </table:table-cell>
          <table:table-cell office:value-type="string" table:style-name="ce12">
            <text:p>Enunciado: La mujer y la seda, de noche a la candela</text:p>
            <text:p>Enunciado: De noche, a la vela, la burra parece doncella</text:p>
          </table:table-cell>
          <table:table-cell table:number-columns-repeated="4" table:style-name="ce12"/>
          <table:table-cell table:style-name="ce13"/>
          <table:table-cell office:value-type="string" table:style-name="ce14">
            <text:p>Intención asertiva y estimativa.</text:p>
          </table:table-cell>
          <table:table-cell office:value-type="string" table:style-name="ce15">
            <text:p>Zgasiwszy świecę, wszystkie niewiasty jednakie</text:p>
          </table:table-cell>
          <table:table-cell office:value-type="string" table:style-name="ce12">
            <text:p>Con la vela apagada todas las mozas son iguales</text:p>
          </table:table-cell>
          <table:table-cell office:value-type="string" table:style-name="ce12">
            <text:p>refrán</text:p>
          </table:table-cell>
          <table:table-cell office:value-type="string" table:style-name="ce12">
            <text:p>Wacław Potocki Moralia, Kraków: Akademia Umiejętności, 1688=1918, v. III, p. 162 -&gt;<text:s/><text:span text:style-name="T3">Krzyżanowski1969-1978 II NOC 18, p. 627</text:span></text:p>
          </table:table-cell>
          <table:table-cell office:value-type="string" table:style-name="ce12">
            <text:p>poco usado -&gt;<text:s/><text:span text:style-name="T3">en desuso</text:span></text:p>
          </table:table-cell>
          <table:table-cell table:style-name="ce12"/>
          <table:table-cell office:value-type="string" table:style-name="ce12">
            <text:p>Enunciado: W nocy wszystkie koty czarne (Krzyżanowski 1969-1978 II NOC 18, p. 626)</text:p>
            <text:p>Enunciado: Po ciemku wszystkie kury są szare (Adalberg 1889-1894 KURA 36, p. 253)</text:p>
          </table:table-cell>
          <table:table-cell table:number-columns-repeated="2" table:style-name="ce12"/>
          <table:table-cell office:value-type="string" table:style-name="ce16">
            <text:p>La paremia proviene del latín: &lt;i&gt;Tenebris nigrescunt omnia circum&lt;/i&gt; (&lt;a href=http://cvc.cervantes.es/lengua/refranero/bibliografia.htm#arthaber&gt;Arthaber&lt;/a&gt; n.º 569)</text:p>
          </table:table-cell>
          <table:table-cell table:style-name="ce12"/>
          <table:table-cell table:number-columns-repeated="16358"/>
        </table:table-row>
        <table:table-row table:style-name="ro12">
          <table:table-cell/>
          <table:table-cell office:value-type="float" office:value="47" table:style-name="ce7">
            <text:p>47</text:p>
          </table:table-cell>
          <table:table-cell office:value-type="string" table:style-name="ce8">
            <text:p>A la mujer y al mar has de respetar</text:p>
          </table:table-cell>
          <table:table-cell office:value-type="string" table:style-name="ce12">
            <text:p>refrán</text:p>
          </table:table-cell>
          <table:table-cell office:value-type="string" table:style-name="ce12">
            <text:p>Sensatez - Respeto</text:p>
          </table:table-cell>
          <table:table-cell office:value-type="string" table:style-name="ce12">
            <text:p>Se recomienda prudencia ante la potencia del mar a quienes navegan en él, al tiempo que encarece el respeto que se debe sentir por la mujer.</text:p>
          </table:table-cell>
          <table:table-cell office:value-type="string" table:style-name="ce12">
            <text:p>en desuso</text:p>
          </table:table-cell>
          <table:table-cell table:style-name="ce12"/>
          <table:table-cell office:value-type="string" table:style-name="ce12">
            <text:p>Enunciado: Con la mujer y el dinero, no te burles compañero (Autoridades mujer, sinónimo parcial)</text:p>
          </table:table-cell>
          <table:table-cell table:number-columns-repeated="4" table:style-name="ce12"/>
          <table:table-cell table:style-name="ce13"/>
          <table:table-cell office:value-type="string" table:style-name="ce14">
            <text:p>Intención asertiva y persuasiva.</text:p>
          </table:table-cell>
          <table:table-cell office:value-type="string" table:style-name="ce15">
            <text:p>Niewiasta, ogień, morze - to chodzi w jednej sforze</text:p>
          </table:table-cell>
          <table:table-cell office:value-type="string" table:style-name="ce12">
            <text:p>Mujer, fuego, mar en la misma jauría andan</text:p>
          </table:table-cell>
          <table:table-cell office:value-type="string" table:style-name="ce12">
            <text:p>refrán</text:p>
          </table:table-cell>
          <table:table-cell office:value-type="string" table:style-name="ce12">
            <text:p>Krzyżanowski1969-1978 II NIEWIASTA 25, p. 619</text:p>
          </table:table-cell>
          <table:table-cell office:value-type="string" table:style-name="ce16">
            <text:p>en desuso</text:p>
          </table:table-cell>
          <table:table-cell office:value-type="string" table:style-name="ce16">
            <text:p>Niewiasta, ogień i morze zawsze chodzą w jednej sforze (NKPP NIEWIASTA 25)</text:p>
          </table:table-cell>
          <table:table-cell table:number-columns-repeated="3" table:style-name="ce12"/>
          <table:table-cell office:value-type="string" table:style-name="ce16">
            <text:p>La paremia proviene del latín: &lt;i&gt;Ignis, mare, mulier tria mala&lt;/i&gt; (&lt;a href=http://cvc.cervantes.es/lengua/refranero/bibliografia.htm#krzyzanowski1969_1978&gt;Krzyżanowski1969-1978&lt;/a&gt; II NIEWIASTA 25, p. 619)</text:p>
          </table:table-cell>
          <table:table-cell office:value-type="string" table:style-name="ce12">
            <text:p>«&lt;i&gt;Ogień, morze, niewiasta- trzy złe rzeczy.&lt;/i&gt;</text:p>
            <text:p>&lt;/br&gt;Ogień, morze, niewiastę z najgorszych wyjęte</text:p>
            <text:p>&lt;/br&gt;Kładą świeckie trzy rzeczy złe i pisma święte.</text:p>
            <text:p>&lt;/br&gt;Lecz na cóż tej dowodzić, pismem przypowieści?</text:p>
            <text:p>&lt;/br&gt;Któż morskiej żeglując, kto i złości niewieści,</text:p>
            <text:p>&lt;/br&gt;Mając żonę, nie doznał? Kto pogorzelisku</text:p>
            <text:p>&lt;/br&gt;Ogniowej? Skąd będzie dość zdrowie unieść zysku»</text:p>
            <text:p>&lt;/br&gt;(Waclaw Potocki, &lt;i&gt;Moralia&lt;/i&gt;. Cracovia: Nakładem Akademii Umiejętności, 1688=1916, v. II, pp. 92-93).</text:p>
          </table:table-cell>
          <table:table-cell table:number-columns-repeated="16358"/>
        </table:table-row>
        <table:table-row table:style-name="ro17">
          <table:table-cell/>
          <table:table-cell office:value-type="float" office:value="48" table:style-name="ce7">
            <text:p>48</text:p>
          </table:table-cell>
          <table:table-cell office:value-type="string" table:style-name="ce8">
            <text:p>A la noche, arreboles; a la mañana habrá soles</text:p>
          </table:table-cell>
          <table:table-cell office:value-type="string" table:style-name="ce12">
            <text:p>refrán meteorológico</text:p>
          </table:table-cell>
          <table:table-cell office:value-type="string" table:style-name="ce12">
            <text:p>Meteorología</text:p>
          </table:table-cell>
          <table:table-cell office:value-type="string" table:style-name="ce12">
            <text:p>Recoge una constatación meteorológica basada en la observación diaria que anuncia un día soleado.</text:p>
          </table:table-cell>
          <table:table-cell office:value-type="string" table:style-name="ce12">
            <text:p>en desuso</text:p>
          </table:table-cell>
          <table:table-cell office:value-type="string" table:style-name="ce12">
            <text:p>Enunciado: Arreboles de la mañana a la noche son con agua: arreboles de la noche a la mañana son con sole ( Vallés1549 nº 300; Núñez nº 828)</text:p>
            <text:p>Enunciado: Arreboles a la mañana a la noche son con agua, y arreboles a la noche a la mañana son con sole (Autoridades, «arrebol»)</text:p>
          </table:table-cell>
          <table:table-cell office:value-type="string" table:style-name="ce12">
            <text:p>Enunciado: Arreboles, mañanas son con flores (Covarrubias, «arreboles»)</text:p>
          </table:table-cell>
          <table:table-cell table:number-columns-repeated="2" table:style-name="ce12"/>
          <table:table-cell office:value-type="string" table:style-name="ce12">
            <text:p>Arrebol es el color rojo que se ve en el cielo cuando se pone o se levanta el sol e incide de una determinada manera sobre las nubes.</text:p>
          </table:table-cell>
          <table:table-cell office:value-type="string" table:style-name="ce12">
            <text:p>Correas1627 A366</text:p>
          </table:table-cell>
          <table:table-cell office:value-type="string" table:style-name="ce13">
            <text:p>Contexto: «Quando el sol sale claro y reposado que no paresce que centellea mucho como suele/ es señal que sera el dia sereno mayor mente si la tarde ante quando se puso fue sereno limpio y claro/ y al occidente quando se pone roxean las nuues señalan serenidad del dia siguiente y esto es lo que comun mente dezimos/ esta noche arreboles mañana aura soles/ si quando el sol sale echa las nuues hazia occidente es señal de serenidad» (Gabriel Alonso de Herrera, Obra agricultura. Alcalá, 1513. Madison: Hispanic Seminary of Medieval Studies, 1995).</text:p>
          </table:table-cell>
          <table:table-cell office:value-type="string" table:style-name="ce14">
            <text:p>Intención asertiva. Autoridades («arrebol») registra un refrán en esta línea temática con una referencia geográfica: Arreboles de Aragón a la noche con agua son, y arreboles de Portugal a la mañana sol serán.</text:p>
          </table:table-cell>
          <table:table-cell office:value-type="string" table:style-name="ce19">
            <text:p>[Chmury na noc czerwone, będzie rankiem słońce]<text:span text:style-name="T2"><text:s/>-&gt;<text:s/></text:span><text:span text:style-name="T6">Gdy czerwone słońce wschodzi w marynarzu bojaźń rodzi, lecz gdy czerwień o zachodzie, wie marynarz o pogodzie</text:span></text:p>
          </table:table-cell>
          <table:table-cell office:value-type="string" table:style-name="ce16">
            <text:p>Cuando el sol rojo sale, el marinero siente temor, pero cuando el rojo se pone, el marinero sabe que hará buen tiempo</text:p>
          </table:table-cell>
          <table:table-cell office:value-type="string" table:style-name="ce12">
            <text:p>refrán</text:p>
          </table:table-cell>
          <table:table-cell office:value-type="string" table:style-name="ce16">
            <text:p>Krzysztof Baranowski, &lt;i&gt;Praktyka oceaniczna&lt;/i&gt;. Varsovia: Wydawnictwo Sport i Turystyka, 1984.</text:p>
          </table:table-cell>
          <table:table-cell office:value-type="string" table:style-name="ce16">
            <text:p>poco usado (De cierto uso principalmente entre marineros y navegantes)</text:p>
          </table:table-cell>
          <table:table-cell office:value-type="string" table:style-name="ce16">
            <text:p>Niebo w nocy czerwone, marynarzy nadzieje spełnione, czerwone niebo rano, marynarzom przestrogę dano (Fuente oral)</text:p>
          </table:table-cell>
          <table:table-cell table:number-columns-repeated="3" table:style-name="ce12"/>
          <table:table-cell office:value-type="string" table:style-name="ce16">
            <text:p>A base de la paremia inglesa: &lt;i&gt;Red sky at morning, sailors take warning, red sky at night, sailor's delight&lt;/i&gt; (&lt;a href=http://cvc.cervantes.es/lengua/refranero/bibliografia.htm#fergusson&gt;Fergusson&lt;/a&gt; n.º 181.22, p. 281).</text:p>
            <text:p/>
            <text:p>El cielo rojo está relacionado con la presencia de un anticiclón, que a su vez trae buen tiempo. Cuando el cielo rojo aparece al amanecer, significa que el anticiclón ya nos está dejando (se desplaza hacia el este) y puede producirse un cambio en el tiempo.</text:p>
          </table:table-cell>
          <table:table-cell table:style-name="ce12"/>
          <table:table-cell table:number-columns-repeated="16358"/>
        </table:table-row>
        <table:table-row table:style-name="ro13">
          <table:table-cell/>
          <table:table-cell office:value-type="float" office:value="49" table:style-name="ce7">
            <text:p>49</text:p>
          </table:table-cell>
          <table:table-cell office:value-type="string" table:style-name="ce8">
            <text:p>A la olla que hierve, ninguna mosca se atreve</text:p>
          </table:table-cell>
          <table:table-cell office:value-type="string" table:style-name="ce12">
            <text:p>refrán</text:p>
          </table:table-cell>
          <table:table-cell office:value-type="string" table:style-name="ce12">
            <text:p>Peligro - Experiencia</text:p>
          </table:table-cell>
          <table:table-cell office:value-type="string" table:style-name="ce12">
            <text:p>Da a entender que nadie se arroja a un riesgo conocido.</text:p>
          </table:table-cell>
          <table:table-cell office:value-type="string" table:style-name="ce12">
            <text:p>en desuso</text:p>
          </table:table-cell>
          <table:table-cell table:style-name="ce12"/>
          <table:table-cell office:value-type="string" table:style-name="ce12">
            <text:p>Enunciado: De los escarmentados nacen los avisados</text:p>
            <text:p>Enunciado: El escarmentado, bien conoce el vado</text:p>
            <text:p>Enunciado: Gato escaldado, del agua fría huye</text:p>
            <text:p>Enunciado: Quien del alacrán está picado, la sombra le espanta</text:p>
            <text:p>Enunciado: Vieja escarmentada, pasa el vado arregazada</text:p>
          </table:table-cell>
          <table:table-cell table:style-name="ce12"/>
          <table:table-cell office:value-type="string" table:style-name="ce12">
            <text:p>Enunciado: La experiencia hace cautos.</text:p>
          </table:table-cell>
          <table:table-cell table:style-name="ce12"/>
          <table:table-cell office:value-type="string" table:style-name="ce12">
            <text:p>Núñez nº 726; Correas1627 A582</text:p>
          </table:table-cell>
          <table:table-cell table:style-name="ce13"/>
          <table:table-cell office:value-type="string" table:style-name="ce14">
            <text:p>Intención asertiva y estimativa.</text:p>
          </table:table-cell>
          <table:table-cell office:value-type="string" table:style-name="ce15">
            <text:p>Kto się na gorącym sparzył, ten na zimne dmucha</text:p>
          </table:table-cell>
          <table:table-cell office:value-type="string" table:style-name="ce12">
            <text:p>Quien con lo caliente se escalda, sopla contra lo frío -&gt; Quien con lo caliente se<text:s/><text:span text:style-name="T3">escaldó</text:span>, sopla contra lo frío</text:p>
          </table:table-cell>
          <table:table-cell office:value-type="string" table:style-name="ce12">
            <text:p>refrán</text:p>
          </table:table-cell>
          <table:table-cell office:value-type="string" table:style-name="ce12">
            <text:p>Krzyżanowski1969-1978 I p. 442 DMUCHAĆ 6<text:s/><text:span text:style-name="T3">-&gt; NKPP PARZYĆ 6, p. 822</text:span></text:p>
          </table:table-cell>
          <table:table-cell office:value-type="string" table:style-name="ce12">
            <text:p>muy usado</text:p>
          </table:table-cell>
          <table:table-cell office:value-type="string" table:style-name="ce12">
            <text:p>Kto się na mleku sparzy, ten na wodę dmucha (NKPP PARZYĆ 6)</text:p>
            <text:p><text:span text:style-name="T3">Kto się raz sparzył, ten się ognia boi (NKPP PARZYĆ 6)</text:span></text:p>
          </table:table-cell>
          <table:table-cell table:number-columns-repeated="4" table:style-name="ce12"/>
          <table:table-cell office:value-type="string" table:style-name="ce16">
            <text:p>«Zamiast skarcić wścibską niewiastę za wtrącanie się do nieswoich spraw, zdobyłam się na mdłą uwagę.</text:p>
            <text:p>&lt;/br&gt;– &lt;i&gt;Kto się sparzył na gorącym ten i na zimne dmucha&lt;/i&gt;.</text:p>
            <text:p>&lt;/br&gt;Nie mam zamiaru zmieniać stanu cywilnego. Dobrze jest, jak jest».</text:p>
            <text:p>&lt;/br&gt;(Ewa Nowacka, &lt;i&gt;Małe kochanie, wielka miłość&lt;/i&gt;. Varsovia: Oficyna Literacka Noir Sur Blanc, 1997)</text:p>
          </table:table-cell>
          <table:table-cell table:number-columns-repeated="16358"/>
        </table:table-row>
        <table:table-row table:style-name="ro12">
          <table:table-cell/>
          <table:table-cell office:value-type="float" office:value="50" table:style-name="ce7">
            <text:p>50</text:p>
          </table:table-cell>
          <table:table-cell office:value-type="string" table:style-name="ce8">
            <text:p>A la red del que duerme, los peces vienen</text:p>
          </table:table-cell>
          <table:table-cell office:value-type="string" table:style-name="ce12">
            <text:p>refrán</text:p>
          </table:table-cell>
          <table:table-cell office:value-type="string" table:style-name="ce12">
            <text:p>Fortuna</text:p>
          </table:table-cell>
          <table:table-cell office:value-type="string" table:style-name="ce12">
            <text:p>Da a entender que la fortuna sonríe en ocasiones a quien no se esfuerza.</text:p>
          </table:table-cell>
          <table:table-cell office:value-type="string" table:style-name="ce12">
            <text:p>en desuso</text:p>
          </table:table-cell>
          <table:table-cell table:number-columns-repeated="2" table:style-name="ce12"/>
          <table:table-cell office:value-type="string" table:style-name="ce12">
            <text:p>Enunciado: Marinero que duerme no coge peces</text:p>
          </table:table-cell>
          <table:table-cell table:number-columns-repeated="3" table:style-name="ce12"/>
          <table:table-cell table:style-name="ce13"/>
          <table:table-cell office:value-type="string" table:style-name="ce14">
            <text:p>Intención asertiva e irónica.</text:p>
          </table:table-cell>
          <table:table-cell office:value-type="string" table:style-name="ce19">
            <text:p>[W sieć spiącego ryby wchodzą]<text:s/><text:span text:style-name="T6"><text:s/>-&gt; Trafiło się jak ślepej kurze ziarno</text:span></text:p>
          </table:table-cell>
          <table:table-cell office:value-type="string" table:style-name="ce16">
            <text:p>Le tocó como a una gallina ciega un grano</text:p>
          </table:table-cell>
          <table:table-cell office:value-type="string" table:style-name="ce12">
            <text:p>refrán</text:p>
          </table:table-cell>
          <table:table-cell office:value-type="string" table:style-name="ce16">
            <text:p>Krzyżanowski1969-1978 II KURA 49, p. 256</text:p>
          </table:table-cell>
          <table:table-cell office:value-type="string" table:style-name="ce16">
            <text:p>de uso actual</text:p>
          </table:table-cell>
          <table:table-cell office:value-type="string" table:style-name="ce16">
            <text:p>I ślepej kokoszy ziarno się nadarzy (NKPP KURA 49)</text:p>
          </table:table-cell>
          <table:table-cell office:value-type="string" table:style-name="ce16">
            <text:p>I ślepy czasem trafi (NKPP ŚLEPY 9)</text:p>
          </table:table-cell>
          <table:table-cell table:number-columns-repeated="2" table:style-name="ce12"/>
          <table:table-cell office:value-type="string" table:style-name="ce16">
            <text:p>La paremia proviene del latín: &lt;i&gt;Invenit interdum caeca columba pisum&lt;/i&gt; (&lt;a href=http://cvc.cervantes.es/lengua/refranero/bibliografia.htm#arthaber&gt;Arthaber&lt;/a&gt; n.º 557)</text:p>
          </table:table-cell>
          <table:table-cell office:value-type="string" table:style-name="ce16">
            <text:p>«Nie wolno nam się opierać na legendzie, choćby była najpiękniejsza. I tobie też dam radę. Jak rozmawiasz z inżynierami, nie powołuj się nigdy na legendę. Powiem ci w zaufaniu, że inżynierowie strasznie nie lubią legend. To w ogóle okropnie trzeźwi ludzie... czasami to im nawet szkodzi... Zresztą, mój drogi, przypuśćmy nawet, że ów jegomość na miedzianej nóżce natrafił kiedyś rzeczywiście na gniazdo. No, &lt;i&gt;trafiło się ślepej kurze ziarno&lt;/i&gt;. W tamtych czasach takie gniazdo to było nie byle co, ale nas to nie urządza. My musimy się dobrać od razu do wielu gniazd do całego złoża. Jedno gniazdo - skrzywił się pogardliwie. To może wystarczyłoby Szwedom Karola Gustawa, ale nie nam w Planie Sześcioletnim».</text:p>
            <text:p>&lt;/br&gt;(Edmund Niziurski, &lt;i&gt;Księga urwisów&lt;/i&gt;. Breslavia: Agencja WK, 1954)</text:p>
          </table:table-cell>
          <table:table-cell table:number-columns-repeated="16358"/>
        </table:table-row>
        <table:table-row table:style-name="ro3">
          <table:table-cell/>
          <table:table-cell office:value-type="float" office:value="51" table:style-name="ce7">
            <text:p>51</text:p>
          </table:table-cell>
          <table:table-cell office:value-type="string" table:style-name="ce8">
            <text:p>A la tercera va la vencida</text:p>
          </table:table-cell>
          <table:table-cell office:value-type="string" table:style-name="ce12">
            <text:p>refrán</text:p>
          </table:table-cell>
          <table:table-cell office:value-type="string" table:style-name="ce12">
            <text:p>Esfuerzo</text:p>
          </table:table-cell>
          <table:table-cell office:value-type="string" table:style-name="ce12">
            <text:p>Se emplea esta frase cuando no se consigue al primer intento el fin que pretendemos, sino tras repetirlos con mayor ahinco. Se dice tanto después del segundo intento como del tercero: en el primer caso, para expresar el deseo de que se haga realidad aquello que se está intentando; en el segundo caso, para constatar que se ha conseguido el fin deseado al tercer intento. Puede significar también que es prudente desistir de hacerlo después de tres tentativas infructuosas.</text:p>
          </table:table-cell>
          <table:table-cell office:value-type="string" table:style-name="ce12">
            <text:p>muy usado</text:p>
          </table:table-cell>
          <table:table-cell office:value-type="string" table:style-name="ce12">
            <text:p>Enunciado: A la tercera va la vencida, que es buena y valedera</text:p>
            <text:p>Enunciado: A la tercera, que Dios me la prometa (Correas1627 A398)</text:p>
            <text:p>Enunciado: A la tercera, que es buena y valedera (Correas1627 A399)</text:p>
            <text:p>Enunciado: La tercera va la vencida (Colombia, fuente oral)</text:p>
          </table:table-cell>
          <table:table-cell table:number-columns-repeated="4" table:style-name="ce12"/>
          <table:table-cell office:value-type="string" table:style-name="ce12">
            <text:p>Fuente oral</text:p>
          </table:table-cell>
          <table:table-cell office:value-type="string" table:style-name="ce13">
            <text:p>Contexto: «LUCRECIA. (Ya me duele a mí la cabeza de escuchar, y no a ellos de hablar ni los brazos de retozar ni las bocas de besar. ¡Andar, ya callan! A tres me parece que va la vencida)» (Fernando de Rojas, La Celestina. Tragicomedia de Calisto y Melibea, 1499-1502=2000. Barcelona:Crítica, p. 322).</text:p>
            <text:p/>
            <text:p>Contexto: «Y Fad[rique]: Pues a las tres va la vencida. Los philósophos antiguos quisieron enseñar y dieron la doctrina en fabulosa narración, como quien dora vna píldora» (Alonso López Pinciano, Filosofía antigua poética, 1596=1953. Madrid: CSIC, Instituto Miguel de Cervantes, p. I, 210).</text:p>
            <text:p/>
            <text:p>Contexto: «Muy señor mio: A las tres va la vencida; pero segun vuestra merced me avisa, creo que ántes de las tres se dió ya por vencido el cirujano Carmona» (José Francisco de Isla, Cartas de Juan de la Encina, 1732=1850. Madrid: Rivadneyra, p. 413).</text:p>
            <text:p/>
            <text:p>Contexto: «La tercera siempre era la vencida, pues no quería contradecir la creencia popular, ¡no muerdas la mano que te da de comer! Cobraba en especie la mayoría de las veces, aunque para los lances más atrevidos exigía el pago en metálico. Invertí parte de las ganancias, compré un juego de desarmadores, unas pinzas, cables de colores, mis presentaciones se fueron sofisticando con el paso del tiempo» (Juan Pablo Villalobos, Si viviéramos en un lugar normal. Barcelona: Editorial Anagrama, 2012).</text:p>
          </table:table-cell>
          <table:table-cell office:value-type="string" table:style-name="ce14">
            <text:p>Intención asertiva, persuasiva y volitiva. Parece que proviene de pruebas de lucha en las que el triunfo se daba como obtenido después de tres derribos. A tres me parece que va la vencida (La Celestina XIX 3)</text:p>
          </table:table-cell>
          <table:table-cell office:value-type="string" table:style-name="ce15">
            <text:p>Do trzech razy sztuka</text:p>
          </table:table-cell>
          <table:table-cell office:value-type="string" table:style-name="ce12">
            <text:p>Hay que intentarlo hasta tres veces</text:p>
          </table:table-cell>
          <table:table-cell office:value-type="string" table:style-name="ce12">
            <text:p>refrán</text:p>
          </table:table-cell>
          <table:table-cell office:value-type="string" table:style-name="ce12">
            <text:p>Krzyżanowski1969-1978 III SZTUKA 1, p. 412</text:p>
          </table:table-cell>
          <table:table-cell office:value-type="string" table:style-name="ce12">
            <text:p>muy usado</text:p>
          </table:table-cell>
          <table:table-cell office:value-type="string" table:style-name="ce16">
            <text:p>Do czasu sztuka (NKPP SZTUKA 1)</text:p>
          </table:table-cell>
          <table:table-cell table:number-columns-repeated="4" table:style-name="ce12"/>
          <table:table-cell office:value-type="string" table:style-name="ce12">
            <text:p><text:span text:style-name="T3">«Zdaniem mojego ojca dlatego, że to magiczna cyfra symbolizująca Trójcę Świętą, ale trzeba pamiętać, mawiał mój ojciec, że nigdzie tak jak na Dzikiej Górze nie szalały pioruny. Dowodził, że brak piorunochronu mógł stać się przyczyną wyładowania. Po takim wykładzie ojciec najczęściej zapadał w ponure milczenie, gdyż nasz dom, podobnie jak reszta hermańskich chałup, też nie był zabezpieczony.</text:span><text:span text:style-name="T3"/></text:p>
            <text:p><text:span text:style-name="T3">Z kolei stare kobiety uśmiechały się pod nosem i twierdziły, że do trzech razy sztuka. Nie starałem się nigdy zgłębiać tego, co mówiły kobiety, ponieważ ojciec zwykł mawiać, że babskiego gadania nawet mądry nie pojmie.</text:span><text:span text:style-name="T3"/></text:p>
            <text:p><text:span text:style-name="T3">A kiedy na przekór zgliszczom i pożarom klinika stanęła, porastając z roku na rok chmielowymi pióropuszami i mchem zieleniejącym na eternitowych daszkach, na szczyt Dzikiej Góry rozpoczęły się męskie pielgrzymki. Na krótkie turnusy zdrowotne trafiali ludzie pod pewnymi względami niezwykli».</text:span><text:span text:style-name="T3"/></text:p>
            <text:p><text:span text:style-name="T3">(Barbara Kosmowska, Hermańce. Varsovia: W.A.B., 2008).</text:span><text:span text:style-name="T3"/></text:p>
            <text:p/>
            <text:p>«– Słuchajcie waćpan, co teraz, to certe i certessime mamy pannę i co się zowie.</text:p>
            <text:p>– Panie stolniku! Nie łapmy ryb przed niewodem, czy nie pamiętasz kasztelanki tarłowien?</text:p>
            <text:p>– Wypadki! Eventa extraordinaria! Ale co teraz...</text:p>
            <text:p>– Jak mnie, to się jeszcze raz przytrafić może.</text:p>
            <text:p>– Nie, nie! Do trzech razy sztuka! Słuchaj waćpan: a naprzód quo prosapiam będziesz miał ni mniej, ni wiecej, tylko Opalińska!»</text:p>
            <text:p>(Ignacy Józef Kraszewski, Ostatni z Siekierzyńskich. Historia szlachecka. Łódź-Breslavia: Wydawnictwo Władysława Bąka, 1851=1948, p. 195).</text:p>
          </table:table-cell>
          <table:table-cell table:number-columns-repeated="16358"/>
        </table:table-row>
        <table:table-row table:style-name="ro22">
          <table:table-cell/>
          <table:table-cell office:value-type="float" office:value="52" table:style-name="ce7">
            <text:p>52</text:p>
          </table:table-cell>
          <table:table-cell office:value-type="string" table:style-name="ce8">
            <text:p>A la vejez, aladares de pez</text:p>
          </table:table-cell>
          <table:table-cell office:value-type="string" table:style-name="ce12">
            <text:p>refrán</text:p>
          </table:table-cell>
          <table:table-cell office:value-type="string" table:style-name="ce12">
            <text:p>Vejez - Presunción</text:p>
          </table:table-cell>
          <table:table-cell office:value-type="string" table:style-name="ce12">
            <text:p>Critica al anciano que se tiñe las canas para parecer más joven. En sentido más genérico, critica a quien trata de negar lo que resulta natural por el paso de los años.</text:p>
          </table:table-cell>
          <table:table-cell office:value-type="string" table:style-name="ce12">
            <text:p>en desuso</text:p>
          </table:table-cell>
          <table:table-cell office:value-type="string" table:style-name="ce12">
            <text:p>Enunciado: A la vejez, cuernos de pez</text:p>
          </table:table-cell>
          <table:table-cell table:number-columns-repeated="3" table:style-name="ce12"/>
          <table:table-cell office:value-type="string" table:style-name="ce12">
            <text:p>Los aladares son los cabellos que están a los lados de la cabeza y donde, normalmente, aparecen los primeros cabellos blancos con el paso de la edad, como explica otro refrán: Canas son que no lunares, cuando comienzan por los aladares. Dado que es la parte más visible, se tiñe para dar la impresión de una juventud prolongada, lo mismo que se puede hacer con las zonas sin pelo. La pez es una sustancia negruzca, muy viscosa, que resulta de la destilación de la trementina o colofonia y que se extrae de la resina de algunos pinos. Se usaba para disimular las canas o cubrir la calvicie.</text:p>
          </table:table-cell>
          <table:table-cell office:value-type="string" table:style-name="ce12">
            <text:p>Santillana n.º 70; Vallés1549 n.º 112; Núñez n.º 371; MalLara IV 146; Covarrubias «vejez»; Correas1627 A405; Autoridades «aladar»; Terreros</text:p>
          </table:table-cell>
          <table:table-cell office:value-type="string" table:style-name="ce13">
            <text:p>Contexto: «Flugencia Dios la alumbre a tal preñez, / que ya passa de quarenta. / Bien dizen que a la vejez / los aladares de pez. / Eritea Más ha ya de los cincuenta / que no mama» (Encina, Égloga de Plácida y Vitoriano, 1513=1991. Madrid: Cátedra, p. 312).</text:p>
          </table:table-cell>
          <table:table-cell office:value-type="string" table:style-name="ce14">
            <text:p>Intención asertiva, estimativa e irónica</text:p>
          </table:table-cell>
          <table:table-cell office:value-type="string" table:style-name="ce15">
            <text:p>Piórko za czapką, a czupryna siwa</text:p>
          </table:table-cell>
          <table:table-cell office:value-type="string" table:style-name="ce12">
            <text:p>Plumilla tras la gorra, y el pelo canoso -&gt;<text:s/><text:span text:style-name="T3">Plumilla tras la gorra, pero el pelo canoso</text:span></text:p>
          </table:table-cell>
          <table:table-cell office:value-type="string" table:style-name="ce12">
            <text:p>refrán</text:p>
          </table:table-cell>
          <table:table-cell office:value-type="string" table:style-name="ce12">
            <text:p>Krzyżanowski1969-1978 II PIÓRO 8, p. 938</text:p>
          </table:table-cell>
          <table:table-cell office:value-type="string" table:style-name="ce12">
            <text:p>poco usado<text:s/><text:span text:style-name="T3">-&gt; en desuso</text:span></text:p>
          </table:table-cell>
          <table:table-cell table:style-name="ce12"/>
          <table:table-cell office:value-type="string" table:style-name="ce12">
            <text:p>Co młodzikom miło, szkodzi staruszkowi (Krzyżanowski1969-1978 II MŁODZIENIEC, MŁODZIK 1, p. 507)</text:p>
            <text:p><text:span text:style-name="T3">Jak głowa siwieje, to dupa szaleje (Krzyżanowski1969-1978 I GŁOWA 76, p. 644)</text:span><text:span text:style-name="T3"/></text:p>
            <text:p>Starego szpeci, co dobre dla dzieci (Krzyżanowski1969-1978 III STARY 54, p. 311)</text:p>
            <text:p>Stary gdy siwieje, szaleje (Krzyżanowski1969-1978 III STARY 90, p. 314)</text:p>
          </table:table-cell>
          <table:table-cell office:value-type="string" table:style-name="ce16">
            <text:p>Gdy się diabeł zestarzeje chce zostać mnichem (1001 n.º 355; Krzyżanowski1969-1978 I DIABEŁ 68, p. 430)</text:p>
          </table:table-cell>
          <table:table-cell table:number-columns-repeated="2" table:style-name="ce12"/>
          <table:table-cell office:value-type="string" table:style-name="ce16">
            <text:p>«Kryzys wieku średniego dopada właściwie każdego mężczyznę. Panowie po czterdziestce czy pięćdziesiątce zaczynają oglądać się za młodymi dziewczynami - czasem kończy się na niewinnych spojrzeniach, nierzadko jednak porzucają żonę i rodzinę. Dlaczego tak się dzieje? "W myśl powiedzonka: głowa siwieje, dupa szaleje. Ale to poważniejsza sprawa" - odpowiada seksuolog i doradca rodzinny Andrzej Komorowski na łamach jednego z magazynów».</text:p>
            <text:p>(Bożena Kwaśny, Dziennik.pl, 9 de abril de 2009. https://kobieta.dziennik.pl/twoje-emocje/artykuly/145826,glowa-siwieje-da-szaleje.html [consultado el 24/08/2025]).</text:p>
          </table:table-cell>
          <table:table-cell table:number-columns-repeated="16358"/>
        </table:table-row>
        <table:table-row table:style-name="ro6">
          <table:table-cell/>
          <table:table-cell office:value-type="float" office:value="53" table:style-name="ce7">
            <text:p>53</text:p>
          </table:table-cell>
          <table:table-cell office:value-type="string" table:style-name="ce8">
            <text:p>A la vejez, viruelas</text:p>
          </table:table-cell>
          <table:table-cell office:value-type="string" table:style-name="ce12">
            <text:p>refrán</text:p>
          </table:table-cell>
          <table:table-cell office:value-type="string" table:style-name="ce12">
            <text:p>Vejez - Tiempo - Inoportunidad</text:p>
          </table:table-cell>
          <table:table-cell office:value-type="string" table:style-name="ce12">
            <text:p>Se emplea cuando sobreviene algo fuera de ocasión o tiempo. Se dice en tono irónico cuando alguien de cierta edad actúa según es costumbre en la juventud, incluido en el amor. Se refiere especialmente a quien se resiste a envejecer y lo demuestra haciendo conquistas amorosas. En consecuencia, se aplicaría a un viejo verde o a quien tiene un comportamiento impropio de una persona de cierta edad. En sentido muy general, se emplea si ocurre algo a destiempo.</text:p>
          </table:table-cell>
          <table:table-cell office:value-type="string" table:style-name="ce12">
            <text:p>de uso actual (Para aludir a la polimedicación existente actualmente, una cadena televisiva recurrió, en marzo de 2013, a este refrán alterando su forma: A la vejez, pastillas.)</text:p>
          </table:table-cell>
          <table:table-cell office:value-type="string" table:style-name="ce12">
            <text:p>Enunciado: Al cabo de la vejez, viruela en los pies (Honduras) (1001 nº 38)</text:p>
          </table:table-cell>
          <table:table-cell table:number-columns-repeated="4" table:style-name="ce12"/>
          <table:table-cell office:value-type="string" table:style-name="ce12">
            <text:p>Autoridades («vejez»: A la vejez viruelas); Terreros; fuente oral</text:p>
          </table:table-cell>
          <table:table-cell office:value-type="string" table:style-name="ce13">
            <text:p>Contexto: «VEJETE Ceguezuelo rapaz que me desvelas. / ¿A la vejez viruelas? / Agora el corazón me has traspasado» (Pedro Calderón de la Barca, Entremés de guardadme las espaldas, 1663=1982. Madrid: Castalia, p. 215).</text:p>
            <text:p/>
            <text:p>Contexto: «–¡Váyase usted a paseo, señor Fraigerundio de hospital! ¡El embustero será usted! ¡Pues hombre! Bonita manía saca el señor doctor; hacérsenos el sabio ahora. A la vejez viruelas» (Leopoldo Alas Clarín, La Regenta, 1884-1885=1990. Madrid: Castalia, II p. 236)</text:p>
          </table:table-cell>
          <table:table-cell office:value-type="string" table:style-name="ce14">
            <text:p>Intención estimativa e irónica. La viruela, con erupción de numerosas pústulas contagiosas que dejan señal si uno se rasca la piel, es una enfermedad propia de la infancia. Es el título de una comedia de Bretón de los Herreros (1824).</text:p>
          </table:table-cell>
          <table:table-cell office:value-type="string" table:style-name="ce15">
            <text:p>W starym piecu diabeł pali</text:p>
          </table:table-cell>
          <table:table-cell office:value-type="string" table:style-name="ce12">
            <text:p>En el horno viejo el diablo echa leña</text:p>
          </table:table-cell>
          <table:table-cell office:value-type="string" table:style-name="ce12">
            <text:p>refrán</text:p>
          </table:table-cell>
          <table:table-cell office:value-type="string" table:style-name="ce12">
            <text:p>Krzyżanowski1969-1978 III p. 317 STARY 129</text:p>
          </table:table-cell>
          <table:table-cell office:value-type="string" table:style-name="ce12">
            <text:p>de uso actual</text:p>
          </table:table-cell>
          <table:table-cell office:value-type="string" table:style-name="ce16">
            <text:p>W starym pniu diabeł ogień pali (Krzyżanowski1969-1978 III STARY 129, p. 317)</text:p>
          </table:table-cell>
          <table:table-cell office:value-type="string" table:style-name="ce12">
            <text:p><text:span text:style-name="T3">Jak głowa siwieje, to dupa szaleje (Krzyżanowski1969-1978 I GŁOWA 76, p. 644)</text:span><text:span text:style-name="T3"/></text:p>
            <text:p>Kiedy głowa siwieje, to serce szaleje (Kłosińska2007 SIWIEĆ, p. 477)</text:p>
            <text:p>Kto z młodu nie wyszaleje, musi na starość (Krzyżanowski1969-1978 II MŁODOŚĆ 20, p. 500)</text:p>
            <text:p>Stary, gdy siwieje, szaleje (Krzyżanowski1969-1978 III STARY 90, p. 314)</text:p>
          </table:table-cell>
          <table:table-cell office:value-type="string" table:style-name="ce12">
            <text:p>Gdy się diabeł zestarzeje chce zostać mnichem (1001 n.º 355; Krzyżanowski1969-1978 I DIABEŁ 68, p. 430)</text:p>
          </table:table-cell>
          <table:table-cell table:number-columns-repeated="2" table:style-name="ce12"/>
          <table:table-cell office:value-type="string" table:style-name="ce16">
            <text:p>«Wieczorne dokładne i fachowe oględziny obu „babć” potwierdzają podejrzenia. Obie są źrebne. - W starym piecu diabeł pali - konkluduje ojciec. - Poleciały na młodego - rechocze Józef. Na wiosnę rodzą się śliczne źrebięta: gniada Kropeczka od Perełki i dokładna replika mamy Bułanki - Bułanka II».</text:p>
            <text:p>(Danuta Koral, Wydziedziczeni. Varsovia: Twój Styl, 1997).</text:p>
          </table:table-cell>
          <table:table-cell table:number-columns-repeated="16358"/>
        </table:table-row>
        <table:table-row table:style-name="ro24">
          <table:table-cell/>
          <table:table-cell office:value-type="float" office:value="54" table:style-name="ce7">
            <text:p>54</text:p>
          </table:table-cell>
          <table:table-cell office:value-type="string" table:style-name="ce8">
            <text:p>A las diez en la cama estés</text:p>
          </table:table-cell>
          <table:table-cell office:value-type="string" table:style-name="ce12">
            <text:p>refrán</text:p>
          </table:table-cell>
          <table:table-cell office:value-type="string" table:style-name="ce12">
            <text:p>Salud - Reposo</text:p>
          </table:table-cell>
          <table:table-cell office:value-type="string" table:style-name="ce12">
            <text:p>Se recomienda acostarse temprano, con el objeto de poder levantarse al día siguiente pronto y descansado para trabajar y aprovechar el día.</text:p>
          </table:table-cell>
          <table:table-cell office:value-type="string" table:style-name="ce12">
            <text:p>en desuso</text:p>
          </table:table-cell>
          <table:table-cell office:value-type="string" table:style-name="ce12">
            <text:p>Enunciado: A las diez en la cama estés, mejor antes que después</text:p>
            <text:p>Enunciado: A las diez en la cama estés, más bien antes que después</text:p>
            <text:p>Enunciado: A las diez en la cama estés; y si se puede, a las nueve</text:p>
            <text:p>Enunciado: A las diez, en la cama estés; si puede ser antes, mejor que después</text:p>
            <text:p>Enunciado: A las diez, deja la calle para quien es ( Correas1627 A418: para que las mujeres entren en su casa)</text:p>
            <text:p>Enunciado: A las diez, durmiendo estés (Correas1627 A419)</text:p>
            <text:p>Enunciado: A las diez, en la cama estés y si no, al pie</text:p>
            <text:p>Enunciado: A las diez, dormida estés (Correas1627 A419)</text:p>
            <text:p>Enunciado: A las ocho, en la cama estés, mejor antes que después (Honduras) (1001 nº 39)</text:p>
            <text:p>Enunciado: A las diez, en la cama estés, y si es posible, a las nueve (Colombia) (1001 nº 39)</text:p>
          </table:table-cell>
          <table:table-cell office:value-type="string" table:style-name="ce12">
            <text:p>Enunciado: Acostarse temprano y levantarse temprano, hacen al hombre sano</text:p>
          </table:table-cell>
          <table:table-cell table:number-columns-repeated="3" table:style-name="ce12"/>
          <table:table-cell office:value-type="string" table:style-name="ce12">
            <text:p>Fuente oral</text:p>
          </table:table-cell>
          <table:table-cell table:style-name="ce13"/>
          <table:table-cell office:value-type="string" table:style-name="ce14">
            <text:p>Intención persuasiva. Antiguamente, la jornada coincidía en gran parte con las horas de luz, y la hora de acostarse era más temprana, no mucho después de anochecer, lo cual era lógico pues no había luz eléctrica sino la luz de las velas, los candiles y la lumbre. La llegada de la luz eléctrica hace que se retrase la hora de acostarse. Así muchos españoles lo hacen en torno a la medianoche. Cabe señalar que los españoles tienen fama de acostarse muy tarde, al menos entre los occidentales.</text:p>
          </table:table-cell>
          <table:table-cell office:value-type="string" table:style-name="ce15">
            <text:p>Dziesiąta na zegarze, idą spać gospodarze</text:p>
          </table:table-cell>
          <table:table-cell office:value-type="string" table:style-name="ce12">
            <text:p>Son las diez en el reloj, los amos se acuestan</text:p>
          </table:table-cell>
          <table:table-cell office:value-type="string" table:style-name="ce12">
            <text:p>refrán</text:p>
          </table:table-cell>
          <table:table-cell office:value-type="string" table:style-name="ce12">
            <text:p>Krzyżanowski1969-1978 III SPAĆ 4, p. 274; 1001 n.º 39</text:p>
          </table:table-cell>
          <table:table-cell office:value-type="string" table:style-name="ce12">
            <text:p>en desuso</text:p>
          </table:table-cell>
          <table:table-cell table:style-name="ce12"/>
          <table:table-cell office:value-type="string" table:style-name="ce12">
            <text:p>Kto ze skowronkiem wstaje, może z kurami iść spać (Adalberg1889-1894 WSTAWAĆ 9, p. 614)</text:p>
            <text:p>Z kurami chodź spać, z kurami wstawaj, zachowasz mienie i zdrowie (Adalberg1889-1894 SPAĆ 41, p. 514)</text:p>
          </table:table-cell>
          <table:table-cell table:number-columns-repeated="2" table:style-name="ce12"/>
          <table:table-cell office:value-type="string" table:style-name="ce12">
            <text:p>Esta paremia constituye una alusión a la antigua canción polaca de la guardia municipal que, cuando vigilaba por las noches las calles de las ciudades, avisaba de ese modo a todos los ciudadanos del silencio nocturno. (Julian Krzyżanowski Mądrej głowie dość dwie słowie, Warszawa: PIW, 1974=1994, v. II, pp. 201-202)</text:p>
          </table:table-cell>
          <table:table-cell office:value-type="string" table:style-name="ce16">
            <text:p>«Stróż Nocny (wchodząc z latarnią w ręku).</text:p>
            <text:p>Mospanowie gospodarze,</text:p>
            <text:p>Już dziesiąta na zegarze.</text:p>
            <text:p/>
            <text:p>Wieśniacy.</text:p>
            <text:p>Czy dziesiąta czy dziewiąta,</text:p>
            <text:p>Niech to myśli nie zaprząta;</text:p>
            <text:p>Kto wypije, niech się święci,</text:p>
            <text:p>Kto nie pije, niech kark skręci!</text:p>
            <text:p>Dalej żwawo i wesoło,</text:p>
            <text:p>Pijmy, pijmy, pijmy wkoło!».</text:p>
            <text:p>(Aleksander Fredro, Nowy Don Kiszot, czyli sto szaleństw. Varsovia: Gebethner i Wolff, 1822=1880).</text:p>
          </table:table-cell>
          <table:table-cell table:number-columns-repeated="16358"/>
        </table:table-row>
        <table:table-row table:style-name="ro14">
          <table:table-cell/>
          <table:table-cell office:value-type="float" office:value="55" table:style-name="ce7">
            <text:p>55</text:p>
          </table:table-cell>
          <table:table-cell office:value-type="string" table:style-name="ce8">
            <text:p>A lo hecho, no hay remedio; y, a lo por hacer, consejo</text:p>
          </table:table-cell>
          <table:table-cell office:value-type="string" table:style-name="ce12">
            <text:p>refrán</text:p>
          </table:table-cell>
          <table:table-cell office:value-type="string" table:style-name="ce12">
            <text:p>Error - Resignación - Irreversibilidad</text:p>
          </table:table-cell>
          <table:table-cell office:value-type="string" table:style-name="ce12">
            <text:p>Este refrán, de estructura plurimembre, contiene dos mensajes sentenciosos: por un lado, hay que aceptar las equivocaciones y asumirlas con fortaleza de ánimo; por otro, se recomienda preguntar y buscar consejo antes de tomar una decisión irremediable.</text:p>
          </table:table-cell>
          <table:table-cell office:value-type="string" table:style-name="ce12">
            <text:p>en desuso</text:p>
          </table:table-cell>
          <table:table-cell office:value-type="string" table:style-name="ce12">
            <text:p>Enunciado: A lo hecho no hay remedio para no ser hecho</text:p>
          </table:table-cell>
          <table:table-cell office:value-type="string" table:style-name="ce12">
            <text:p>Enunciado: A lo hecho, pecho</text:p>
            <text:p>Enunciado: El día que ya pasó, no lo puedes hacer volver</text:p>
            <text:p>Enunciado: Lo hecho, hecho está</text:p>
          </table:table-cell>
          <table:table-cell table:number-columns-repeated="4" table:style-name="ce12"/>
          <table:table-cell office:value-type="string" table:style-name="ce13">
            <text:p>Contexto: «El rrey de Inglaterra dyxo: ‘Verdad, señor, es: que a lo hecho no ay rremedyo -más es dar causa y enxemplo a lo porvenyr y que cada uno se guarde de hazer traycyón ny cosa mal hecha […]» (Anónimo, La corónica de Adramón, 1492=1992. Newark, Delaware: Juan de la Cuesta, p. 636).</text:p>
            <text:p/>
            <text:p>Contexto: «Ya el dote está acá; a lo hecho / no hay remedio. Va de arenga. lucas y luis / Padre y señor... onofre […]» (Juan de Matos Fragoso, El indiano crédulo, Entremés, c1664=1991. Madrid: Ediciones Atlas, p. 185).</text:p>
          </table:table-cell>
          <table:table-cell office:value-type="string" table:style-name="ce14">
            <text:p>Intención persuasiva. Otro refrán recomienda olvidar lo que no tiene remedio: En lo que no cabe remedio, olvidar es el mejor medio.</text:p>
          </table:table-cell>
          <table:table-cell office:value-type="string" table:style-name="ce15">
            <text:p>Co się stało, odstać się nie może<text:s/><text:span text:style-name="T6">-&gt; Co się stało, to się nie odstanie</text:span></text:p>
          </table:table-cell>
          <table:table-cell office:value-type="string" table:style-name="ce12">
            <text:p>Lo hecho, hecho está</text:p>
          </table:table-cell>
          <table:table-cell office:value-type="string" table:style-name="ce12">
            <text:p>refrán</text:p>
          </table:table-cell>
          <table:table-cell office:value-type="string" table:style-name="ce12">
            <text:p>Krzyżanowski1969-1978 III STAĆ, STAĆ SIĘ 5, p. 296; 1001 n.º 41</text:p>
          </table:table-cell>
          <table:table-cell office:value-type="string" table:style-name="ce12">
            <text:p>de uso actual</text:p>
          </table:table-cell>
          <table:table-cell office:value-type="string" table:style-name="ce12">
            <text:p>Co się stało, odstać się nie może (Krzyżanowski1969-1978 III STAĆ, STAĆ SIĘ 5, p. 296; 1001 n.º 41)</text:p>
            <text:p>Stało się i nie odstanie się (Adalberg1889-1894 STAĆ, STAĆ SIĘ 10, p. 519)</text:p>
          </table:table-cell>
          <table:table-cell office:value-type="string" table:style-name="ce16">
            <text:p><text:span text:style-name="T9">Enunciado: Płakać nad rozlanym mlekiem (Kłosińska 2007 PŁAKAĆ 1)</text:span><text:span text:style-name="T9"/></text:p>
            <text:p><text:span text:style-name="T9">Traducción literal: Llorar sobre leche derramada<text:s/></text:span>(locución verbal)</text:p>
          </table:table-cell>
          <table:table-cell table:number-columns-repeated="2" table:style-name="ce12"/>
          <table:table-cell office:value-type="string" table:style-name="ce16">
            <text:p>La paremia proviene del latín: &lt;i&gt;Factum fieri nequit infectum&lt;/i&gt; (&lt;a href=http://cvc.cervantes.es/lengua/refranero/bibliografia.htm#arthaber&gt;Arthaber&lt;/a&gt; n.º 497)</text:p>
          </table:table-cell>
          <table:table-cell office:value-type="string" table:style-name="ce12">
            <text:p><text:span text:style-name="T3">«– Nie chciałam mieszać się do tego, co stało się nocą w Aretuzie - podjęła Yennefer, pobladła i wyraźnie zdenerwowana. – Chciałam zabrać Ciri i uciec z Thanedd. Ale Tissaia przekonała mnie, że pojawienie się dziewczyny w Garstangu będzie dla wielu szokiem, a jej wygłoszone w transie prorocze jasnowidzenie zażegna konflikt. Nie zrzucam na nią winy, bo ja myślałam podobnie. Obie popełniłyśmy błąd. Mój był jednak większy. Gdybym zostawiła Ciri pod opieką Rity...</text:span><text:span text:style-name="T3"/></text:p>
            <text:p><text:span text:style-name="T3">– Co się stało, to się nie odstanie – przerwała Filippa. – Błąd zdarzyć się może każdemu. Nawet Tissai de Vries. Kiedy Tissaia po raz pierwszy zobaczyła Ciri?</text:span><text:span text:style-name="T3"/></text:p>
            <text:p><text:span text:style-name="T3">– Trzy dni przed rozpoczęciem zjazdu – powiedziała Margarita Laux-Antille. – W Gors Velen. Ja też wtedy ją poznałam. I gdy tylko ją zobaczyłam, od razu wiedziałam, że to niezwykła osóbka!».</text:span><text:span text:style-name="T3"/></text:p>
            <text:p><text:span text:style-name="T3">(Andrzej Sapkowski, Chrzest ognia. Varsovia: SuperNowa, 1996)</text:span><text:span text:style-name="T3"/></text:p>
            <text:p/>
            <text:p>«Sprawa Jana Olbrachta jeszcze większe obudziła niechęci. Cała izba poselska oświadczyła się uroczyście przeciw nominacyi królewicza na biskupstwo warmińskie. Dowodzili posłowie, ze Jan Olbracht nie miał prawa na dostojność tak wielką, bo konstytucye jawnie zabraniały rozdawać ministerya i senatorskie krzesła królewiczom, a tem bardziej do rady niezdolnym. Posłowie mieli słuszność, - bronili praw i wolności rzeczypospolitej […] Wreszcie puszczono między obradujących myśl, że co się stało, to się stało, i odstać się nie może, ze król choćby chciał ustąpić, ustąpić nie powinien, że posłowie którzyby się tego domagali, działaliby złośliwie, że z ich strony byłaby to jawna zniewaga majestatu».</text:p>
            <text:p>(Julian Bartoszewicz, Królewicze biskupi; żywoty czterech kapłanów. Varsovia: Nakładem i Drukiem S. Orgelbranda, 1851, pp. 152-153).</text:p>
            <text:p/>
            <text:p>«– Kogoż to P. graf wiezie? Sam, bez furmana.</text:p>
            <text:p>Platerowi zaraz pusta myśl przyszła do głowy, więc odpowiedział.</text:p>
            <text:p>– Cicho! Nie mów nikomu. Wykradłem z Boratycz żonę księdza [...]</text:p>
            <text:p>– Z przeproszeniem honoru P. grafa. Na co się to panu zdało? Pan biedę sobie kupi. Mówią, że mąż za nią przepada: co nie dziw. Drugiej wziąść jemu nie dadzą, a do tego jeszcze się i tą nie nacieszył. Będą pana ciągać, pozywać: na co to panu?</text:p>
            <text:p>– Nie perswaduj daremnie, odpowiedział Plater. Co się stało, to stało. Lepiej pomyśl, czy tu nie masz jakiego kąta, żeby nas schować na przypadek pogoni; bo pewny jestem, że jak się opatrzy mąż, że żony nie ma, będzie gonić».</text:p>
            <text:p>(Ewa Felińska, Pamiętniki z życia Ewy Felińskiej. Vilna: Nakładem i Drukiem Józefa Zawadzkiego, 1856, vol. III, pp. 161-162).</text:p>
          </table:table-cell>
          <table:table-cell table:number-columns-repeated="16358"/>
        </table:table-row>
        <table:table-row table:style-name="ro14">
          <table:table-cell/>
          <table:table-cell office:value-type="float" office:value="56" table:style-name="ce7">
            <text:p>56</text:p>
          </table:table-cell>
          <table:table-cell office:value-type="string" table:style-name="ce8">
            <text:p>A lo hecho, pecho</text:p>
          </table:table-cell>
          <table:table-cell office:value-type="string" table:style-name="ce12">
            <text:p>refrán</text:p>
          </table:table-cell>
          <table:table-cell office:value-type="string" table:style-name="ce12">
            <text:p>Valor - Error - Irreversibilidad</text:p>
          </table:table-cell>
          <table:table-cell office:value-type="string" table:style-name="ce12">
            <text:p>Si la situación es irremediable, nada se puede cambiar y sólo queda tener fortaleza y valor para afrontarla. Este refrán se aplica en especial cuando hemos cometido un error o nos sobreviene algo no deseado pero, en esos casos, de nada sirve lamentarse, sino reaccionar.</text:p>
          </table:table-cell>
          <table:table-cell office:value-type="string" table:style-name="ce12">
            <text:p>de uso actual</text:p>
          </table:table-cell>
          <table:table-cell office:value-type="string" table:style-name="ce12">
            <text:p>Enunciado: A lo hecho, ruego y pecho y A lo hecho, brazo y pecho (Correas1627 A449)</text:p>
            <text:p>Enunciado: A lo hecho, buen pecho (Terreros)</text:p>
            <text:p>Enunciado: A mal hecho, ruego y pecho (Argentina, México) (1001 nº 42)</text:p>
            <text:p>Enunciado: A lo hecho pecho, y al porvenir valor (Perú) (1001 nº 42)</text:p>
          </table:table-cell>
          <table:table-cell office:value-type="string" table:style-name="ce12">
            <text:p>Enunciado: A lo hecho, no hay remedio, y, a lo por hacer, consejo</text:p>
            <text:p>Enunciado: El día que ya pasó, no lo puedes hacer volver</text:p>
            <text:p>Enunciado: Lo hecho, hecho está</text:p>
          </table:table-cell>
          <table:table-cell table:number-columns-repeated="2" table:style-name="ce12"/>
          <table:table-cell office:value-type="string" table:style-name="ce12">
            <text:p>Pecho está empleado en este refrán con el sentido de «valor, esfuerzo, fortaleza y constancia». Existe una relación de metonimia entre pecho y corazón, y de corazón viene el galicismo coraje.</text:p>
          </table:table-cell>
          <table:table-cell office:value-type="string" table:style-name="ce12">
            <text:p>Fuente oral</text:p>
          </table:table-cell>
          <table:table-cell office:value-type="string" table:style-name="ce13">
            <text:p>Contexto: «Con esto, y con unas cuantas citas de San Pablo y de la Sagrada Escritura, quedó demostrado que a lo hecho pecho, y agua pasada no muele molino» (Sebastián de Miñano, Sátiras y panfletos del Trienio Constitucional (1820-1823), 1820-1823=1994. Madrid: Centro de Estudios Constitucionales, p. 116).</text:p>
            <text:p/>
            <text:p>Contexto: «– Bueno, bueno. Déjese de eso ya: a lo hecho, pecho. Esto de matrimonios, sólo lo ata y lo desata el de arriba» (Emilia Pardo Bazán, Un viaje de novios, 1881=2002. Alicante: Biblioteca Virtual Miguel de Cervantes, Universidad de Alicante, p. 23).</text:p>
            <text:p/>
            <text:p>Contexto: «El Athletic, a lo hecho pecho [TITULAR] [Noticia sobre la derrota del equipo de fútbol del Athletic de Bilbao y la responsabilidad del cancerbero]» (Jon Zubieta, «El Athletic, a lo hecho pecho», Mundo deportivo, 20/09/2013, http://www.mundodeportivo.com/20130920/athletic-bilbao/el-athletic-a-lo-hecho-pecho_54389786340.html [Consulta: 30/01/2014]).</text:p>
          </table:table-cell>
          <table:table-cell office:value-type="string" table:style-name="ce14">
            <text:p>Intención persuasiva.</text:p>
          </table:table-cell>
          <table:table-cell office:value-type="string" table:style-name="ce15">
            <text:p>Co się stało, odstać się nie może<text:s/><text:span text:style-name="T6">-&gt; Co się stało, to się nie odstanie</text:span></text:p>
          </table:table-cell>
          <table:table-cell office:value-type="string" table:style-name="ce12">
            <text:p>No se puede dar marcha atras a lo que ya ocurrio<text:s/><text:span text:style-name="T3">-&gt; Lo hecho, hecho está</text:span></text:p>
          </table:table-cell>
          <table:table-cell office:value-type="string" table:style-name="ce12">
            <text:p>refrán</text:p>
          </table:table-cell>
          <table:table-cell office:value-type="string" table:style-name="ce12">
            <text:p>Krzyżanowski1969-1978 III STAĆ, STAĆ SIĘ 5, p. 296; 1001 n.º 42</text:p>
          </table:table-cell>
          <table:table-cell office:value-type="string" table:style-name="ce12">
            <text:p>de uso actual</text:p>
          </table:table-cell>
          <table:table-cell office:value-type="string" table:style-name="ce16">
            <text:p>Co się stało, odstać się nie może (Krzyżanowski1969-1978 III STAĆ, STAĆ SIĘ 5, p. 296; 1001 n.º 41)</text:p>
            <text:p>Stało się i nie odstanie się (Adalberg1889-1894 STAĆ, STAĆ SIĘ 10, p. 519)</text:p>
          </table:table-cell>
          <table:table-cell table:number-columns-repeated="3" table:style-name="ce12"/>
          <table:table-cell office:value-type="string" table:style-name="ce16">
            <text:p>La paremia proviene del latín: &lt;i&gt;Factum fieri nequit infectum&lt;/i&gt; (&lt;a href=http://cvc.cervantes.es/lengua/refranero/bibliografia.htm#arthaber&gt;Arthaber&lt;/a&gt; n.º 497)</text:p>
          </table:table-cell>
          <table:table-cell office:value-type="string" table:style-name="ce12">
            <text:p><text:span text:style-name="T3">«– Nie chciałam mieszać się do tego, co stało się nocą w Aretuzie - podjęła Yennefer, pobladła i wyraźnie zdenerwowana. – Chciałam zabrać Ciri i uciec z Thanedd. Ale Tissaia przekonała mnie, że pojawienie się dziewczyny w Garstangu będzie dla wielu szokiem, a jej wygłoszone w transie prorocze jasnowidzenie zażegna konflikt. Nie zrzucam na nią winy, bo ja myślałam podobnie. Obie popełniłyśmy błąd. Mój był jednak większy. Gdybym zostawiła Ciri pod opieką Rity...</text:span><text:span text:style-name="T3"/></text:p>
            <text:p><text:span text:style-name="T3">– Co się stało, to się nie odstanie – przerwała Filippa. – Błąd zdarzyć się może każdemu. Nawet Tissai de Vries. Kiedy Tissaia po raz pierwszy zobaczyła Ciri?</text:span><text:span text:style-name="T3"/></text:p>
            <text:p><text:span text:style-name="T3">– Trzy dni przed rozpoczęciem zjazdu – powiedziała Margarita Laux-Antille. – W Gors Velen. Ja też wtedy ją poznałam. I gdy tylko ją zobaczyłam, od razu wiedziałam, że to niezwykła osóbka!».</text:span><text:span text:style-name="T3"/></text:p>
            <text:p><text:span text:style-name="T3">(Andrzej Sapkowski, Chrzest ognia. Varsovia: SuperNowa, 1996)</text:span><text:span text:style-name="T3"/></text:p>
            <text:p/>
            <text:p><text:span text:style-name="T3">«Sprawa Jana Olbrachta jeszcze większe obudziła niechęci. Cała izba poselska oświadczyła się uroczyście przeciw nominacyi królewicza na biskupstwo warmińskie. Dowodzili posłowie, ze Jan Olbracht nie miał prawa na dostojność tak wielką, bo konstytucye jawnie zabraniały rozdawać ministerya i senatorskie krzesła królewiczom, a tem bardziej do rady niezdolnym. Posłowie mieli słuszność, - bronili praw i wolności rzeczypospolitej […] Wreszcie puszczono między obradujących myśl, że co się stało, to się stało, i odstać się nie może, ze król choćby chciał ustąpić, ustąpić nie powinien, że posłowie którzyby się tego domagali, działaliby złośliwie, że z ich strony byłaby to jawna zniewaga majestatu».</text:span><text:span text:style-name="T3"/></text:p>
            <text:p><text:span text:style-name="T3">(Julian Bartoszewicz, Królewicze biskupi; żywoty czterech kapłanów. Varsovia: Nakładem i Drukiem S. Orgelbranda, 1851, pp. 152-153).</text:span><text:span text:style-name="T3"/></text:p>
            <text:p><text:span text:style-name="T3"/></text:p>
            <text:p><text:span text:style-name="T3">«– Kogoż to P. graf wiezie? Sam, bez furmana.</text:span><text:span text:style-name="T3"/></text:p>
            <text:p><text:span text:style-name="T3">Platerowi zaraz pusta myśl przyszła do głowy, więc odpowiedział.</text:span><text:span text:style-name="T3"/></text:p>
            <text:p><text:span text:style-name="T3">– Cicho! Nie mów nikomu. Wykradłem z Boratycz żonę księdza [...]</text:span><text:span text:style-name="T3"/></text:p>
            <text:p><text:span text:style-name="T3">– Z przeproszeniem honoru P. grafa. Na co się to panu zdało? Pan biedę sobie kupi. Mówią, że mąż za nią przepada: co nie dziw. Drugiej wziąść jemu nie dadzą, a do tego jeszcze się i tą nie nacieszył. Będą pana ciągać, pozywać: na co to panu?</text:span><text:span text:style-name="T3"/></text:p>
            <text:p><text:span text:style-name="T3">– Nie perswaduj daremnie, odpowiedział Plater. Co się stało, to stało. Lepiej pomyśl, czy tu nie masz jakiego kąta, żeby nas schować na przypadek pogoni; bo pewny jestem, że jak się opatrzy mąż, że żony nie ma, będzie gonić».</text:span><text:span text:style-name="T3"/></text:p>
            <text:p><text:span text:style-name="T3">(Ewa Felińska, Pamiętniki z życia Ewy Felińskiej. Vilna: Nakładem i Drukiem Józefa Zawadzkiego, 1856, vol. III, pp. 161-162).</text:span></text:p>
          </table:table-cell>
          <table:table-cell table:number-columns-repeated="16358"/>
        </table:table-row>
        <table:table-row table:style-name="ro23">
          <table:table-cell/>
          <table:table-cell office:value-type="float" office:value="57" table:style-name="ce7">
            <text:p>57</text:p>
          </table:table-cell>
          <table:table-cell office:value-type="string" table:style-name="ce8">
            <text:p>A lo más oscuro amanece Dios</text:p>
          </table:table-cell>
          <table:table-cell office:value-type="string" table:style-name="ce12">
            <text:p>refrán</text:p>
          </table:table-cell>
          <table:table-cell table:style-name="ce12"/>
          <table:table-cell office:value-type="string" table:style-name="ce12">
            <text:p>Se recomienda paciencia cuando se tiene alguna preocupación, porque puede aparecer la solución sin que uno se dé cuenta.</text:p>
          </table:table-cell>
          <table:table-cell office:value-type="string" table:style-name="ce12">
            <text:p>poco usado</text:p>
          </table:table-cell>
          <table:table-cell table:number-columns-repeated="5" table:style-name="ce12"/>
          <table:table-cell office:value-type="string" table:style-name="ce12">
            <text:p>Fuente oral</text:p>
          </table:table-cell>
          <table:table-cell office:value-type="string" table:style-name="ce13">
            <text:p>Contexto: «Se la estreché maquinalmente y le deseé suerte.</text:p>
            <text:p>—Lo mismo digo —replicó—. Y no se deje abatir. Mi señora dice siempre que a lo más oscuro amanece Dios, con tal de que lo dejemos amanecer. Ya tengo ganas de verla otra vez. Adiós, cuídese. Se me ha echado el tiempo encima. Voy a perder el tren. Dio media vuelta y desapareció […]» (Carmen Martín Gaite, La reina de las nieves. Barcelona: Anagrama, 1997, p. 93).</text:p>
          </table:table-cell>
          <table:table-cell office:value-type="string" table:style-name="ce14">
            <text:p>Intención persuasiva.</text:p>
          </table:table-cell>
          <table:table-cell office:value-type="string" table:style-name="ce15">
            <text:p>W najdotkliwszej przygodzie Pan Bóg stoi w odwodzie</text:p>
          </table:table-cell>
          <table:table-cell office:value-type="string" table:style-name="ce12">
            <text:p>En la ventura más penosa aparece Señor Dios<text:s/><text:span text:style-name="T3">-&gt; En la aventura más penosa Señor Dios nos protege</text:span></text:p>
          </table:table-cell>
          <table:table-cell office:value-type="string" table:style-name="ce12">
            <text:p>refrán</text:p>
          </table:table-cell>
          <table:table-cell office:value-type="string" table:style-name="ce12">
            <text:p>Krzyżanowski1969-1978 I BÓG 495, p. 185</text:p>
          </table:table-cell>
          <table:table-cell office:value-type="string" table:style-name="ce12">
            <text:p>poco usado<text:s/><text:span text:style-name="T3">-&gt; en desuso</text:span></text:p>
          </table:table-cell>
          <table:table-cell office:value-type="string" table:style-name="ce16">
            <text:p>Gdy człek w wielkiej przygodzie, Pan Bóg stoi w odwodzie (Krzyżanowski1969-1978 I BÓG 495, p. 185)</text:p>
            <text:p>W każdej przygodzie Bóg stoi w odwodzie (Krzyżanowski1969-1978 I BÓG 495, p. 185)</text:p>
          </table:table-cell>
          <table:table-cell table:number-columns-repeated="4" table:style-name="ce12"/>
          <table:table-cell office:value-type="string" table:style-name="ce16">
            <text:p>«W pierwszej chwili nicposiadał się biedak z radości i myślał: „W najdotkliwszej przygodzie, stoi Pan Bóg w odwodzie". Ale zaraz opamiętał się, złożył ręce i modlił się na głos: „I nie wódź nas na pokuszenie"».</text:p>
            <text:p>(Nauka katolicka, 5 de agosto de 1897, https://jbc.bj.uj.edu.pl/Content/635661/0023_NDIGCZAS036149_101111777.pdf [consultado el 24/08/2025]).</text:p>
          </table:table-cell>
          <table:table-cell table:number-columns-repeated="16358"/>
        </table:table-row>
        <table:table-row table:style-name="ro5">
          <table:table-cell/>
          <table:table-cell office:value-type="float" office:value="58" table:style-name="ce7">
            <text:p>58</text:p>
          </table:table-cell>
          <table:table-cell office:value-type="string" table:style-name="ce8">
            <text:p>A lo que está de moda, todo el mundo se acomoda</text:p>
          </table:table-cell>
          <table:table-cell office:value-type="string" table:style-name="ce12">
            <text:p>refrán</text:p>
          </table:table-cell>
          <table:table-cell office:value-type="string" table:style-name="ce12">
            <text:p>Conformismo - Opinión</text:p>
          </table:table-cell>
          <table:table-cell office:value-type="string" table:style-name="ce12">
            <text:p>Da a entender la facilidad con la gente acepta una tendencia o una opinión por el simple hecho de estar en boga.</text:p>
          </table:table-cell>
          <table:table-cell office:value-type="string" table:style-name="ce12">
            <text:p>poco usado</text:p>
          </table:table-cell>
          <table:table-cell table:number-columns-repeated="6" table:style-name="ce12"/>
          <table:table-cell office:value-type="string" table:style-name="ce13">
            <text:p>Contexto: « De la moda, lo que te acomoda [TÍTULO] [Artículo crítico sobre la inadecuación de algunos artistas a las corrientes del momento] (Miriam Mabel Martínez, «De la moda, lo que te acomoda», Replicante. Cultura crítica y periodismo digital, julio de 2012, http://revistareplicante.com/de-la-moda-lo-que-te-acomoda/ [Consulta: 30/01/2014]).</text:p>
            <text:p/>
            <text:p>Contexto: «Lección: el arte conceptual es más complejo de lo que los propios artistas suponen. No es para todos, y no está mal ni está bien, es una búsqueda personal que no puede copiarse ni que todos pueden hacer. Como diría mi abuelita: “De la moda, lo que te acomoda”» (Miriam Mabel Martínez, «De la moda, lo que te acomoda», Replicante. Cultura crítica y periodismo digital, julio de 2012, http://revistareplicante.com/de-la-moda-lo-que-te-acomoda/ [Consulta: 30/01/2014]).</text:p>
          </table:table-cell>
          <table:table-cell office:value-type="string" table:style-name="ce14">
            <text:p>Intención asertiva y estimativa.</text:p>
          </table:table-cell>
          <table:table-cell office:value-type="string" table:style-name="ce15">
            <text:p>Z modą świat się obraca</text:p>
          </table:table-cell>
          <table:table-cell office:value-type="string" table:style-name="ce12">
            <text:p>Con la moda gira el mundo</text:p>
          </table:table-cell>
          <table:table-cell office:value-type="string" table:style-name="ce12">
            <text:p>frase proverbial</text:p>
          </table:table-cell>
          <table:table-cell office:value-type="string" table:style-name="ce12">
            <text:p>Krzyżanowski1969-1978 II, MODA 17, p. 515</text:p>
          </table:table-cell>
          <table:table-cell office:value-type="string" table:style-name="ce12">
            <text:p>poco usado<text:span text:style-name="T3"><text:s/>-&gt; en desuso</text:span></text:p>
          </table:table-cell>
          <table:table-cell table:style-name="ce12"/>
          <table:table-cell office:value-type="string" table:style-name="ce12">
            <text:p>Enunciado: Nie wszystko dobre, co dobre; ale to, co sie komu podoba (Fredro 1855 p. 33 n.º 501)</text:p>
            <text:p/>
            <text:p>Enunciado: Moda królowa (pani) świata (Krzyżanowski 1969-1978 II p. 514 MODA 8)</text:p>
          </table:table-cell>
          <table:table-cell table:number-columns-repeated="3" table:style-name="ce12"/>
          <table:table-cell office:value-type="string" table:style-name="ce16">
            <text:p>«Z modą się świat obraca, wyszedł rozum z mody,</text:p>
            <text:p>Co ledwo stary dostał, dziś łatwo ma młody.</text:p>
            <text:p>Cóż czynić ? trudno walczyć z niezliczonym tłumem!</text:p>
            <text:p>Niech będzie rozum głupstwem, a głupstwo rozumem».</text:p>
            <text:p>(Ignacy Krasicki, Dzieła Ignacego Krasickiego. Varsovia: Nakład i Druk S. Lewentala, 1878, v. 1, p. 360).</text:p>
          </table:table-cell>
          <table:table-cell table:number-columns-repeated="16358"/>
        </table:table-row>
        <table:table-row table:style-name="ro8">
          <table:table-cell/>
          <table:table-cell office:value-type="float" office:value="59" table:style-name="ce7">
            <text:p>59</text:p>
          </table:table-cell>
          <table:table-cell office:value-type="string" table:style-name="ce8">
            <text:p>A los amigos, hay que cuidarlos</text:p>
          </table:table-cell>
          <table:table-cell office:value-type="string" table:style-name="ce12">
            <text:p>refrán</text:p>
          </table:table-cell>
          <table:table-cell office:value-type="string" table:style-name="ce12">
            <text:p>Amistad</text:p>
          </table:table-cell>
          <table:table-cell office:value-type="string" table:style-name="ce12">
            <text:p>Para poder acudir a los amigos en busca de ayuda de forma espontánea y regular, hay que mantener con ellos un trato frecuente y obsequiarles con atenciones.</text:p>
          </table:table-cell>
          <table:table-cell office:value-type="string" table:style-name="ce12">
            <text:p>poco usado</text:p>
          </table:table-cell>
          <table:table-cell table:style-name="ce12"/>
          <table:table-cell office:value-type="string" table:style-name="ce12">
            <text:p>Enunciado: La amistad, hay que cultivarla</text:p>
            <text:p>Enunciado: Al amigo y al pariente, un real más de lo corriente</text:p>
          </table:table-cell>
          <table:table-cell table:number-columns-repeated="4" table:style-name="ce12"/>
          <table:table-cell office:value-type="string" table:style-name="ce13">
            <text:p>Contexto: « A los amigos de verdad, para no perderlos, hay que cuidarlos .[TÍTULO]</text:p>
            <text:p>El ritmo de vida acelerado en el que estamos inmersos nos lleva a veces a olvidarnos de los amigos. Los vínculos afectivos importantes, como los amistosos, merecen ser cuidados y para ello es necesario no dejar pasar el tiempo para hacer una llamada, organizar una cena o enviar un mensaje en las fechas clave» (Carlos Fredo, «A los amigos de verdad, para no perderlos, hay que cuidarlos», StarMedia, 4 de abril de 2011, http://mujer.starmedia.com/relaciones/jovenes/amigos-verdad-para-no-perderlos-hay-que-cuidarlos.html [Consulta: 30/01/2014]).</text:p>
          </table:table-cell>
          <table:table-cell office:value-type="string" table:style-name="ce14">
            <text:p>Intención asertiva, persuasiva y estimativa.</text:p>
          </table:table-cell>
          <table:table-cell office:value-type="string" table:style-name="ce15">
            <text:p>Małe podarki utrzymują przyjaźń<text:s/><text:span text:style-name="T6">-&gt; Umiej być przyjacielem, znajdziesz przyjaciela</text:span></text:p>
          </table:table-cell>
          <table:table-cell office:value-type="string" table:style-name="ce12">
            <text:p>Los pequeños regalos mantienen la amistad<text:s/><text:span text:style-name="T3">-&gt; Sé un buen amigo y encontrarás un amigo</text:span></text:p>
          </table:table-cell>
          <table:table-cell office:value-type="string" table:style-name="ce12">
            <text:p>refrán</text:p>
          </table:table-cell>
          <table:table-cell office:value-type="string" table:style-name="ce12">
            <text:p>Krzyżanowski1969-1978 II PRZYJACIEL 118, p. 1127</text:p>
          </table:table-cell>
          <table:table-cell office:value-type="string" table:style-name="ce12">
            <text:p>de uso actual<text:s/><text:span text:style-name="T3">-&gt; poco usado</text:span></text:p>
          </table:table-cell>
          <table:table-cell office:value-type="string" table:style-name="ce16">
            <text:p>Kto umie być przyjacielem, znajdzie przyjaciela (NKPP PRZYJACIEL 118)</text:p>
          </table:table-cell>
          <table:table-cell office:value-type="string" table:style-name="ce12">
            <text:p><text:span text:style-name="T3">Przyjaciół dość nabędziesz, gdy mało brać, wiele dawać będziesz (NKPP PRZYJACIEL 106)</text:span><text:span text:style-name="T3"/></text:p>
            <text:p><text:span text:style-name="T3">Jakiego chcesz mieć przyjaciela, takim mu się staw (NKPP PRZYJACIEL 23)</text:span><text:span text:style-name="T3"/></text:p>
            <text:p>Małe podarki utrzymują przyjaźń (NKPP PODAREK 1)</text:p>
          </table:table-cell>
          <table:table-cell table:number-columns-repeated="3" table:style-name="ce12"/>
          <table:table-cell office:value-type="string" table:style-name="ce16">
            <text:p>«Lis stary, wielki oszust, sławny swem rzemiosłem,</text:p>
            <text:p>Że nie miał przyjaciela, narzekał przed osłem.</text:p>
            <text:p>Sameś sobie w tem winien, rzekł mu osieł na to,</text:p>
            <text:p>Jakąś sobie zgotował, obchodź się zapłatą.</text:p>
            <text:p>Głupi ten, co wniść w przyjaźń z łotrem się ośmiela:</text:p>
            <text:p>Umiej być przyjacielem, znajdziesz przyjaciela».</text:p>
            <text:p>(Ignacy Krasicki, Dzieła Ignacego Krasickiego. París: U Barbezata, 1830).</text:p>
          </table:table-cell>
          <table:table-cell table:number-columns-repeated="16358"/>
        </table:table-row>
        <table:table-row table:style-name="ro25">
          <table:table-cell/>
          <table:table-cell office:value-type="float" office:value="60" table:style-name="ce7">
            <text:p>60</text:p>
          </table:table-cell>
          <table:table-cell office:value-type="string" table:style-name="ce8">
            <text:p>A los osados, favorece la fortuna</text:p>
          </table:table-cell>
          <table:table-cell office:value-type="string" table:style-name="ce12">
            <text:p>refrán</text:p>
          </table:table-cell>
          <table:table-cell office:value-type="string" table:style-name="ce12">
            <text:p>Fortuna - Osadía</text:p>
          </table:table-cell>
          <table:table-cell office:value-type="string" table:style-name="ce12">
            <text:p>Si bien muchas paremias aconsejan prudencia, en ocasiones se consigue mejor algo cuando se hace con decisión y arrojo.</text:p>
          </table:table-cell>
          <table:table-cell office:value-type="string" table:style-name="ce12">
            <text:p>en desuso</text:p>
          </table:table-cell>
          <table:table-cell table:style-name="ce12"/>
          <table:table-cell office:value-type="string" table:style-name="ce12">
            <text:p>Enunciado: A los osados ayuda la fortuna (Correas1627 474)</text:p>
            <text:p>Enunciado: Al hombre osado la fortuna le da la mano</text:p>
            <text:p>Enunciado: Quien no se arriesga, no pasa la mar</text:p>
            <text:p>Enunciado: Quien no se aventura, no ha ventura</text:p>
          </table:table-cell>
          <table:table-cell office:value-type="string" table:style-name="ce12">
            <text:p>Enunciado: La prudencia es madre de la ciencia</text:p>
          </table:table-cell>
          <table:table-cell table:number-columns-repeated="3" table:style-name="ce12"/>
          <table:table-cell office:value-type="string" table:style-name="ce13">
            <text:p>Contexto: «Érame imposible por mi condición abstenerme. ‘Venga lo que viniere, que a los osados favorece la fortuna’» (Mateo Alemán, Primera parte de Guzmán de Alfarache, 1599=1992. Madrid: Cátedra, p. 447).</text:p>
            <text:p/>
            <text:p>Contexto: «El más chiquito se echó á la mar y vino nadando, y por tanta lealtad fué recibido, y por él se pudo decir que á los osados favorece la fortuna» (Anónimo, Historia del descubrimiento de las regiones austriales hecho por el general Pedro Fernández de Quiró, 1605-1608=1876. Madrid: Imprenta de Manuel G. Hernández, I p.135).</text:p>
            <text:p/>
            <text:p>Contexto: «-Qué gran tavahola passa! Entro, encomendándome al nieto de santa Anna, que entre muchos no seré yo echado de ver. -Ea, Polytes!, si quieres honra y provecho, cata que a los osados ayuda la fortuna, y el que no aventura, no passa mar, ni aun se toman truchas a bragas enxutas. Quiero buscar algún paje que me llame a Justina. Diré me ser su pariente, que basta que los seamos de parte de Adam» (Juan Rodríguez Florián, Comedia llamada Florinea, que tracta de los amores del buen duque Floriano con la linda y muy casta… Valencia: Edición electrónica, 1554=1996).</text:p>
          </table:table-cell>
          <table:table-cell office:value-type="string" table:style-name="ce14">
            <text:p>Intención asertiva, persuasiva e irónica. Proverbio procedente de la paremia latina Audaces fortuna juvat (Virgilio, Eneida 10284).</text:p>
          </table:table-cell>
          <table:table-cell office:value-type="string" table:style-name="ce15">
            <text:p>Śmiałym szczęście sprzyja</text:p>
          </table:table-cell>
          <table:table-cell office:value-type="string" table:style-name="ce12">
            <text:p>A los osados les favorece la fortuna<text:s/><text:span text:style-name="T3">-&gt; A los osados, favorece la fortuna</text:span></text:p>
          </table:table-cell>
          <table:table-cell office:value-type="string" table:style-name="ce12">
            <text:p>frase proverbial</text:p>
          </table:table-cell>
          <table:table-cell office:value-type="string" table:style-name="ce12">
            <text:p>Krzyżanowski1969-1978 III ŚMIAŁY 15, p. 444-445; 1001 n.º 44</text:p>
          </table:table-cell>
          <table:table-cell office:value-type="string" table:style-name="ce12">
            <text:p>de uso actual</text:p>
          </table:table-cell>
          <table:table-cell office:value-type="string" table:style-name="ce16">
            <text:p>Odważnym szczęście sprzyja (Krzyżanowski1969-1978 III ŚMIAŁY 15, p. 445)</text:p>
            <text:p>Szczęście sprzyja odważnym (Fuente oral)</text:p>
          </table:table-cell>
          <table:table-cell office:value-type="string" table:style-name="ce12">
            <text:p>Kto nie ryzykuje, nic nie ma (Krzyżanowski 1969-1978 III p. 118 RYZYKOWAĆ 1)</text:p>
            <text:p><text:span text:style-name="T3">Do odważnych świat należy (Fuente oral)</text:span><text:span text:style-name="T3"/></text:p>
            <text:p><text:span text:style-name="T3">Kto nie ryzykuje, nie pije szampana (Fuente oral)</text:span><text:span text:style-name="T3"/></text:p>
            <text:p><text:span text:style-name="T3">Kto nie ryzykuje, w kozie nie siedzi (NKPP RYZYKOWAĆ 3)</text:span></text:p>
          </table:table-cell>
          <table:table-cell office:value-type="string" table:style-name="ce12">
            <text:p>Ostrożnego Pan Bóg strzeże (Adalberg 1889-1894 p. 365 OSTROŻNY 2)</text:p>
            <text:p>Ostrożność jest matką bezpieczeństwa (Adalberg 1889-1894 p. 365 OSTROŻNOŚĆ 3)</text:p>
            <text:p>Śmiałość zbytnia szkodliwa (Krzyżanowski 1969-1978 III p. 443 ŚMIAŁOŚĆ 7)</text:p>
            <text:p><text:span text:style-name="T3">Strzeżonego Pan Bóg strzeże (Krzyżanowski 1969-1978 III STRZEC 21, p. 334)</text:span></text:p>
          </table:table-cell>
          <table:table-cell table:style-name="ce12"/>
          <table:table-cell office:value-type="string" table:style-name="ce16">
            <text:p>La paremia proviene del latín: Fortes fortuna adiuvat (Terencio, Arthaber n.º 528) o Audaces fortuna iuvat (Virgilio, Eneida).</text:p>
            <text:p/>
            <text:p>El sinónimo Kto nie ryzykuje, nic nie ma también proviene del latín: Nausi lucratur, ausus cui nil famulatur (Arthaber n.º 141).</text:p>
            <text:p/>
            <text:p>El sinónimo Kto nie ryzykuje, nie pije szampana es un calco del ruso: Кто не рискует, тот не пьёт шампанское (Mokienko2002 p. 277)</text:p>
          </table:table-cell>
          <table:table-cell office:value-type="string" table:style-name="ce12">
            <text:p><text:span text:style-name="T3">«Każdy trener musi się liczyć z przykrymi konsekwencjami wykonywanego przez siebie zawodu. Jestem jednak dobrej myśli. Nie bałem się wyzwania, a przecież do odważnych świat należy».</text:span><text:span text:style-name="T3"/></text:p>
            <text:p><text:span text:style-name="T3">(Dziennik Polski, 3 de abril de 2001)</text:span><text:span text:style-name="T3"/></text:p>
            <text:p><text:span text:style-name="T3"/></text:p>
            <text:p>«Jesteś śliczna jak poemat, i gdybym tylko śmiał...- a jej figlarne, śmiejące się oczy odpowiadały: Śmiałkom fortuna sprzyja, a przyjętym na świecie obyczajem trzeba zaczynać wszystko od początku co jest najtrudniejszy; potem wszystko będzie łatwo. Ośmiel się więc, biedaku, i zaczynaj, a przekonasz się, że diabeł nie taki straszny jak go malują»</text:p>
            <text:p>(Klemens Junosza, Suma na kocim brodzie. Powieść. Varsovia: Nakład Księgarni Dubowskiego i Gajewskiego, 1898, p. 147)<text:span text:style-name="T3">.</text:span><text:span text:style-name="T3"/></text:p>
            <text:p><text:span text:style-name="T3"/></text:p>
            <text:p><text:span text:style-name="T3">«Rosyjskie przysłowie „Kto nie ryzykuje, ten nie pije szampana” wśród polskich inwestorów jest zupełnie niepopularne, bo jesteśmy bardzo konserwatywni, jeśli chodzi o profil ryzyka inwestycyjnego».</text:span><text:span text:style-name="T3"/></text:p>
            <text:p><text:span text:style-name="T3">(BiznesTuba, 12 de febrero de 2018, https://biznestuba.pl/finanse/ryzykuje-pije-szampana-przyslowie-polskich-inwestorow-niedotyczy/ [consultado el 25/08/2025]).</text:span></text:p>
          </table:table-cell>
          <table:table-cell table:number-columns-repeated="16358"/>
        </table:table-row>
        <table:table-row table:style-name="ro11">
          <table:table-cell/>
          <table:table-cell office:value-type="float" office:value="61" table:style-name="ce7">
            <text:p>61</text:p>
          </table:table-cell>
          <table:table-cell office:value-type="string" table:style-name="ce8">
            <text:p>A luengas vías, luengas mentiras</text:p>
          </table:table-cell>
          <table:table-cell office:value-type="string" table:style-name="ce12">
            <text:p>refrán</text:p>
          </table:table-cell>
          <table:table-cell office:value-type="string" table:style-name="ce12">
            <text:p>Falsedad</text:p>
          </table:table-cell>
          <table:table-cell office:value-type="string" table:style-name="ce12">
            <text:p>Este refrán recomienda prudencia ante lo que dicen desconocidos procedentes de tierras lejanas, porque, al resultar difícil comprobar lo que aseguran, pueden mentir con suma facilidad; por eso, no hemos de dar crédito a lo que nos cuenten quienes vienen de lejos, los forasteros.</text:p>
          </table:table-cell>
          <table:table-cell office:value-type="string" table:style-name="ce12">
            <text:p>en desuso</text:p>
          </table:table-cell>
          <table:table-cell office:value-type="string" table:style-name="ce12">
            <text:p>Enunciado: De luengas tierras, luengas mentiras</text:p>
          </table:table-cell>
          <table:table-cell office:value-type="string" table:style-name="ce12">
            <text:p>Enunciado: Quien de lejanas tierras viene, miente como quiere</text:p>
            <text:p>Enunciado: Quien lejos fue a casar, fue engañado o a engañar</text:p>
            <text:p>Enunciado: Quien viaja, mil mentiras encaja</text:p>
          </table:table-cell>
          <table:table-cell table:number-columns-repeated="2" table:style-name="ce12"/>
          <table:table-cell office:value-type="string" table:style-name="ce12">
            <text:p>Luengas, que en castellano antiguo significaba «largas».</text:p>
          </table:table-cell>
          <table:table-cell table:style-name="ce12"/>
          <table:table-cell office:value-type="string" table:style-name="ce13">
            <text:p>Contexto: «E asý yo, señor, entre tantas obras commo he fecho trobando mal y porfiando, bien puede ser que aya açertado en hazer alguna buena con que el ya dicho señor Rey fuese engañado, diziéndole que todas eran tales; que ya, señor, sabéys cómmo se suele dezir: de luengas vías, luengas mentiras […]» (Gómez Manrique, Introducción [Cancionero de Gómez Manrique]. Madrid: Cátedra, 1481 = 2003, p. 106).</text:p>
            <text:p/>
            <text:p>Contexto: «Quando la mentira no haze daño a nadie y d'ella viene muy gran bien, no es prohibido de dezir una mentira. Ley xxii, título xxi, en la ii Partida. De luengas vías, luengas mentiras, como dize el refrán. Ley xxi, título vi, en la i Partida» (Hugo de Celso, Repertorio universal de todas las leyes de estos reinos de Castilla. Salamanca: CILUS, 1540-1553 = 2000, párrafo nº 9).</text:p>
            <text:p/>
            <text:p>Contexto: «No es menor el gusto que se tiene en contar lances y sucesos y en describir prodigios. De aquí sin duda el refrán: de luengas vías, luengas mentiras. Baste, pues, decir, en elogio de D. Fadrique, que el refrán no rezó con él nunca, porque era la veracidad en persona» (Juan Valera, El comendador Mendoza. Alicante: Universidad de Alicante, 1877 = 2003).</text:p>
          </table:table-cell>
          <table:table-cell office:value-type="string" table:style-name="ce14">
            <text:p>Intención asertiva y persuasiva. De luengas vías, luengas mentiras (Valdés 53). De largas vías, cercanas mentiras (El Criticón, III 370).</text:p>
          </table:table-cell>
          <table:table-cell office:value-type="string" table:style-name="ce15">
            <text:p>Nie trzeba tam łgać, gdzie człowiek pieszo dojdzie, albo na koniu dojedzie</text:p>
          </table:table-cell>
          <table:table-cell office:value-type="string" table:style-name="ce12">
            <text:p>No hace falta mentir donde el hombre andando o a caballo llega.</text:p>
          </table:table-cell>
          <table:table-cell office:value-type="string" table:style-name="ce12">
            <text:p>frase proverbial</text:p>
          </table:table-cell>
          <table:table-cell office:value-type="string" table:style-name="ce12">
            <text:p>1001 n.º 45;<text:s/><text:span text:style-name="T3">Jarzyna1901 n.º 397, p. 89</text:span></text:p>
          </table:table-cell>
          <table:table-cell office:value-type="string" table:style-name="ce12">
            <text:p>en desuso</text:p>
          </table:table-cell>
          <table:table-cell table:number-columns-repeated="6" table:style-name="ce12"/>
          <table:table-cell table:number-columns-repeated="16358"/>
        </table:table-row>
        <table:table-row table:style-name="ro14">
          <table:table-cell/>
          <table:table-cell office:value-type="float" office:value="62" table:style-name="ce7">
            <text:p>62</text:p>
          </table:table-cell>
          <table:table-cell office:value-type="string" table:style-name="ce8">
            <text:p>A mal tiempo, buena cara</text:p>
          </table:table-cell>
          <table:table-cell office:value-type="string" table:style-name="ce12">
            <text:p>refrán</text:p>
          </table:table-cell>
          <table:table-cell office:value-type="string" table:style-name="ce12">
            <text:p>Desgracia - Conformidad</text:p>
          </table:table-cell>
          <table:table-cell office:value-type="string" table:style-name="ce12">
            <text:p>Se puede emplear en sentido literal (el tiempo atmosférico) y metafórico. Referido al físico humano, aconseja no hacer notar los gestos que pueden reflejar nuestra decepción ante cualquier suceso. Referido al comportamiento, recomienda mantener el temple y no desanimarse cuando se presentan contrariedades y momentos difíciles, pues, pese a no poder cambiar la situación, se puede cambiar la actitud.</text:p>
          </table:table-cell>
          <table:table-cell office:value-type="string" table:style-name="ce12">
            <text:p>muy usado (En ocasiones, se dice en forma de locución verbal: Poner a mal tiempo buena cara. Algunos han decidido poner a mal tiempo buena cara (mayo de 2013). Ha decidido poner a mal tiempo buena cara (junio de 2013). Hemos tenido que poner a mal tiempo buena cara (junio de 2013). Hay que ponerle buena cara al mal tiempo (septiembre de 2013, con motivo de la no elección de Madrid como sede olímpica para 2020). También se puede trastocar la estructura clásica con el objeto de convertirla en una frase más: Han puesto buena cara a un mal tiempo, o para llamar la atención sobre un producto, como el colorete: A mal tiempo, mejillas sonrosadas (www.elmundo.es, 13/02/2014. Recuérdese la locución Hacer de tripas corazón. Se puede jugar con la forma del refrán para llegar a un sentido muy distinto, como sucede con estos eslóganes empleados en la primavera de 2023: A buen tiempo, buenísima cas, A buen tiempo, jardín y terraza.)</text:p>
          </table:table-cell>
          <table:table-cell office:value-type="string" table:style-name="ce12">
            <text:p>Enunciado: Al mal tiempo, buena cara (Fuente oral)</text:p>
          </table:table-cell>
          <table:table-cell table:number-columns-repeated="4" table:style-name="ce12"/>
          <table:table-cell office:value-type="string" table:style-name="ce12">
            <text:p>Fuente oral</text:p>
          </table:table-cell>
          <table:table-cell office:value-type="string" table:style-name="ce13">
            <text:p>Contexto: «– Convenido, hijo, convenido. Pecao mortal es que aquella boca se los zampe; pero a mal tiempo buena cara: a más de que a eso le tenemos avezao mucho hace, y sabe Dios lo que sería de otro modo» (José María de Pereda, La puchera, 1889=1980. Madrid: Castalia, p. 105).</text:p>
            <text:p/>
            <text:p>Contexto: «Y como no hay que olvidar que de fuera vendrá quien de casa te echará, yo me dije, digo: ‘Hasta aquí hemos llegao; se acabó lo que se daba; tanto va el cántaro a la fuente, que al fin se rompe; ca uno en su casa y Dios en la de tos; y a mal tiempo buena cara, y pa luego es tarde, que reirá mejor el que ría el último’» (Enrique Jardiel Poncela, Eloísa está debajo del almendro, 1940=1997. Madrid: Espasa-Calpe, pp. 58-59).</text:p>
            <text:p/>
            <text:p>Contexto: «Tras señalar que el tiempo de esa tarde iba a ser lluvioso y bastante frío en la capital, la locutora trató de animar al oyente diciéndole que no debía preocuparse porque estaba oyendo Cadena 100. Remató sus ánimos añadiendo un al mal tiempo, buena música y poniendo, al terminar de hablar, una conocida canción del pop actual español» (05/12/2010, 16.30 h., Cadena 100).</text:p>
            <text:p/>
            <text:p>Contexto: «Año nuevo: al mal tiempo, buen teatro [TITULAR]</text:p>
            <text:p>Miguel Narros, Andrés Lima, Gerardo Vera… Los más aclamados directores presentan en Madrid sus apuestas de temporada.</text:p>
            <text:p>Año nuevo, bríos nuevos. Como los que llegan a la cartelera teatral, a la que aguardan algunos de los más importantes estrenos de la temporada. Desde este miércoles, Natalia Millán interpreta, en el Teatro Reina Victoria, a Carmen Sotillo en la adaptación de Cinco horas con Mario, de Miguel Delibes, que durante décadas protagonizó Lola Herrera. [Continúa una programación detallada mes a mes]» (R. G. Otero, «Año nuevo: al mal tiempo, buen teatro», 20 minutos, la revista, 10/01/2011, p. 26).</text:p>
            <text:p/>
            <text:p>Contexto: «A mal tiempo, buena cara. Si me ponen una piedra, pues la salto» – dijo una concursante del programa televisivo Master Chef en junio de 2014.</text:p>
          </table:table-cell>
          <table:table-cell office:value-type="string" table:style-name="ce14">
            <text:p>Intención persuasiva y volitiva.</text:p>
          </table:table-cell>
          <table:table-cell office:value-type="string" table:style-name="ce15">
            <text:p>Robić dobrą minę do złej gry</text:p>
          </table:table-cell>
          <table:table-cell office:value-type="string" table:style-name="ce12">
            <text:p>Poner buena cara a mal juego</text:p>
          </table:table-cell>
          <table:table-cell office:value-type="string" table:style-name="ce12">
            <text:p>locución proverbial</text:p>
          </table:table-cell>
          <table:table-cell office:value-type="string" table:style-name="ce12">
            <text:p>Krzyżanowski1969-1978 II p. 489 MINA 18; 1001 nº46</text:p>
          </table:table-cell>
          <table:table-cell office:value-type="string" table:style-name="ce12">
            <text:p>de uso actual <text:s/>(Usada principalmente en forma oracional como una locución proverbial)</text:p>
          </table:table-cell>
          <table:table-cell table:number-columns-repeated="4" table:style-name="ce12"/>
          <table:table-cell office:value-type="string" table:style-name="ce16">
            <text:p><text:s/>La locución verbal robić dobrą minę do złej gry es una traducción literal del francés: faire bonne mine á mauvais jeu (Bystroń1933 p. 111).</text:p>
          </table:table-cell>
          <table:table-cell office:value-type="string" table:style-name="ce12">
            <text:p>«Mimo dwuletnich zapowiedzi wciąż nie doszło do spotkania prezydentów Polski i Rosji. Kaczyńskiemu nie udało się też wyegzekwować wzajemności w stosunkach z USA, co zapowiadał przy okazji pierwszej wizyty w Waszyngtonie w 2006 r. Wymóg wizowy obowiązuje nadal, nie ma kontraktów na odbudowę Iraku ani iracką ropę, pomoc dla wojska pozostaje na niezadowalającym poziomie. Waszyngton zawiódł polskie oczekiwania o wiele bardziej niż Berlin czy Bruksela, ale Ameryce, co wymowne, prezydent nie wyrzuca braku solidarności i nie oskarża jej o narodowy egoizm. Akurat z krajem, który ma dwuznaczny stosunek do polskiej suwerenności (kwestia tarczy), prezydent Kaczyński porcelany tłuc nie chce i robi dobrą minę do marnej gry» (Wawrzyniec Smoczyński, Klub samotnych serc pana prezydenta, en Polityka, 12/07/08 http://archiwum.polityka.pl/art/klub-samotnych-serc-pana-prezydenta,356134.html (consultado el 02/01/11)).</text:p>
            <text:p/>
            <text:p>«Rok 1996. „Poradnik Domowy” znów sprzedaje 1 mln egz. Zainteresowanie czytelniczek spada, ale wydawnictwo wciąż drukuje co miesiąc 12 magazynów o łącznym nakładzie 2 mln egz. Prestiżowy brytyjski „The Economst” pisze o Mieczysławie Prószyńskim oraz jego wydawnictwie. – Czy polski Dawid wytrzyma walkę z niemieckim Goliatem? – pytają autorzy. Dawid robi dobrą minę do złej gry, ale sukcesy wysokonakładowej szmatławej prasy z plotkami chwieją przekonaniem wspólników o inteligencji czytelnika» (Piotr Stasiak, Czterech kumpli, en Polityka 31/05/10 http://archiwum.polityka.pl/art/czterech-kumpli,428743.html (consultado el 02/01/11)).</text:p>
          </table:table-cell>
          <table:table-cell table:number-columns-repeated="16358"/>
        </table:table-row>
        <table:table-row table:style-name="ro5">
          <table:table-cell/>
          <table:table-cell office:value-type="float" office:value="63" table:style-name="ce7">
            <text:p>63</text:p>
          </table:table-cell>
          <table:table-cell office:value-type="string" table:style-name="ce8">
            <text:p>A mocedad ociosa, vejez trabajosa</text:p>
          </table:table-cell>
          <table:table-cell office:value-type="string" table:style-name="ce12">
            <text:p>refrán</text:p>
          </table:table-cell>
          <table:table-cell office:value-type="string" table:style-name="ce12">
            <text:p>Esfuerzo - Vejez - Juventud</text:p>
          </table:table-cell>
          <table:table-cell office:value-type="string" table:style-name="ce12">
            <text:p>Hay que aprovechar la juventud para trabajar los años en que tenemos energías, porque de otro modo cuando nos hagamos mayores pasaremos apuros o trataremos -con frecuencia, en vano- de recuperar las oportunidades perdidas.</text:p>
          </table:table-cell>
          <table:table-cell office:value-type="string" table:style-name="ce12">
            <text:p>en desuso</text:p>
          </table:table-cell>
          <table:table-cell table:style-name="ce12"/>
          <table:table-cell office:value-type="string" table:style-name="ce12">
            <text:p>Enunciado: De jóvenes, sardinas, y de viejos, espinas</text:p>
            <text:p>Enunciado: La mocedad holgada, trae la vejez arrastrada</text:p>
            <text:p>Enunciado: Quien de joven no patea, de viejo patalea</text:p>
            <text:p>Enunciado: Quien de joven no trabaja, de viejo duerme en la paja</text:p>
            <text:p>Enunciado: Vago en la niñez, pobre en la vejez</text:p>
          </table:table-cell>
          <table:table-cell office:value-type="string" table:style-name="ce12">
            <text:p>Enunciado: A mocedad sin vicio y de buena pasada, larga vejez y descansada</text:p>
          </table:table-cell>
          <table:table-cell table:style-name="ce12"/>
          <table:table-cell office:value-type="string" table:style-name="ce12">
            <text:p>Mocedad es «juventud».</text:p>
          </table:table-cell>
          <table:table-cell office:value-type="string" table:style-name="ce12">
            <text:p>Núñez nº 554; Correas1627 A541</text:p>
          </table:table-cell>
          <table:table-cell office:value-type="string" table:style-name="ce13">
            <text:p>Contexto: «Y cuando seas de mi edad, llorarás la holgura de agora, que la mocedad ociosa acarrea la vejez arrepentida y trabajosa. Hacíalo yo mejor cuando tu abuela, que Dios haya, me mostraba este oficio, que a cabo de un año sabía más que ella» (Fernando de Rojas, La Celestina. Tragicomedia de Calisto y Melibea, c1499-1502=2000. Barcelona: Crítica, p. 184).</text:p>
          </table:table-cell>
          <table:table-cell office:value-type="string" table:style-name="ce14">
            <text:p>Intención asertiva, persuasiva e irónica. La mocedad ociosa acarrea la vejez arrepentida y trabajosa (La Celestina VII 262).</text:p>
          </table:table-cell>
          <table:table-cell office:value-type="string" table:style-name="ce15">
            <text:p>Kto za młodu hula, skacze, ten na starość za to płacze</text:p>
          </table:table-cell>
          <table:table-cell office:value-type="string" table:style-name="ce12">
            <text:p>Quien de joven va de juerga, llora en la vejez<text:s/><text:span text:style-name="T3">-&gt; Quien de joven va de juerga, salta, llora en la vejez</text:span></text:p>
          </table:table-cell>
          <table:table-cell office:value-type="string" table:style-name="ce12">
            <text:p>refrán</text:p>
          </table:table-cell>
          <table:table-cell office:value-type="string" table:style-name="ce12">
            <text:p>Krzyżanowski1969-1978 II p. 500 MŁODOŚĆ 21</text:p>
          </table:table-cell>
          <table:table-cell office:value-type="string" table:style-name="ce12">
            <text:p>de uso actual<text:s/><text:span text:style-name="T3">-&gt; en desuso</text:span></text:p>
          </table:table-cell>
          <table:table-cell office:value-type="string" table:style-name="ce16">
            <text:p>Kto za młodu skacze, ten na starość płacze (Krzyżanowski1969-1978 II MŁODOŚĆ 21, p. 500)</text:p>
          </table:table-cell>
          <table:table-cell office:value-type="string" table:style-name="ce16">
            <text:p>Czego się Jaś nie nauczy, Jan nie będzie umiał (Krzyżanowski1969-1978 I JAN 3, p. 823)</text:p>
            <text:p>Czego z młodu nie upiekł, nie będziesz jadł starym (Krzyżanowski1969-1978 II MŁODOŚĆ 8, p. 498-499)</text:p>
            <text:p>Kto nie pracuje za młodu, ten na starość dozna głodu (Krzyżanowski1969-1978 II MŁODOŚĆ 16, p. 499)</text:p>
            <text:p>Kto się za młodu nie uczy, temu bieda dokuczy (Krzyżanowski1969-1978 II MŁODOŚĆ 18, p. 500)</text:p>
            <text:p>Młodość leniwa, starość płaczliwa (Krzyżanowski1969-1978 II MŁODOŚĆ 34, p. 501)</text:p>
          </table:table-cell>
          <table:table-cell office:value-type="string" table:style-name="ce12">
            <text:p>Kto pracuje z młodu, nie dozna na starość głodu (Krzyżanowski1969-1978 II MŁODOŚĆ 17, p. 499)</text:p>
          </table:table-cell>
          <table:table-cell office:value-type="string" table:style-name="ce16">
            <text:p>Co siał w młodości, to będziesz zbierał w starości (Krzyżanowski1969-1978 II MŁODOŚĆ 4, p. 498)</text:p>
            <text:p>Co za młodu zaniedbasz, to ci się na starość nie wróci (Krzyżanowski1969-1978 II MŁODOŚĆ 2, p. 498)</text:p>
          </table:table-cell>
          <table:table-cell office:value-type="string" table:style-name="ce16">
            <text:p>Existe una paremia polaca de forma similar a la española, actualmente poco usada: Młodość leniwa, starość płaczliwa (Krzyżanowski1969-1978 II MŁODOŚĆ 34, p. 501) [Juventud ociosa, vejez lacrimosa]</text:p>
          </table:table-cell>
          <table:table-cell table:style-name="ce12"/>
          <table:table-cell table:number-columns-repeated="16358"/>
        </table:table-row>
        <table:table-row table:style-name="ro5">
          <table:table-cell/>
          <table:table-cell office:value-type="float" office:value="64" table:style-name="ce7">
            <text:p>64</text:p>
          </table:table-cell>
          <table:table-cell office:value-type="string" table:style-name="ce8">
            <text:p>A moro viejo, no aprendas algarabía</text:p>
          </table:table-cell>
          <table:table-cell office:value-type="string" table:style-name="ce12">
            <text:p>refrán</text:p>
          </table:table-cell>
          <table:table-cell office:value-type="string" table:style-name="ce12">
            <text:p>Vejez - Experiencia</text:p>
          </table:table-cell>
          <table:table-cell office:value-type="string" table:style-name="ce12">
            <text:p>No hemos de pretender enseñar a quien es maestro en la materia.</text:p>
          </table:table-cell>
          <table:table-cell office:value-type="string" table:style-name="ce12">
            <text:p>en desuso</text:p>
          </table:table-cell>
          <table:table-cell table:style-name="ce12"/>
          <table:table-cell office:value-type="string" table:style-name="ce12">
            <text:p>Enunciado: A(l) buey viejo no le cates abrigo (Campos n.º 509)</text:p>
            <text:p>Enunciado: A perro viejo, nunca cuz cuz</text:p>
            <text:p>Enunciado: A todo pardal viejo no lo toman en todas redes</text:p>
            <text:p>Enunciado: Pájaro viejo no entra en jaula</text:p>
            <text:p>Enunciado: Zorra vieja no entra en jaula</text:p>
            <text:p>Enunciado: Zorro viejo no cae en trampa (Colombia, fuente oral)</text:p>
          </table:table-cell>
          <table:table-cell table:number-columns-repeated="2" table:style-name="ce12"/>
          <table:table-cell office:value-type="string" table:style-name="ce12">
            <text:p>Aprender equivale a «enseñar». Algarabía designa la lengua árabe que se hablaba en los territorios cristianos españoles. Por extensión, también significa gritería confusa de varias personas que hablan al mismo tiempo (DRAE). Pardal es «gorrión». Cuz y tus son voces interjectivas empleadas para llamar a los perros. Paranza designa el puesto donde se oculta el cazador para esperar y tirar a las reses. También se refiere este vocablo al corral pequeño de cañizo que en el mar Menor de Cartagena, en España, se emplea para coger los peces, pues entran con facilidad, pero difíclmente pueden salir.</text:p>
          </table:table-cell>
          <table:table-cell office:value-type="string" table:style-name="ce12">
            <text:p>Terreros</text:p>
          </table:table-cell>
          <table:table-cell office:value-type="string" table:style-name="ce13">
            <text:p>Contexto: «Era muchacho, no ahondaba ni vía más de la superficie; que si algo supiera y experiencia tuviera, debiera considerar que a grande oferta, grande pensamiento, y a mucha cortesía, mayor cuidado. ¡Que no es de balde, misterio tiene! Si te hace caricias el que no las acostumbra hacer, o engañarte quiere o te ha menester» (Mateo Alemán, Primera parte de Guzmán de Alfarache, 1599=1992. Madrid: Cátedra, p. 380).</text:p>
          </table:table-cell>
          <table:table-cell office:value-type="string" table:style-name="ce14">
            <text:p>Intención disuasoria. El refrán A todo pardal viejo no lo toman en todas redes aparece citado en Libro de Buen Amor (644), así como el refrán sinónimo Bien sabe las paranzas quien pasó por las losas (644). El refrán A perro viejo, nunca cuz cuz tiene variantes como la siguiente: A perro viejo no hay tus tús. Santillana 267 registra un refrán en el que aparecen nuevamente las palabras moro y algarabía: En casa del moro, no hables algarabía, con lo que se recomienda no opinar ante un experto quien es profano en la materia.</text:p>
          </table:table-cell>
          <table:table-cell office:value-type="string" table:style-name="ce15">
            <text:p>Nie ucz ryby pływać<text:s/><text:span text:style-name="T6">-&gt; Nie ucz ojca dzieci robić</text:span></text:p>
          </table:table-cell>
          <table:table-cell office:value-type="string" table:style-name="ce12">
            <text:p>No enseñes a un pez nadar<text:s/><text:span text:style-name="T3">-&gt; No le enseñes al padre cómo se hacen los niños</text:span></text:p>
          </table:table-cell>
          <table:table-cell office:value-type="string" table:style-name="ce12">
            <text:p>frase proverbial</text:p>
          </table:table-cell>
          <table:table-cell office:value-type="string" table:style-name="ce12">
            <text:p>Krzyżanowski1969-1978 III UCZYĆ, UCZYĆ SIĘ 28, p. 577; 1001 n.º 47</text:p>
          </table:table-cell>
          <table:table-cell office:value-type="string" table:style-name="ce12">
            <text:p>poco usado<text:s/><text:span text:style-name="T3">-&gt; en desuso</text:span></text:p>
          </table:table-cell>
          <table:table-cell office:value-type="string" table:style-name="ce16">
            <text:p>Nie ucz ojca jak się dzieci robi (Krzyżanowski1969-1978 III UCZYĆ, UCZYĆ SIĘ 28, p. 577; 1001 n.º 47)</text:p>
          </table:table-cell>
          <table:table-cell office:value-type="string" table:style-name="ce12">
            <text:p>Nie ucz księdza pacierza (Krzyżanowski1969-1978 III UCZYĆ, UCZYĆ SIĘ 26, p. 577)</text:p>
            <text:p><text:span text:style-name="T3">Nie ucz ryby pływać (Krzyżanowski1969-1978 III UCZYĆ, UCZYĆ SIĘ 28, p. 577)</text:span><text:span text:style-name="T3"/></text:p>
            <text:p><text:span text:style-name="T3">Nie ucz sieroty płakać (Krzyżanowski1969-1978 III UCZYĆ, UCZYĆ SIĘ 29, p. 577)</text:span><text:span text:style-name="T3"/></text:p>
            <text:p><text:span text:style-name="T3">Prostak doktora uczy (Krzyżanowski1969-1978 III UCZYĆ, UCZYĆ SIĘ 33, p. 578)</text:span><text:span text:style-name="T3"/></text:p>
            <text:p>Starego kocura nie trzeba uczyć myszy chwytać (Krzyżanowski1969-1978 II KOT 91, p. 170)</text:p>
          </table:table-cell>
          <table:table-cell table:style-name="ce12"/>
          <table:table-cell office:value-type="string" table:style-name="ce16">
            <text:p>Nie ucz tych, co lepiej umieją (Krzyżanowski1969-1978 III UCZYĆ, UCZYĆ SIĘ 30, p. 577)</text:p>
          </table:table-cell>
          <table:table-cell table:style-name="ce12"/>
          <table:table-cell office:value-type="string" table:style-name="ce16">
            <text:p>«– Masz zamiar być – uściśliłem. – I wydaje ci się, że bez nadstawiania tyłka... to znaczy głowy – poprawiłem się – nie zrobisz takiej kariery, jak byś chciała. Ale to dziecinne myślenie. Który z pierwszoligowych dziennikarzy wypłynął dzięki temu, że ryzykował życie? Praktycznie żaden.</text:p>
            <text:p>– Nie ucz ojca dzieci robić. A co do twojej freudowskiej pomyłki... Alternatywa bywa i taka. Albo kładziesz się pod naczelnym, albo pod gilotyną i informujesz czytelnika, jak wygląda ostrze z takiej perspektywy. Ktoś ważny przeczyta, doceni i zacznie rozmawiać o etacie bez znaczących uśmieszków i łóżkowych aluzji».</text:p>
            <text:p>(Artur Baniewicz, Góra Trzech Szkieletów. Varsovia: Wydawnictwo W.A.B., 2003)</text:p>
          </table:table-cell>
          <table:table-cell table:number-columns-repeated="16358"/>
        </table:table-row>
        <table:table-row table:style-name="ro13">
          <table:table-cell/>
          <table:table-cell office:value-type="float" office:value="65" table:style-name="ce7">
            <text:p>65</text:p>
          </table:table-cell>
          <table:table-cell office:value-type="string" table:style-name="ce8">
            <text:p>A mucha cortesía, mayor cuidado</text:p>
          </table:table-cell>
          <table:table-cell office:value-type="string" table:style-name="ce12">
            <text:p>refrán</text:p>
          </table:table-cell>
          <table:table-cell office:value-type="string" table:style-name="ce12">
            <text:p>Educación - Apariencias - Precaución</text:p>
          </table:table-cell>
          <table:table-cell office:value-type="string" table:style-name="ce12">
            <text:p>Aconseja desconfiar de quienes emplean modales excesivamente amables o se deshacen en elogios y obsequios, porque seguramente quieren burlarse o aprovecharse.</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persuasiva y estimativa. A mucha cortesía, mayor cuidado (El Guzmán de Alfarache II 171).</text:p>
          </table:table-cell>
          <table:table-cell office:value-type="string" table:style-name="ce15">
            <text:p>Gdzie pochlebstwo w cenie, prawdy temu nie pytaj<text:s/><text:span text:style-name="T6">-&gt; Gdzie wiele grzeczności, tam mało szczerości</text:span></text:p>
          </table:table-cell>
          <table:table-cell office:value-type="string" table:style-name="ce12">
            <text:p>Donde se valoran los piropos, no busques la verdad<text:s/><text:span text:style-name="T3">-&gt; Donde mucha cortesía, poca sinceridad</text:span></text:p>
          </table:table-cell>
          <table:table-cell office:value-type="string" table:style-name="ce12">
            <text:p>refrán</text:p>
          </table:table-cell>
          <table:table-cell office:value-type="string" table:style-name="ce12">
            <text:p>Krzyżanowski1969-1978 II p. 973 POCHLEBSTWO 2</text:p>
          </table:table-cell>
          <table:table-cell office:value-type="string" table:style-name="ce12">
            <text:p>poco usado</text:p>
          </table:table-cell>
          <table:table-cell office:value-type="string" table:style-name="ce16">
            <text:p>Gdzie dużo ceremonii, tam szczerości mało (Krzyżanowski1969-1978 III SZCZEROŚĆ 2, p. 378)</text:p>
          </table:table-cell>
          <table:table-cell office:value-type="string" table:style-name="ce16">
            <text:p>Gdzie pochlebstwo w cenie, prawdy temu nie pytaj (Krzyżanowski1969-1978 II POCHLEBSTWO 2, p. 973)<text:s/></text:p>
            <text:p><text:span text:style-name="T1">Przychlebstwu wiary nie dawaj (Krzyżanowski1969-1978 II POCHLEBSTWO 16, p. 973)<text:s/></text:span><text:span text:style-name="T1"/></text:p>
            <text:p>Słodkość zbytnia w gorzkość się obraca (Krzyżanowski1969-1978 III SŁODKOŚĆ 4, p. 229)</text:p>
          </table:table-cell>
          <table:table-cell office:value-type="string" table:style-name="ce12">
            <text:p>Cukrem i grzecznością nigdy nie przesadzi (Krzyżanowski1969-1978 I CUKIER 4, p. 342)</text:p>
            <text:p><text:span text:style-name="T3">Grzecznością nikt nie zgrzeszył (Krzyżanowski1969-1978 I GRZECZNOŚĆ 5, p. 761)</text:span><text:span text:style-name="T3"/></text:p>
            <text:p><text:span text:style-name="T3">Na grzeczności nikt nie traci (Krzyżanowski1969-1978 I GRZECZNOŚĆ 17, p. 761)</text:span></text:p>
          </table:table-cell>
          <table:table-cell table:number-columns-repeated="3" table:style-name="ce12"/>
          <table:table-cell table:number-columns-repeated="16358"/>
        </table:table-row>
        <table:table-row table:style-name="ro12">
          <table:table-cell/>
          <table:table-cell office:value-type="float" office:value="66" table:style-name="ce7">
            <text:p>66</text:p>
          </table:table-cell>
          <table:table-cell office:value-type="string" table:style-name="ce8">
            <text:p>A muertos y a idos, no hay amigos</text:p>
          </table:table-cell>
          <table:table-cell office:value-type="string" table:style-name="ce12">
            <text:p>refrán</text:p>
          </table:table-cell>
          <table:table-cell office:value-type="string" table:style-name="ce12">
            <text:p>Amistad - Ingratitud - Muerte - Olvido</text:p>
          </table:table-cell>
          <table:table-cell office:value-type="string" table:style-name="ce12">
            <text:p>La muerte o la ausencia de una persona pueden enfriar la amistad, hasta el punto de olvidar lo que su vínculo obligaba.</text:p>
          </table:table-cell>
          <table:table-cell office:value-type="string" table:style-name="ce12">
            <text:p>en desuso</text:p>
          </table:table-cell>
          <table:table-cell office:value-type="string" table:style-name="ce12">
            <text:p>Enunciado: A muertos y a idos, pocos amigos (Seniloquium n.º 28; Correas1627 A558)</text:p>
            <text:p>Enunciado: A muertos e idos, no hay amigos</text:p>
            <text:p>Enunciado: A muertos y a idos, no hay más amigos</text:p>
          </table:table-cell>
          <table:table-cell office:value-type="string" table:style-name="ce12">
            <text:p>Enunciado: A espaldas vueltas, memorias muertas</text:p>
            <text:p>Enunciado: El muerto, más de olvido que de tierra está cubierto</text:p>
            <text:p>Enunciado: Muertos y ausentes se van pronto de las mientes</text:p>
          </table:table-cell>
          <table:table-cell table:number-columns-repeated="2" table:style-name="ce12"/>
          <table:table-cell office:value-type="string" table:style-name="ce12">
            <text:p>Idos es el participio del verbo ir y aquí funciona como denominación eufemística de los 'fallecidos'.</text:p>
          </table:table-cell>
          <table:table-cell table:style-name="ce12"/>
          <table:table-cell office:value-type="string" table:style-name="ce13">
            <text:p>Contexto: «Ponme a los pies de Dª Luisa, la qual Luisa ya no hace caso de mí: a muertos y a idos, ya no hay amigos. Yo de mí te sé decir que conservo la memoria de una docena de personas de las que están ahí, y las restantes de tal manera se me van olvidando que llegará el caso de no poderme acordar ni de sus caras ni de sus nombres» (Leandro Fernández de Moratín, Cartas de 1822 [Epistolario], 1822=1973. Madrid: Castalia, p. 488).</text:p>
          </table:table-cell>
          <table:table-cell office:value-type="string" table:style-name="ce14">
            <text:p>Intención asertiva y estimativa. A muertos y a idos... (La Celestina II 213).</text:p>
          </table:table-cell>
          <table:table-cell office:value-type="string" table:style-name="ce15">
            <text:p>Nieobecni nigdy nie mają racji</text:p>
          </table:table-cell>
          <table:table-cell office:value-type="string" table:style-name="ce12">
            <text:p>Los ausentes nunca tienen razón</text:p>
          </table:table-cell>
          <table:table-cell office:value-type="string" table:style-name="ce12">
            <text:p>frase proverbial</text:p>
          </table:table-cell>
          <table:table-cell office:value-type="string" table:style-name="ce12">
            <text:p>1001 n.º 49</text:p>
          </table:table-cell>
          <table:table-cell office:value-type="string" table:style-name="ce16">
            <text:p>de uso actual</text:p>
          </table:table-cell>
          <table:table-cell table:style-name="ce12"/>
          <table:table-cell office:value-type="string" table:style-name="ce16">
            <text:p>Przyjaciel odległy niepożyteczny (Krzyżanowski1969-1978 II PRZYJACIEL 72, p. 1123)</text:p>
          </table:table-cell>
          <table:table-cell table:number-columns-repeated="3" table:style-name="ce12"/>
          <table:table-cell office:value-type="string" table:style-name="ce16">
            <text:p>«Ewelinę zdumiała ta odpowiedź. Czy to możliwe, żeby na tym właśnie polegała logika życia. Zawsze z nią była na bakier. Dla Suzanne życie było jak toczące się koło. A ona nie chciała być byle trybikiem, od którego niewiele zależy. Było w niej tyle sprzeczności, z jednej strony bała się tego co przed nią, szukała u innych jakichś potwierdzeń, a z drugiej miała potrzebę parcia do przodu za wszelką cenę. Trzeba z żywymi naprzód iść... To były słowa poety, chętnie by się pod nimi podpisała, a ciotka kazała jej identyfikować się z umarłą. Nieobecni nie mają racji. Matka popełniła jakiś błąd, pozwalając się wyeliminować z życia. Dlaczego więc Ewelina miała doszukiwać się związków z kimś, kto przegrał?».</text:p>
            <text:p>(Maria Nurowska, Panny i wdowy: piołun. Varsovia: Niezależna Oficyna Wydawnicza „Nowa”, 1992)</text:p>
          </table:table-cell>
          <table:table-cell table:number-columns-repeated="16358"/>
        </table:table-row>
        <table:table-row table:style-name="ro17">
          <table:table-cell/>
          <table:table-cell office:value-type="float" office:value="67" table:style-name="ce7">
            <text:p>67</text:p>
          </table:table-cell>
          <table:table-cell office:value-type="string" table:style-name="ce8">
            <text:p>A nadie le amarga un dulce</text:p>
          </table:table-cell>
          <table:table-cell office:value-type="string" table:style-name="ce12">
            <text:p>frase proverbial</text:p>
          </table:table-cell>
          <table:table-cell office:value-type="string" table:style-name="ce12">
            <text:p>Beneficio</text:p>
          </table:table-cell>
          <table:table-cell office:value-type="string" table:style-name="ce12">
            <text:p>No se rechaza algo agradable o beneficioso, por poco que sea.</text:p>
          </table:table-cell>
          <table:table-cell office:value-type="string" table:style-name="ce12">
            <text:p>muy usado (Aparece en una canción del año 2009 con la forma alterada: Un dulce a nadie le amarga.)</text:p>
          </table:table-cell>
          <table:table-cell table:style-name="ce12"/>
          <table:table-cell office:value-type="string" table:style-name="ce12">
            <text:p>Enunciado: Buenas son mangas después de Pascua (sinónimo parcial)</text:p>
          </table:table-cell>
          <table:table-cell table:number-columns-repeated="3" table:style-name="ce12"/>
          <table:table-cell office:value-type="string" table:style-name="ce12">
            <text:p>Fuente oral</text:p>
          </table:table-cell>
          <table:table-cell office:value-type="string" table:style-name="ce13">
            <text:p>Contexto: «¿Deseaba ver algo más que eso? ¡Psh!... por desear propiamente, no. Ahora, alegrarse de tener ocasión de conocerlo un poco, puede que sí, porque a nadie le amarga un dulce; pero de todas suertes, a ella se le figuraba que no había de encontrarse a gusto entre tanto y ‘tan pomposo’ revoltijo» (José María de Pereda, Peñas arriba, 1895=1995. Madrid: Cátedra, pp. 375-376).</text:p>
          </table:table-cell>
          <table:table-cell office:value-type="string" table:style-name="ce14">
            <text:p>Intención asertiva, volitiva y estimativa.</text:p>
          </table:table-cell>
          <table:table-cell office:value-type="string" table:style-name="ce15">
            <text:p><text:span text:style-name="T10">[Nikomu, to co słodkie, gorzkim nie jest]</text:span><text:s/>-&gt;<text:s text:c="2"/><text:span text:style-name="T6">Lepszy rydz niż nic</text:span></text:p>
          </table:table-cell>
          <table:table-cell office:value-type="string" table:style-name="ce16">
            <text:p>Mejor el sésamo bastardo que nada</text:p>
          </table:table-cell>
          <table:table-cell office:value-type="string" table:style-name="ce12">
            <text:p>refrán</text:p>
          </table:table-cell>
          <table:table-cell office:value-type="string" table:style-name="ce16">
            <text:p>Krzyżanowski1969-1978 II NIC 3, p. 586</text:p>
          </table:table-cell>
          <table:table-cell office:value-type="string" table:style-name="ce16">
            <text:p>muy usado</text:p>
          </table:table-cell>
          <table:table-cell office:value-type="string" table:style-name="ce16">
            <text:p>Lepszy grzyb jak nic (Krzyżanowski1969-1978 II NIC 3, p. 586)</text:p>
            <text:p>Lepszy rydz jak nic (Krzyżanowski1969-1978 II NIC 3, p. 586)</text:p>
          </table:table-cell>
          <table:table-cell table:number-columns-repeated="2" table:style-name="ce12"/>
          <table:table-cell office:value-type="string" table:style-name="ce16">
            <text:p>Lepsze coś niż nic (Krzyżanowski1969-1978 II NIC 3, p. 586)</text:p>
            <text:p>Lepsze tyć aniżeli nic (Krzyżanowski1969-1978 II NIC 3, p. 586)</text:p>
          </table:table-cell>
          <table:table-cell office:value-type="string" table:style-name="ce16">
            <text:p>&lt;i&gt;Rydz&lt;/i&gt; en esta paremia no se refiere al robellón/níscalo sino a la planta oleaginosa llamada popularmente sésamo bastardo (&lt;i&gt;Lnicznik siewny&lt;/i&gt; en polaco; &lt;i&gt;Camelina sativa&lt;/i&gt;). En el imaginario colectivo y popular el vocablo mencionado suele ser interpretado refiriéndose al hongo y no a la planta.</text:p>
            <text:p>El aceite de sésamo bastardo/camelina sustituía la grasa animal en tiempos de escasez. Por eso, su posición en la jerarquía alimentaria era mucho más baja. Podía crecer en suelos menos fértiles, donde otras plantas oleaginosas no habrían crecido.</text:p>
          </table:table-cell>
          <table:table-cell office:value-type="string" table:style-name="ce16">
            <text:p>«– Przykro mi. Tylko Wiklef.</text:p>
            <text:p>&lt;br&gt;– Kiepściuchno. Ale &lt;i&gt;lepszy rydz niż nic&lt;/i&gt;. Wypieprzą, powiadasz, Wiklefa z mogiły? Za trzy lata? Zobaczymy, czy da się tę wiedzę jakoś wykorzystać... A ty, jeśli my już przy tym, czemu się tak Wiklefem... Ach... Przepraszam. Nie powinienem. W dzisiejszych czasach nie zadaje się takich pytań. Wiklef, Waldhausen, Hus, Hieronim, Joachim... Niebezpieczne to lektury, niebezpieczne poglądy, niejeden już przez to życie stracił...».</text:p>
            <text:p>&lt;/br&gt;(Andrzej Sapkowski, &lt;i&gt;Narrenturm&lt;/i&gt;. Varsovia: SuperNowa, 2002)</text:p>
          </table:table-cell>
          <table:table-cell table:number-columns-repeated="16358"/>
        </table:table-row>
        <table:table-row table:style-name="ro25">
          <table:table-cell/>
          <table:table-cell office:value-type="float" office:value="68" table:style-name="ce7">
            <text:p>68</text:p>
          </table:table-cell>
          <table:table-cell office:value-type="string" table:style-name="ce8">
            <text:p>A nadie le parecieron sus hijos feos</text:p>
          </table:table-cell>
          <table:table-cell office:value-type="string" table:style-name="ce12">
            <text:p>frase proverbial</text:p>
          </table:table-cell>
          <table:table-cell office:value-type="string" table:style-name="ce12">
            <text:p>Familia - Amor - Belleza</text:p>
          </table:table-cell>
          <table:table-cell office:value-type="string" table:style-name="ce12">
            <text:p>El amor hacer mirar a las personas con otros ojos y, para los padres, sus hijos no tienen defectos ni son feos.</text:p>
          </table:table-cell>
          <table:table-cell office:value-type="string" table:style-name="ce12">
            <text:p>en desuso</text:p>
          </table:table-cell>
          <table:table-cell table:style-name="ce12"/>
          <table:table-cell office:value-type="string" table:style-name="ce12">
            <text:p>Enunciado: Al escarabajo, sus hijos le parecen granos de oro</text:p>
            <text:p>Enunciado: Dijo el escarabo a sus hijos: venid acá, mis flores</text:p>
            <text:p>Enunciado: 'Grumos de oro (fino)' llama el escarabajo a sus hijos</text:p>
            <text:p>Enunciado: La belleza de la jumenta al asno tienta</text:p>
            <text:p>Enunciado: No hay amor feo, si es querido con deseo</text:p>
            <text:p>Enunciado: Quien feo ama, hermoso le parece</text:p>
          </table:table-cell>
          <table:table-cell table:style-name="ce12"/>
          <table:table-cell office:value-type="string" table:style-name="ce12">
            <text:p>Enunciado: El deseo hace hermoso lo feo</text:p>
            <text:p>Enunciado: El amor es ciego (fuente oral)</text:p>
          </table:table-cell>
          <table:table-cell table:number-columns-repeated="2" table:style-name="ce12"/>
          <table:table-cell office:value-type="string" table:style-name="ce13">
            <text:p>Contexto: «GER.No hayas miedo que se descalabre. No le saques, Celia, que son los espíritus deste licor como los átomos del aire. El vino los engendra, y a nadie le parecieron sus hijos feos. Y cuando dieras vino a tu señor, no le mires al sol» (Lope de Vega Carpio, La Dorotea, 1632=1988. Madrid: Castalia, p. 205).</text:p>
          </table:table-cell>
          <table:table-cell office:value-type="string" table:style-name="ce14">
            <text:p>Intención asertiva y estimativa. No hay padre ni madre a quien sus hijos parezcan feos (El Quijote II 18).</text:p>
          </table:table-cell>
          <table:table-cell office:value-type="string" table:style-name="ce15">
            <text:p>U sowy nic piękniejszego nad jej sowięta</text:p>
          </table:table-cell>
          <table:table-cell office:value-type="string" table:style-name="ce12">
            <text:p>Al buho sus hijos le parecen los más bonitos -&gt;<text:s/><text:span text:style-name="T3">Para un búho no hay nada más hermoso que sus crías</text:span></text:p>
          </table:table-cell>
          <table:table-cell office:value-type="string" table:style-name="ce12">
            <text:p>refrán</text:p>
          </table:table-cell>
          <table:table-cell office:value-type="string" table:style-name="ce12">
            <text:p>Krzyżanowski1969-1978 III SOWA 21, p. 270; 1001 n.º 51</text:p>
          </table:table-cell>
          <table:table-cell office:value-type="string" table:style-name="ce12">
            <text:p>poco usado -&gt;<text:span text:style-name="T3"><text:s/>en desuso</text:span></text:p>
          </table:table-cell>
          <table:table-cell table:style-name="ce12"/>
          <table:table-cell office:value-type="string" table:style-name="ce16">
            <text:p>Każda pliszka swój ogonek chwali (Krzyżanowski 1969-1978 I CHWALIĆ 26, p. 298)</text:p>
            <text:p>Dla każdej matki miłe jej dziatki (Krzyżanowski 1969-1978 I DZIECKO 13, p. 527)</text:p>
            <text:p>U swej matki każdy gładki (Krzyżanowski1969-1978 II MATKA 83, p. 409)</text:p>
          </table:table-cell>
          <table:table-cell table:style-name="ce12"/>
          <table:table-cell office:value-type="string" table:style-name="ce16">
            <text:p>Każdy swoje chwali (Krzyżanowski 1969-1978 I CHWALIĆ 26, p. 298)</text:p>
          </table:table-cell>
          <table:table-cell office:value-type="string" table:style-name="ce16">
            <text:p>En la paremia sinónima polaca &lt;i&gt;U swej matki każdy gładki&lt;/i&gt; (&lt;a href=http://cvc.cervantes.es/lengua/refranero/bibliografia.htm#krzyzanowski1969_1978&gt;Krzyżanowski1969-1978&lt;/a&gt; II MATKA 83, p. 409), encontramos el adjetivo &lt;i&gt;gładki&lt;/i&gt; que en el polaco poseía el sentido de &lt;i&gt;guapo&lt;/i&gt;, &lt;i&gt;bonito&lt;/i&gt; y que hoy en día significa &lt;i&gt;liso&lt;/i&gt;.</text:p>
            <text:p/>
            <text:p>La paremia proviene del latín: &lt;i&gt;Noctuae pullus pulcherrimus&lt;/i&gt; (&lt;a href=http://cvc.cervantes.es/lengua/refranero/bibliografia.htm#arthaber&gt;Arthaber&lt;/a&gt; n.º 161)</text:p>
          </table:table-cell>
          <table:table-cell office:value-type="string" table:style-name="ce16">
            <text:p>«Widząc sowa jastrząba, że na obłow leci:</text:p>
            <text:p>&lt;br&gt;Braciszku, warujże mi, rzecze, pojeść dzieci.</text:p>
            <text:p>&lt;br&gt;Znajdziesz teraz, nie psując mojego rodzaju,</text:p>
            <text:p>&lt;br&gt;Czembyś mogł głodne garło w blizkim napaść gaju.</text:p>
            <text:p>&lt;br&gt;A pamiętaj żebyś się nie omylił w łowie:</text:p>
            <text:p>&lt;br&gt;&lt;i&gt;Ze wszystkich ptasząt będą najpiękniejsze sowie&lt;/i&gt;».</text:p>
            <text:p>&lt;br&gt;(Wacław Potocki, &lt;Ogród fraszek&lt;/i&gt;. Leópolis: Towarzystwo dla Popierania Nauki Polskiej, 1670-1695=1907, vol. I, Ogród nieplewiony część pierwsza, 174. Matka nic złego nie widzi do dzieci, albo każdej matce jej dzieci najpiękniejsze, p. 87, vv. 1-6).</text:p>
            <text:p/>
            <text:p>«Choćci się téż to nie każdemu nada; jeszczeż jeszcze kowalowi kowala, poecie poetę poprawić pozwalam; ale szewcowi malarza żadną miarą; co się stało Apellesowi, który odmalowawszy, jako mógł najdoskonaléj, obraz, nie chcąc sam wierzyć oczom swoim, wiedząc, że suum cuique pulchrum, &lt;i&gt;i u sowy nic piękniejszego nad jéj sowięta&lt;/i&gt;; postawił go przy ścienie domu swego, a sam się za nim ukrywszy, słuchał zdania przemijających ludzi».</text:p>
            <text:p>&lt;br&gt;(Wacław Potocki, &lt;i&gt;Wojna chocimska&lt;/i&gt;. Varsovia: S. Lewental, 1670=1880, s. 3)</text:p>
          </table:table-cell>
          <table:table-cell table:number-columns-repeated="16358"/>
        </table:table-row>
        <table:table-row table:style-name="ro22">
          <table:table-cell/>
          <table:table-cell office:value-type="float" office:value="69" table:style-name="ce7">
            <text:p>69</text:p>
          </table:table-cell>
          <table:table-cell office:value-type="string" table:style-name="ce8">
            <text:p>A nuevos tiempos, nuevas costumbres</text:p>
          </table:table-cell>
          <table:table-cell office:value-type="string" table:style-name="ce12">
            <text:p>refrán</text:p>
          </table:table-cell>
          <table:table-cell office:value-type="string" table:style-name="ce12">
            <text:p>Adaptabilidad</text:p>
          </table:table-cell>
          <table:table-cell office:value-type="string" table:style-name="ce12">
            <text:p>Hay que ser comprensivo o tolerante con los cambios y procurar adaptarse a ellos.</text:p>
          </table:table-cell>
          <table:table-cell office:value-type="string" table:style-name="ce12">
            <text:p>en desuso</text:p>
          </table:table-cell>
          <table:table-cell table:style-name="ce12"/>
          <table:table-cell office:value-type="string" table:style-name="ce12">
            <text:p>Enunciado: Cambian los tiempos, y nosotros cambiamos con ellos</text:p>
            <text:p>Enunciado: Cual (es) el tiempo, tal el tiento</text:p>
            <text:p>Enunciado: Rey nuevo, ley nueva</text:p>
            <text:p>Enunciado: Mudado el tiempo, mudado el pensamiento</text:p>
            <text:p>Enunciado: Otro tiento, otro viento</text:p>
            <text:p>Enunciado: La corneta, lo mismo toca a diana que a retreta</text:p>
          </table:table-cell>
          <table:table-cell table:number-columns-repeated="3" table:style-name="ce12"/>
          <table:table-cell office:value-type="string" table:style-name="ce12">
            <text:p>Fuente oral</text:p>
          </table:table-cell>
          <table:table-cell office:value-type="string" table:style-name="ce13">
            <text:p>Contexto: «Igualmente, a edificio renovado, costumbres nuevas: desde julio de 1578 se comisiona visitadores “para que haya buena orden en el dicho estudio y estudiantes de él”. Por cierto, en mayo de 1581 se ordenó una visita porque la estrella de López de Hoyos empezaba a declinar, tal vez: iban comisionados a inspeccionar el “estudio de esta villa y preceptor de él e inquieran pública y secretamente como cumple el dicho preceptor a su obligación y de lo que debe proveer para reformación del dicho estudio y buen orden y crianza de los estudiantes”» (Alfredo Alvar Ezquerra, Cervantes. Genio y libertad. Madrid: Temas de Hoy, 2004, p. 82).</text:p>
            <text:p/>
            <text:p>Contexto: «Nuevos tiempos, nuevas costumbres» [TÍTULO] [Artículo crítico sobre los cambios sociopolíticos que tienen lugar en la época del texto] (El siglo de Europa, 658, 18 de julio de 2005, http://www.elsiglodeuropa.es/siglo/historico/Utrilla2005/658%20Utrilla.htm [Consulta: 30/01/2014]).</text:p>
          </table:table-cell>
          <table:table-cell office:value-type="string" table:style-name="ce14">
            <text:p>Intención estimativa y persuasiva.</text:p>
          </table:table-cell>
          <table:table-cell office:value-type="string" table:style-name="ce15">
            <text:p>Inne czasy, inne obyczaje</text:p>
          </table:table-cell>
          <table:table-cell office:value-type="string" table:style-name="ce12">
            <text:p>A otros tiempos, otras costumbres -&gt;<text:s/><text:span text:style-name="T3">Otros tiempos, otras costumbres</text:span></text:p>
          </table:table-cell>
          <table:table-cell office:value-type="string" table:style-name="ce12">
            <text:p>refrán</text:p>
          </table:table-cell>
          <table:table-cell office:value-type="string" table:style-name="ce12">
            <text:p>Krzyżanowski1969-1978 II p. 677 OBYCZAJ 6; 1001 n.º 53</text:p>
          </table:table-cell>
          <table:table-cell office:value-type="string" table:style-name="ce12">
            <text:p>de uso actual</text:p>
          </table:table-cell>
          <table:table-cell office:value-type="string" table:style-name="ce12">
            <text:p>Enunciado: Inszy wiek, insze obyczaje (Adalberg 1889-1894 p. 590 WIEK 1)</text:p>
          </table:table-cell>
          <table:table-cell office:value-type="string" table:style-name="ce12">
            <text:p>Nowy król, nowe prawa (Krzyżanowski 1969-1978 II KRÓL 37, p. 213)</text:p>
            <text:p><text:span text:style-name="T3">Czasy się odmieniają, z czasami i ludzie (Krzyżanowski 1969-1978 I, CZAS 54, p. 359)</text:span></text:p>
          </table:table-cell>
          <table:table-cell table:number-columns-repeated="2" table:style-name="ce12"/>
          <table:table-cell office:value-type="string" table:style-name="ce16">
            <text:p>Inszy constituye un arcaísmo, la forma actual es inny 'otro'.</text:p>
            <text:p/>
            <text:p>La paremia tiene sus raíces en el latín: &lt;i&gt;Mores secundum tempus&lt;/i&gt; (&lt;a href=http://cvc.cervantes.es/lengua/refranero/bibliografia.htm#arthaber&gt;Arthaber&lt;/a&gt; n.º 1336)</text:p>
          </table:table-cell>
          <table:table-cell office:value-type="string" table:style-name="ce16">
            <text:p>«Kobiety i tak zawsze szykowały śniadanie dla rodzin, więc nie mogły się wylegiwać długo. Na wsi czy w mieście kobietom wszystko jedno w sprawie wczesnego opuszczania łóżka. Ula też się specjalnie chętnie rano nie wyleguje. Nawet jeśli ma gościa, któremu nie będzie dla zasady, z zasady usługiwać. Śniadanie podaje mężczyźnie żona lub kochanka. Ona nie chce być jedną ani drugą. Czasem z kimś się kocha. Ma, inaczej niż matka, zasłony w oknach. Lniane, szczelne zasłony. Pasujące do mebli sprzed wojny. Matka takich nie miała. Zanim nastał czas zaciemnienia, nie wypadało dawać do myślenia ludziom. Że ma się co ukrywać. Ula może tak nie myśleć. Inne czasy, inne obyczaje. Wszyscy mają zasłony. Kupione w pierwszym sklepie Polskiego Lnu».</text:p>
            <text:p>(Inga Iwasiów, Bambino. Varsovia: Świat Książki, 2008)</text:p>
          </table:table-cell>
          <table:table-cell table:number-columns-repeated="16358"/>
        </table:table-row>
        <table:table-row table:style-name="ro17">
          <table:table-cell/>
          <table:table-cell office:value-type="float" office:value="70" table:style-name="ce7">
            <text:p>70</text:p>
          </table:table-cell>
          <table:table-cell office:value-type="string" table:style-name="ce8">
            <text:p>A otro perro con ese hueso</text:p>
          </table:table-cell>
          <table:table-cell office:value-type="string" table:style-name="ce12">
            <text:p>refrán</text:p>
          </table:table-cell>
          <table:table-cell office:value-type="string" table:style-name="ce12">
            <text:p>Engaño</text:p>
          </table:table-cell>
          <table:table-cell office:value-type="string" table:style-name="ce12">
            <text:p>Se emplea para rechazar un abuso o un ofrecimiento engañoso o impertinente. Quien lo dice da a entender que no acepta pasar por tonto.</text:p>
          </table:table-cell>
          <table:table-cell office:value-type="string" table:style-name="ce12">
            <text:p>de uso actual</text:p>
          </table:table-cell>
          <table:table-cell office:value-type="string" table:style-name="ce12">
            <text:p>Enunciado: A otro perro con ese hueso, que éste ya está roído (Correas1627 A586)</text:p>
          </table:table-cell>
          <table:table-cell office:value-type="string" table:style-name="ce12">
            <text:p>Enunciado: A otro burro con esa albarda</text:p>
            <text:p>Enunciado: A esotra puerta, que esta no se abre</text:p>
          </table:table-cell>
          <table:table-cell table:number-columns-repeated="3" table:style-name="ce12"/>
          <table:table-cell office:value-type="string" table:style-name="ce12">
            <text:p>Santillana 34; Vallés1549 nº 259; Núñez nº 717; Terreros</text:p>
          </table:table-cell>
          <table:table-cell office:value-type="string" table:style-name="ce13">
            <text:p>Contexto: «–respondyó la dama: ‘¿No soys vos como los otros?’ El cavallero dyxo: ‘No en eso. Sy, por cyerto’, dyxo la dama, ‘a otro perro con ese hueso: que yo sé lo que me sé’» (Anónimo, La coronita de Adramón, 1492=1992. Newmark, Delaware: Juan de la Cuesta, p. 485).</text:p>
            <text:p/>
            <text:p>Contexto: «Y me querrá persuadir que a esto y no a otra cosa se debe reducir este género de pláticas. Pero, a otro perro con ese hueso» (José Francisco de Isla, Historia del famoso predicador Fray Gerundio de Campazas alias Zotes, 1758=1992. Madrid: Gredos, p. 532).</text:p>
          </table:table-cell>
          <table:table-cell office:value-type="string" table:style-name="ce14">
            <text:p>Intención volitiva y estimativa. Citado en El Quijote I 32. Aparece citado en dos ocasiones en la canción Tortura de Shakira, de la que transcribimos las dos estrofas: «Sólo de errores se aprende / Y hoy sé que es tuyo mi corazón / Mejor te guardas todo eso / A otro perro con ese hueso / Y nos decimos adiós [...] Hoy sé que es tuyo mi corazón / Mejor te guardas eso / A otro perro con ese hueso / Y nos decimos adiós (Ay dame dame damelo)». En la misma canción figura otra paremia: No solo de pan vive el hombre.</text:p>
          </table:table-cell>
          <table:table-cell office:value-type="string" table:style-name="ce15">
            <text:p>Szukaj sobie głupca, co by kostrzewy nie znał</text:p>
          </table:table-cell>
          <table:table-cell office:value-type="string" table:style-name="ce12">
            <text:p>Búscate a un tonto quien mala hierba no reconozca</text:p>
          </table:table-cell>
          <table:table-cell office:value-type="string" table:style-name="ce12">
            <text:p>refrán</text:p>
          </table:table-cell>
          <table:table-cell office:value-type="string" table:style-name="ce12">
            <text:p>Krzyżanowski1969-1978 I GŁUPI 222, p. 682; Adalberg1889-1894 GŁUPI 176, p. 147</text:p>
          </table:table-cell>
          <table:table-cell office:value-type="string" table:style-name="ce12">
            <text:p>en desuso</text:p>
          </table:table-cell>
          <table:table-cell table:style-name="ce12"/>
          <table:table-cell office:value-type="string" table:style-name="ce16">
            <text:p>Nie da sobie w kaszę dmuchać (Krzyżanowski1969-1978 II KASZA 34, p. 39)</text:p>
            <text:p>Nie da sobie w wąsy dmuchać (Krzyżanowski1969-1978 III WĄS 6, p. 627)</text:p>
          </table:table-cell>
          <table:table-cell table:number-columns-repeated="4" table:style-name="ce12"/>
          <table:table-cell table:number-columns-repeated="16358"/>
        </table:table-row>
        <table:table-row table:style-name="ro8">
          <table:table-cell/>
          <table:table-cell office:value-type="float" office:value="71" table:style-name="ce7">
            <text:p>71</text:p>
          </table:table-cell>
          <table:table-cell office:value-type="string" table:style-name="ce8">
            <text:p>A padre guardador, hijo gastador</text:p>
          </table:table-cell>
          <table:table-cell office:value-type="string" table:style-name="ce12">
            <text:p>refrán</text:p>
          </table:table-cell>
          <table:table-cell office:value-type="string" table:style-name="ce12">
            <text:p>Familia - Ahorro</text:p>
          </table:table-cell>
          <table:table-cell office:value-type="string" table:style-name="ce12">
            <text:p>La mejora económica y social que una generación ha logrado con esfuerzo, sitúa en mejor posición a la siguiente, pero la posterior no siempre mantiene el hábito de esfuerzo y economía con que se alcanzó. Quienes han trabajado mucho para conseguir algo no gastan a la ligera como los que lo han recibido por la generosidad y el sacrificio de sus progenitores.</text:p>
          </table:table-cell>
          <table:table-cell office:value-type="string" table:style-name="ce12">
            <text:p>en desuso</text:p>
          </table:table-cell>
          <table:table-cell office:value-type="string" table:style-name="ce12">
            <text:p>Enunciado: A padre endurador, hijo gastador</text:p>
            <text:p>Enunciado: A padre allegador, hijo desprendedor</text:p>
            <text:p>Enunciado: A padre allegador, hijo desperdiciador (Correas1627 A587)</text:p>
            <text:p>Enunciado: A padre ganador, hijo despendedor (Correas1627 A587)</text:p>
          </table:table-cell>
          <table:table-cell office:value-type="string" table:style-name="ce12">
            <text:p>Enunciado: Padre comerciante, hijo caballero, nieto pordiosero</text:p>
            <text:p>Enunciado: De padres jornaleros, hijos caballeros y nietos mendrugueros</text:p>
          </table:table-cell>
          <table:table-cell table:number-columns-repeated="2" table:style-name="ce12"/>
          <table:table-cell office:value-type="string" table:style-name="ce12">
            <text:p>Guardador equivale a «ahorrador». Endurador significa «ahorrador».</text:p>
          </table:table-cell>
          <table:table-cell office:value-type="string" table:style-name="ce12">
            <text:p>Correas1627 A587</text:p>
          </table:table-cell>
          <table:table-cell table:style-name="ce13"/>
          <table:table-cell office:value-type="string" table:style-name="ce14">
            <text:p>Intención asertiva, estimativa e irónica. En ocasiones, se emplean refranes del tipo Padre comerciante, hijo caballero, nieto pordiosero. De padres jornaleros, hijos caballeros y nietos mendrugueros cuando la segunda generación ha vivido en la abundancia y la tercera pasa penurias.</text:p>
          </table:table-cell>
          <table:table-cell office:value-type="string" table:style-name="ce15">
            <text:p>Ojciec ściskał, a syn rozrzucił</text:p>
          </table:table-cell>
          <table:table-cell office:value-type="string" table:style-name="ce12">
            <text:p>El padre ahorró, el hijo lo gastó -&gt;<text:s/><text:span text:style-name="T3">El padre agarraba, el hijó malgastó</text:span></text:p>
          </table:table-cell>
          <table:table-cell office:value-type="string" table:style-name="ce12">
            <text:p>refrán</text:p>
          </table:table-cell>
          <table:table-cell office:value-type="string" table:style-name="ce12">
            <text:p><text:s/>Krzyżanowski1969-1978 II OJCIEC 44, p. 703-704; 1001 n.º 54</text:p>
          </table:table-cell>
          <table:table-cell office:value-type="string" table:style-name="ce12">
            <text:p>poco usado<text:span text:style-name="T3"><text:s/>-&gt; en desuso</text:span></text:p>
          </table:table-cell>
          <table:table-cell office:value-type="string" table:style-name="ce12">
            <text:p>Czego ojciec oszczędzał, to syn przemarnował (Adalberg 1889-1894 p. 365 OSZCZĘDZAĆ 1)<text:s/><text:span text:style-name="T3">-&gt;</text:span></text:p>
          </table:table-cell>
          <table:table-cell office:value-type="string" table:style-name="ce12">
            <text:p>Czego ojciec oszczędzał, to syn przemarnował (Adalberg1889-1894 OSZCZĘDZAĆ 1, p. 365)</text:p>
            <text:p>Nie długo<text:s/><text:span text:style-name="T3">[sic]</text:span><text:s/>trwało, co po ojcu zostało (Adalberg1889-1894 OJCIEC 13, p. 355)</text:p>
          </table:table-cell>
          <table:table-cell table:number-columns-repeated="2" table:style-name="ce12"/>
          <table:table-cell office:value-type="string" table:style-name="ce16">
            <text:p>La paremia tiene sus raíces en el latín: &lt;i&gt;Quantum pater colligit, tantum fìlius dissipat&lt;/i&gt; (&lt;a href=http://cvc.cervantes.es/lengua/refranero/bibliografia.htm#arthaber&gt;Arthaber&lt;/a&gt; n.º 959)</text:p>
          </table:table-cell>
          <table:table-cell table:style-name="ce12"/>
          <table:table-cell table:number-columns-repeated="16358"/>
        </table:table-row>
        <table:table-row table:style-name="ro16">
          <table:table-cell/>
          <table:table-cell office:value-type="float" office:value="72" table:style-name="ce7">
            <text:p>72</text:p>
          </table:table-cell>
          <table:table-cell office:value-type="string" table:style-name="ce8">
            <text:p>A pájaro durmiente, tarde le entra el cebo en el vientre</text:p>
          </table:table-cell>
          <table:table-cell office:value-type="string" table:style-name="ce12">
            <text:p>refrán</text:p>
          </table:table-cell>
          <table:table-cell office:value-type="string" table:style-name="ce12">
            <text:p>Pereza</text:p>
          </table:table-cell>
          <table:table-cell office:value-type="string" table:style-name="ce12">
            <text:p>Critica a los que durmiendo más de lo prudente se arriesgan a no conseguir el sustento diario. En un sentido más amplio, reprende a los perezosos cuya desidia los priva de lo que podrían alcanzar con esfuerzo y diligencia.</text:p>
          </table:table-cell>
          <table:table-cell office:value-type="string" table:style-name="ce12">
            <text:p>en desuso</text:p>
          </table:table-cell>
          <table:table-cell office:value-type="string" table:style-name="ce12">
            <text:p>Enunciado: Pájaro durmiente, tarde le entra cebo en el vientre (Correas1627 P48)</text:p>
          </table:table-cell>
          <table:table-cell office:value-type="string" table:style-name="ce12">
            <text:p>Enunciado: A raposo durmiente no le amanece la gallina en el vientre</text:p>
            <text:p>Enunciado: A la vulpeja dormida, no le cae nada en la boca</text:p>
            <text:p>Enunciado: Al zorro durmiente, nunca le canta el grillo en el vientre</text:p>
            <text:p>Enunciado: Quien madruga, halla al pájaro en el nido, y quien se duerme, hállalo vacío (sinónimo parcial)</text:p>
            <text:p>Enunciado: Quien mucho duerme, mal come y mal vestido tiene</text:p>
            <text:p>Enunciado: Quien se levanta tarde, ni oye misa ni come carne</text:p>
            <text:p>Enunciado: Por hacer placer al sueño, ni sábana ni camisa tengo</text:p>
            <text:p>Enunciado: Zorra durmiente no coge gallinas</text:p>
          </table:table-cell>
          <table:table-cell office:value-type="string" table:style-name="ce12">
            <text:p>Enunciado: A Dios rogando y con el mazo dando</text:p>
            <text:p>Enunciado: A quien madruga, Dios le ayuda</text:p>
            <text:p>Enunciado: Ayúdate y te ayudaré</text:p>
            <text:p>Enunciado: ¡Guay de la labor do primero se ve el sol que el señor! Huésped con sol, ha honor</text:p>
            <text:p>Enunciado: Quien madruga, halla al pájaro en el nido, y quien se duerme, hállalo vacío (antónimo parcial)</text:p>
            <text:p>Enunciado: Más ayuda la mañana que prima ni hermana</text:p>
            <text:p>Enunciado: Pide a Dios y a los santos, pero echa abono en tus campos</text:p>
            <text:p>Enunciado: Si quieres tener buena fama, que no te halle el sol en la cama</text:p>
          </table:table-cell>
          <table:table-cell table:style-name="ce12"/>
          <table:table-cell office:value-type="string" table:style-name="ce12">
            <text:p>Cebo está empleado con el sentido de «comida».</text:p>
          </table:table-cell>
          <table:table-cell office:value-type="string" table:style-name="ce12">
            <text:p>Terreros</text:p>
          </table:table-cell>
          <table:table-cell table:style-name="ce13"/>
          <table:table-cell office:value-type="string" table:style-name="ce14">
            <text:p>Intención persuasiva y estimativa.</text:p>
          </table:table-cell>
          <table:table-cell office:value-type="string" table:style-name="ce15">
            <text:p>Pieczone gołąbki nie lecą same do gąbki</text:p>
          </table:table-cell>
          <table:table-cell office:value-type="string" table:style-name="ce12">
            <text:p>Las palomas ya asadas no entran solas en la boca</text:p>
          </table:table-cell>
          <table:table-cell office:value-type="string" table:style-name="ce12">
            <text:p>refrán</text:p>
          </table:table-cell>
          <table:table-cell office:value-type="string" table:style-name="ce12">
            <text:p><text:s/>Krzyżanowski1969-1978 I GOŁĄB 10, p. 699; 1001 n.º 55</text:p>
          </table:table-cell>
          <table:table-cell office:value-type="string" table:style-name="ce12">
            <text:p>de uso actual</text:p>
          </table:table-cell>
          <table:table-cell office:value-type="string" table:style-name="ce16">
            <text:p>Pieczone gołąbki nie wlecą same do gąbki (Fuente oral)</text:p>
          </table:table-cell>
          <table:table-cell office:value-type="string" table:style-name="ce12">
            <text:p><text:span text:style-name="T3">Bez pracy nie ma kołaczy (Krzyżanowski1969-1978 II PRACA 2, p. 1050)</text:span><text:span text:style-name="T3"/></text:p>
            <text:p><text:span text:style-name="T3">Chleb się nie rodzi (Krzyżanowski1969-1978 I CHLEB 35, p. 247)</text:span><text:span text:style-name="T3"/></text:p>
            <text:p><text:span text:style-name="T3">Choćbyś poszedł na Podole, nie znajdziesz chleba na stole (Krzyżanowski1969-1978 II PODOLE, PODOLSKI 1, p. 985)</text:span><text:span text:style-name="T3"/></text:p>
            <text:p>Kot śpiący myszy nie wychwyta (Krzyżanowski1969-1978 II KOT 44, p. 165)</text:p>
            <text:p>Nie ma płacy bez pracy (Krzyżanowski1969-1978 II PŁACA 4, p. 957)</text:p>
            <text:p>Za spanie nie kupi koni (Adalberg1889-1894 SPANIE 6, p. 515)</text:p>
          </table:table-cell>
          <table:table-cell office:value-type="string" table:style-name="ce16">
            <text:p>Czy się stoi, czy się leży, dwa tysiące się należy (Fuente oral)</text:p>
          </table:table-cell>
          <table:table-cell table:style-name="ce12"/>
          <table:table-cell office:value-type="string" table:style-name="ce16">
            <text:p>La paremia tiene sus raíces en el latín: &lt;i&gt;Nulli per ventos assa columba volat&lt;/i&gt; (&lt;a href=http://cvc.cervantes.es/lengua/refranero/bibliografia.htm#arthaber&gt;Arthaber&lt;/a&gt; n.º 176)</text:p>
            <text:p/>
            <text:p>Alusión al País de Cucaña o Jauja, una tierra mitológica de abundancia en la que no era necesario trabajar para poder alimentarse (retratada, por ejemplo, por Pieter Brueghel el Viejo).</text:p>
            <text:p/>
            <text:p>&lt;i&gt;Kołacz&lt;/i&gt; es un tipo de pan ceremonial de la boda en forma parecida a la rosca española.</text:p>
            <text:p/>
            <text:p>Podolia (&lt;i&gt;Podole&lt;/i&gt; en polaco) es una región de la actual Ucrania.</text:p>
          </table:table-cell>
          <table:table-cell office:value-type="string" table:style-name="ce12">
            <text:p>«Drugą jest gorące pragnienie, żeby pieczone gołąbki same wpadały do gąbki; trzecią - skłonność do hazardu. Wyszliśmy na hazardzie tyle razy, jak Zabłocki na mydle, że powinnyśmy mu nie ufać; a jednak dzieje się inaczej. Nie uogólniając zbyt kwestii, bo to zaprowadziłoby nas za daleko, postanawiam sobie wypowiedzieć kilka mniej wzniosłych prawd szczegółowych».</text:p>
            <text:p>(Henryk Sienkiewicz, Dzieła, Chwila obecna. Varsovia: PIW, 1875=1950, v. XLIX, pp. 89-90)</text:p>
            <text:p/>
            <text:p>«– Kłócicie się od samego rana – powiedziała Julia i poszła do kuchni.</text:p>
            <text:p>– Dobrze jej mówić – powiedziała Zosia – ma sobie swego Leona, to i zadowolona. Ale naszym panienkom pieczone gołąbki nie lecą same do gąbki.</text:p>
            <text:p>– Zamilcz już wreszcie – bez gniewu powiedziała Lilka i objąwszy się za kolano poczęła się kiwać w takt niesłyszanej piosenki».</text:p>
            <text:p>(Jarosław Iwaszkiewicz, Opowieści zasłyszane. Varsovia: PIW, 1955, p. 116)</text:p>
          </table:table-cell>
          <table:table-cell table:number-columns-repeated="16358"/>
        </table:table-row>
        <table:table-row table:style-name="ro5">
          <table:table-cell/>
          <table:table-cell office:value-type="float" office:value="73" table:style-name="ce7">
            <text:p>73</text:p>
          </table:table-cell>
          <table:table-cell office:value-type="string" table:style-name="ce8">
            <text:p>A palabras necias, oídos sordos</text:p>
          </table:table-cell>
          <table:table-cell office:value-type="string" table:style-name="ce12">
            <text:p>refrán</text:p>
          </table:table-cell>
          <table:table-cell office:value-type="string" table:style-name="ce12">
            <text:p>Necedad - Indiferencia</text:p>
          </table:table-cell>
          <table:table-cell office:value-type="string" table:style-name="ce12">
            <text:p>Alude a la indiferencia ante la necedad de los otros. Aconseja no prestar atención ni molestarse por comentarios ajenos e impertinentes que no buscan nuestro bien ni constituyen observaciones dignas de tener en cuenta.</text:p>
          </table:table-cell>
          <table:table-cell office:value-type="string" table:style-name="ce12">
            <text:p>de uso actual</text:p>
          </table:table-cell>
          <table:table-cell office:value-type="string" table:style-name="ce12">
            <text:p>Enunciado: A preguntas necias, orejas sordas (Terreros)</text:p>
            <text:p>Enunciado: A palabras vanas/tontas, oídos sordos (Argentina) (1001 nº 56)</text:p>
            <text:p>Enunciado: A palabras locas, orejas sordas (Seniloquium n.º 11)</text:p>
          </table:table-cell>
          <table:table-cell office:value-type="string" table:style-name="ce12">
            <text:p>Enunciado: A mal hablar, buena respuesta (sinónimo parcial)</text:p>
            <text:p>Enunciado: No hay mayor desprecio que el no aprecio (sinónimo parcial)</text:p>
            <text:p>Enunciado: Ladran, luego cabalgamos</text:p>
          </table:table-cell>
          <table:table-cell table:number-columns-repeated="3" table:style-name="ce12"/>
          <table:table-cell office:value-type="string" table:style-name="ce12">
            <text:p>Terreros; fuente oral</text:p>
          </table:table-cell>
          <table:table-cell office:value-type="string" table:style-name="ce13">
            <text:p>Contexto: «—En los últimos libros sobre la vida amorosa del Rey aparece su nombre. ¿Qué me dice?</text:p>
            <text:p>—A palabras necias y falsas, oídos sordos y ciegos» (Ester Requena, «A quemarropa. [entrevista a] Paloma San Basilio», El Correo, 02/08/2012).</text:p>
          </table:table-cell>
          <table:table-cell office:value-type="string" table:style-name="ce14">
            <text:p>Intención persuasiva y volitiva.</text:p>
          </table:table-cell>
          <table:table-cell office:value-type="string" table:style-name="ce15">
            <text:p>Na głupie pytanie nie ma odpowiedzi</text:p>
          </table:table-cell>
          <table:table-cell office:value-type="string" table:style-name="ce12">
            <text:p>A pregunta tonta no hay respuesta</text:p>
          </table:table-cell>
          <table:table-cell office:value-type="string" table:style-name="ce12">
            <text:p>refrán</text:p>
          </table:table-cell>
          <table:table-cell office:value-type="string" table:style-name="ce12">
            <text:p>Krzyżanowski1969-1978 II p.1165 PYTANIE 4; 1001 nº56</text:p>
          </table:table-cell>
          <table:table-cell office:value-type="string" table:style-name="ce12">
            <text:p>de uso actual</text:p>
          </table:table-cell>
          <table:table-cell table:style-name="ce12"/>
          <table:table-cell office:value-type="string" table:style-name="ce16">
            <text:p/>
            <text:p>Jakie pytanie, taka odpowiedź (Krzyżanowski1969-1978 II PYTANIE 1, p. 1165)</text:p>
            <text:p>Kto bredzi, nie ma odpowiedzi (Krzyżanowski1969-1978 I BREDZIĆ 4, p. 197)</text:p>
            <text:p>Głupie pytanie, głupia odpowiedź (Fuente oral)</text:p>
            <text:p><text:span text:style-name="T1">Głupie gadanie nigdzie miejsca nie ma (Krzyżanowski1969-1978 I GADANIE 3, p. 591)</text:span><text:span text:style-name="T1"/></text:p>
            <text:p><text:span text:style-name="T1">Niepodobną proźbę [sic] żartem — albo niepodobną zbywaj odpowiedzią (Fredro1855 n.º 104, p. 75)</text:span></text:p>
          </table:table-cell>
          <table:table-cell office:value-type="string" table:style-name="ce16">
            <text:p>Na dobre pytanie, dobra odpowiedź (Krzyżanowski1969-1978 II PYTANIE 2, p. 1165)</text:p>
          </table:table-cell>
          <table:table-cell table:style-name="ce12"/>
          <table:table-cell office:value-type="string" table:style-name="ce16">
            <text:p>La paremia tiene sus raíces en el latín: &lt;i&gt;Saepe carent multa responsis verbula stulta.&lt;/i&gt; (&lt;a href=http://cvc.cervantes.es/lengua/refranero/bibliografia.htm#arthaber&gt;Arthaber&lt;/a&gt; n.º 1182)</text:p>
          </table:table-cell>
          <table:table-cell office:value-type="string" table:style-name="ce16">
            <text:p>«W tych wszystkich programach jest pewien przerost formy i konceptów, natomiast niejasne są reguły konkursu i kryteria ocen, a przede wszystkim nieokreślony cel zabawy i widz, do którego rzecz jest skierowana. Na głupie pytanie głupia odpowiedź. Nie można takich zarzutów postawić "Familiadzie", a jednak mobilizując najlepszą wolę po temu, by wypatrzyć jej zalety, można wskazać jedną: rodzinność występu, to, że krewni zbierają się razem do wspólnej zabawy. Walorem dodatkowym, choć rzadkim, bywa spontaniczność reakcji rywalizujących familii».</text:p>
            <text:p>(Teresa Bogucka y Marta Wołkowycka, Gazeta Wyborcza, 25 de abril de 1997).</text:p>
          </table:table-cell>
          <table:table-cell table:number-columns-repeated="16358"/>
        </table:table-row>
        <table:table-row table:style-name="ro10">
          <table:table-cell/>
          <table:table-cell office:value-type="float" office:value="74" table:style-name="ce7">
            <text:p>74</text:p>
          </table:table-cell>
          <table:table-cell office:value-type="string" table:style-name="ce8">
            <text:p>A pan de quince días, hambre de tres semanas</text:p>
          </table:table-cell>
          <table:table-cell office:value-type="string" table:style-name="ce12">
            <text:p>refrán</text:p>
          </table:table-cell>
          <table:table-cell office:value-type="string" table:style-name="ce12">
            <text:p>Hambre</text:p>
          </table:table-cell>
          <table:table-cell office:value-type="string" table:style-name="ce12">
            <text:p>Ante una dificultad o necesidad extrema, hay que aceptar lo que se ofrece.</text:p>
          </table:table-cell>
          <table:table-cell office:value-type="string" table:style-name="ce12">
            <text:p>en desuso</text:p>
          </table:table-cell>
          <table:table-cell office:value-type="string" table:style-name="ce12">
            <text:p>Enunciado: A pan de quince días, hambre de dos semanas (Santillana 23; Vallés 81; Núñez 739)</text:p>
          </table:table-cell>
          <table:table-cell office:value-type="string" table:style-name="ce12">
            <text:p>Enunciado: A buena hambre, no hay pan duro</text:p>
            <text:p>Enunciado: A pan duro, diente agudo</text:p>
            <text:p>Enunciado: Al hambre, cualquier cosa bien le sabe</text:p>
            <text:p>Enunciado: Cuando el hambriento lo pilla, el pan duro le sabe a rosquillas</text:p>
            <text:p>Enunciado: Para el hambriento, el pan de diez días es pan tierno</text:p>
            <text:p>Enunciado: Para el hambriento, es faisán un pan prieto</text:p>
          </table:table-cell>
          <table:table-cell table:number-columns-repeated="2" table:style-name="ce12"/>
          <table:table-cell office:value-type="string" table:style-name="ce12">
            <text:p>Prieto es un arcaísmo con el sentido de duro</text:p>
          </table:table-cell>
          <table:table-cell office:value-type="string" table:style-name="ce12">
            <text:p>Correas1627 A594</text:p>
          </table:table-cell>
          <table:table-cell table:style-name="ce13"/>
          <table:table-cell office:value-type="string" table:style-name="ce14">
            <text:p>Intención persuasiva. A pan de quince días, hambre de dos semanas (Libro de Buen Amor 149; Valdés 7).</text:p>
          </table:table-cell>
          <table:table-cell office:value-type="string" table:style-name="ce15">
            <text:p>Głód najlepsza przyprawa<text:s/><text:span text:style-name="T6">-&gt; Najlepsza potrawa z głodu przyprawa</text:span></text:p>
          </table:table-cell>
          <table:table-cell office:value-type="string" table:style-name="ce12">
            <text:p>El hambre el mejor condimento<text:s/><text:span text:style-name="T3">-&gt; El mejor plato es el condimento del hambre</text:span></text:p>
          </table:table-cell>
          <table:table-cell office:value-type="string" table:style-name="ce12">
            <text:p>frase proverbial<text:s/><text:span text:style-name="T3">-&gt; refrán</text:span></text:p>
          </table:table-cell>
          <table:table-cell office:value-type="string" table:style-name="ce12">
            <text:p>Krzyżanowski1969-1978, GŁÓD 16, vol. 1, p. 664;<text:s/><text:span text:style-name="T3">Adalberg1889-1894, GŁÓD 10, p. 143</text:span>; 1001 n.º 57</text:p>
          </table:table-cell>
          <table:table-cell office:value-type="string" table:style-name="ce12">
            <text:p>de uso actual</text:p>
          </table:table-cell>
          <table:table-cell office:value-type="string" table:style-name="ce16">
            <text:p>Apetyt – najlepsza zaprawa (Krzyżanowski1969-1978 I APETYT 1, p. 24)</text:p>
            <text:p>Głód jest najlepszą przyprawą (Krzyżanowski1969-1978 I GŁÓD 16, p. 664)</text:p>
          </table:table-cell>
          <table:table-cell office:value-type="string" table:style-name="ce12">
            <text:p><text:span text:style-name="T3">Głód cukruje wszystkie potrawy (Krzyżanowski1969-1978 I GŁÓD 16, p. 663)</text:span><text:span text:style-name="T3"/></text:p>
            <text:p><text:span text:style-name="T3">Głód najlepszy kucharz (Krzyżanowski1969-1978 I GŁÓD 17, p. 664)</text:span><text:span text:style-name="T3"/></text:p>
            <text:p><text:span text:style-name="T3">Głód śniadanie przysmażył (Krzyżanowski1969-1978 I GŁÓD 16, p. 663</text:span><text:span text:style-name="T3"/></text:p>
            <text:p>Głodnemu chleb spleśniały stanie za specjały (Krzyżanowski1969-1978 I GŁODNY 6, p. 632)</text:p>
            <text:p>Głodny nie przebiera, przysmaków nie szuka, wszystko mu smaczno (Krzyżanowski1969-1978 I GŁODNY 29, p. 633</text:p>
            <text:p>Spragniony wół i z kałuży się napije (Krzyżanowski1969-1978 III WÓŁ 57, p. 763)</text:p>
          </table:table-cell>
          <table:table-cell office:value-type="string" table:style-name="ce12">
            <text:p>Enunciado: Kto ma chleb, szuka bułki (Krzyżanowski 1969-1978 I p. 253 CHLEB 120)</text:p>
            <text:p>Enunciado: Sytemu nic nie smakuje (Krzyżanowski 1969-1978.III p.366 SYTY 4)</text:p>
          </table:table-cell>
          <table:table-cell table:style-name="ce12"/>
          <table:table-cell office:value-type="string" table:style-name="ce16">
            <text:p>La paremia proviene del latín: &lt;i&gt;Cibi condimentum esse fames&lt;/i&gt; (&lt;a href=http://cvc.cervantes.es/lengua/refranero/bibliografia.htm#arthaber&gt;Arthaber&lt;/a&gt; n.º 481)</text:p>
          </table:table-cell>
          <table:table-cell office:value-type="string" table:style-name="ce12">
            <text:p>Contexto: « Wielce się na tym Ewa i Adam oszuka,</text:p>
            <text:p>Gdy słuchając języka, i w tych braku szuka.</text:p>
            <text:p>Głód najlepszą zaprawą: niechaj inszy zrzędzą,</text:p>
            <text:p>Daj na stół sztukę mięsa, co ją w dymie wędzą.</text:p>
            <text:p>Nie pokazuj ślimaków, gdy żołądek pusty:</text:p>
            <text:p>Daj w grochu szperkę, daj mi bigosem z kapusty »</text:p>
            <text:p>(Wacław Potocki, Moralia Kraków: Nakładem Akademii Umiejętności, 1688=1916, v .III, p. 420).</text:p>
          </table:table-cell>
          <table:table-cell table:number-columns-repeated="16358"/>
        </table:table-row>
        <table:table-row table:style-name="ro17">
          <table:table-cell/>
          <table:table-cell office:value-type="float" office:value="75" table:style-name="ce7">
            <text:p>75</text:p>
          </table:table-cell>
          <table:table-cell office:value-type="string" table:style-name="ce8">
            <text:p>A pan duro, diente agudo</text:p>
          </table:table-cell>
          <table:table-cell office:value-type="string" table:style-name="ce12">
            <text:p>refrán</text:p>
          </table:table-cell>
          <table:table-cell office:value-type="string" table:style-name="ce12">
            <text:p>Esfuerzo - Proporción - Hambre - Firmeza</text:p>
          </table:table-cell>
          <table:table-cell office:value-type="string" table:style-name="ce12">
            <text:p>En sentido recto, se recomienda tener una buena dentadura para poder comer todo tipo de alimentos, en especial aquellos que están duros y que no queda más remedio que tomar para saciar nuestra hambre. En sentido general, enseña a adaptar los medios a la tarea que se va realizar, en función de la dificultad de lo que se va a intentar hacer. Se recomienda decisión y esfuerzo para superar los obstáculos.</text:p>
          </table:table-cell>
          <table:table-cell office:value-type="string" table:style-name="ce12">
            <text:p>en desuso</text:p>
          </table:table-cell>
          <table:table-cell office:value-type="string" table:style-name="ce12">
            <text:p>Enunciado: A pan duro, buen colmillo (Cuba) (1001 nº 58)</text:p>
          </table:table-cell>
          <table:table-cell table:number-columns-repeated="4" table:style-name="ce12"/>
          <table:table-cell office:value-type="string" table:style-name="ce12">
            <text:p>Santillana nº 3; Correas1627 A596; Covarrubias; Autoridades «diente»</text:p>
          </table:table-cell>
          <table:table-cell office:value-type="string" table:style-name="ce13">
            <text:p>Contexto: «Gil Lanudo. Y este pan, cuerpo de mí, duro es como un canto crudo. Cetina. Sobra es bueno para ti, a pan duro diente agudo» (Jaime de Huete, Comedia Vidriana, 1535=2005. Zaragoza: Instituto de Estudios Altoaragoneses, p. 140).</text:p>
          </table:table-cell>
          <table:table-cell office:value-type="string" table:style-name="ce14">
            <text:p>Intención persuasiva.</text:p>
          </table:table-cell>
          <table:table-cell office:value-type="string" table:style-name="ce15">
            <text:p>Do czerstwego chleba mocnych zębów trzeba<text:s/><text:span text:style-name="T6">-&gt; Dobry chleb i z otrębami, ale trzeba go gryźć zębami</text:span></text:p>
          </table:table-cell>
          <table:table-cell office:value-type="string" table:style-name="ce12">
            <text:p>A pan duro, dientes resistentes<text:s/><text:span text:style-name="T3">-&gt; Bueno es el pan hasta con salvado, pero hay que morderlo con dientes</text:span></text:p>
          </table:table-cell>
          <table:table-cell office:value-type="string" table:style-name="ce12">
            <text:p>refrán</text:p>
          </table:table-cell>
          <table:table-cell office:value-type="string" table:style-name="ce12">
            <text:p>1001 n.º 58<text:s/><text:span text:style-name="T3">-&gt; Krzyżanowski1969-1978 I CHLEB 75, p. 249</text:span></text:p>
          </table:table-cell>
          <table:table-cell office:value-type="string" table:style-name="ce12">
            <text:p>poco usado<text:s/><text:span text:style-name="T3">-&gt; en desuso</text:span></text:p>
          </table:table-cell>
          <table:table-cell table:style-name="ce12"/>
          <table:table-cell office:value-type="string" table:style-name="ce12">
            <text:p><text:span text:style-name="T3">Enunciado: Na twarde drzewo twardej potrzeba siDobry chleb i z owsa, jak innego nie ma (Krzyżanowski1969-1978 I CHLEB 76, p. 249)</text:span><text:span text:style-name="T3"/></text:p>
            <text:p><text:span text:style-name="T3">Jak sie chce jeść, to i placek z owsa dobry (Krzyżanowski1969-1978 I JEŚĆ 50, p. 851)</text:span><text:span text:style-name="T3"/></text:p>
            <text:p><text:span text:style-name="T3">Kto twarde zje, to i miękkiemu poradzi (Krzyżanowski1969-1978 I JEŚĆ 122, p. 855)</text:span><text:span text:style-name="T3"/></text:p>
            <text:p>Na twarde drzewo twardej potrzeba siekiery (Krzyżanowski 1969-1978 I p. 493 DRZEWO 40)</text:p>
          </table:table-cell>
          <table:table-cell table:style-name="ce16"/>
          <table:table-cell table:number-columns-repeated="3" table:style-name="ce12"/>
          <table:table-cell table:number-columns-repeated="16358"/>
        </table:table-row>
        <table:table-row table:style-name="ro6">
          <table:table-cell/>
          <table:table-cell office:value-type="float" office:value="76" table:style-name="ce7">
            <text:p>76</text:p>
          </table:table-cell>
          <table:table-cell office:value-type="string" table:style-name="ce8">
            <text:p>A perro flaco, todo son pulgas</text:p>
          </table:table-cell>
          <table:table-cell office:value-type="string" table:style-name="ce12">
            <text:p>refrán</text:p>
          </table:table-cell>
          <table:table-cell office:value-type="string" table:style-name="ce12">
            <text:p>Desgracia</text:p>
          </table:table-cell>
          <table:table-cell office:value-type="string" table:style-name="ce12">
            <text:p>Se aplica este refrán cuando la desgracia se ceba en los desvalidos, los pobres, los débiles, los que están abatidos.</text:p>
          </table:table-cell>
          <table:table-cell office:value-type="string" table:style-name="ce12">
            <text:p>de uso actual</text:p>
          </table:table-cell>
          <table:table-cell office:value-type="string" table:style-name="ce12">
            <text:p>Enunciado: Al perro flaco, todo son pulgas</text:p>
            <text:p>Enunciado: A perro flaco, todo se le convierten pulgas</text:p>
            <text:p>Enunciado: A perro flaco todo se le vuelven pulgas (Fuente oral)</text:p>
            <text:p>Enunciado: El perro flaco, todo es pulgas (Terreros)</text:p>
            <text:p>Enunciado: A perro flaco acuden las pulgas (Bolivia) (1001 nº 104)</text:p>
            <text:p>Enunciado: Al perro flaco se le cargan/pegan las pulgas (Costa Rica, México, Nuevo México, Nicaragua, Panamá) (1001 nº 104)</text:p>
          </table:table-cell>
          <table:table-cell office:value-type="string" table:style-name="ce12">
            <text:p>Enunciado: A nave rota, todo tiempo es contrario</text:p>
            <text:p>Enunciado: Para los desgraciados, todos los días son martes</text:p>
          </table:table-cell>
          <table:table-cell table:number-columns-repeated="3" table:style-name="ce12"/>
          <table:table-cell office:value-type="string" table:style-name="ce12">
            <text:p>Fuente oral</text:p>
          </table:table-cell>
          <table:table-cell office:value-type="string" table:style-name="ce13">
            <text:p>Contexto: «Señora Es lo que yo digo: que hay gente muy mala por el mundo... / Amigo Muy mala, señora Gregoria. / Señora Y que a perro flaco to son pulgas. / Amigo También» (Enrique Jardiel Poncela, Eloísa está debajo del almendro, 1940=1997. Madrid: Espasa-Calpe).</text:p>
            <text:p/>
            <text:p>Contexto: «Estuve a ver a mi amigo Paco Igea para que me explorar el estómago, pues llevo varios días reventado con dolores y náuseas. Al perro flaco todo son pulgas» (Miguel Delibes, Un año de mi vida. Barcelona: Destinolibro, 1970 = 1979, p. 172).</text:p>
            <text:p/>
            <text:p>Contexto: «Nuestro gozo en un pozo. Ha llamado la agencia de Göteborg entre desolaciones y excusas. Total encontrándonos satisfechos en este hotel, que lo contemplábamos admirados por su confort y su economía, haciendo cálculos ventajosos sobre el ahorro que esta afortunada estación nos proporcionaba, hoy por esta equivocación tenemos que pagar el doble gastando nuestro último ahorro. Al perro flaco todo son pulgas» (José Antonio de Aguirre y Lecube, Diario de Aguirre. Tafalla: Editorial Txalaparta, 1998, p. 108).</text:p>
          </table:table-cell>
          <table:table-cell office:value-type="string" table:style-name="ce14">
            <text:p>Intención asertiva y estimativa.</text:p>
          </table:table-cell>
          <table:table-cell office:value-type="string" table:style-name="ce15">
            <text:p>Im tłuściejsza pchła, tym chudszy pies<text:s/><text:span text:style-name="T6">-&gt; Biednemu zawsze wiatr w oczy</text:span></text:p>
          </table:table-cell>
          <table:table-cell office:value-type="string" table:style-name="ce12">
            <text:p>Más gorda la pulga, más flaco el perro<text:s/><text:span text:style-name="T3">-&gt; Al pobre siempre el viento le sopla en los ojos</text:span></text:p>
          </table:table-cell>
          <table:table-cell office:value-type="string" table:style-name="ce12">
            <text:p>refrán</text:p>
          </table:table-cell>
          <table:table-cell office:value-type="string" table:style-name="ce12">
            <text:p>Krzyżanowski1969-1978 II p. 840 PCHŁA 2<text:s/><text:span text:style-name="T3">-&gt; Krzyżanowski1969-1978 I BIEDNY 8, p. 102-103</text:span></text:p>
          </table:table-cell>
          <table:table-cell office:value-type="string" table:style-name="ce12">
            <text:p>de uso actual</text:p>
          </table:table-cell>
          <table:table-cell office:value-type="string" table:style-name="ce16">
            <text:p>Ubogiemu zawsze wiatr w oczy (Krzyżanowski1969-1978 I BIEDNY 8, p. 102-103</text:p>
          </table:table-cell>
          <table:table-cell office:value-type="string" table:style-name="ce16">
            <text:p>Biednemu wszędzie bieda (Krzyżanowski1969-1978 I BIEDNY 6, p. 102)</text:p>
            <text:p>Biednemu zawsze pod górę (Krzyżanowski1969-1978 I BIEDNY 7, p. 102)</text:p>
            <text:p>Na ubogiego wszędzie kapie (Lompa1858 p. 21)</text:p>
          </table:table-cell>
          <table:table-cell table:number-columns-repeated="3" table:style-name="ce12"/>
          <table:table-cell office:value-type="string" table:style-name="ce16">
            <text:p>«Byłoby jeszcze przyjemniej, gdybyśmy wreszcie wygrały na tej przeklętej loterii! A tu nic. Ani grosika. Biednemu zawsze wiatr w oczy itd. I TAK DALEJ. Mogę sobie pozwolić na dygresję? Mogę, kto mi zabroni. Zwłaszcza że tak naprawdę to wcale nie jest dygresja, skoro mówimy o pisaniu książek».</text:p>
            <text:p>&lt;br&gt;(Anna Bojarska y Maria Bojarska, &lt;i&gt;Siostry B.&lt;/i&gt;. Varsovia: Twój Styl, 1996)</text:p>
          </table:table-cell>
          <table:table-cell table:number-columns-repeated="16358"/>
        </table:table-row>
        <table:table-row table:style-name="ro12">
          <table:table-cell/>
          <table:table-cell office:value-type="float" office:value="77" table:style-name="ce7">
            <text:p>77</text:p>
          </table:table-cell>
          <table:table-cell office:value-type="string" table:style-name="ce8">
            <text:p>A perro viejo no hay tus tus</text:p>
          </table:table-cell>
          <table:table-cell office:value-type="string" table:style-name="ce12">
            <text:p>refrán</text:p>
          </table:table-cell>
          <table:table-cell office:value-type="string" table:style-name="ce12">
            <text:p>Vejez - Experiencia</text:p>
          </table:table-cell>
          <table:table-cell office:value-type="string" table:style-name="ce12">
            <text:p>Resulta sumamente difícil engañar con halagos u obsequios a la persona mayor y experimentada, representada en este refrán por el perro viejo.</text:p>
          </table:table-cell>
          <table:table-cell office:value-type="string" table:style-name="ce12">
            <text:p>en desuso</text:p>
          </table:table-cell>
          <table:table-cell office:value-type="string" table:style-name="ce12">
            <text:p>Enunciado: A perro viejo, nunca cuz cuz (Covarrubias, «perro»; Núñez 746; Horozco 293)</text:p>
            <text:p>Enunciado: A perro viejo no tus tus (Santillana 85; Correas1627 A605)</text:p>
            <text:p>Enunciado: A perro viejo no cuz cuz (Correas A605; Valdés 53; Vallés 264)</text:p>
          </table:table-cell>
          <table:table-cell office:value-type="string" table:style-name="ce12">
            <text:p>Enunciado: Al perro viejo non le llaman chucho (Seniloquium n.º 33)</text:p>
            <text:p>Enunciado: Quien fue cocinero antes que fraile, lo que pasa en la cocina bien sabe</text:p>
            <text:p>Enunciado: La lechuza vieja no entra en cueva de zorro (Argentina) (Soto1997 p. 154)</text:p>
            <text:p>Enunciado: Macaco viejo no sube a palo [árbol] podrido (Uruguay) (Soto1997 p. 155)</text:p>
          </table:table-cell>
          <table:table-cell table:number-columns-repeated="2" table:style-name="ce12"/>
          <table:table-cell office:value-type="string" table:style-name="ce12">
            <text:p>Tus y cuz son onomatopeyas usadas, por lo general repetidas, para llamar a los perros. Chucho forma coloquial de referirse al perro, proviene de la voz onomatopéyica chuch con la que se llama al perro.</text:p>
          </table:table-cell>
          <table:table-cell office:value-type="string" table:style-name="ce12">
            <text:p>Autoridades («perro»); DRAE («perro»); Terreros («perro»)</text:p>
          </table:table-cell>
          <table:table-cell table:style-name="ce13"/>
          <table:table-cell office:value-type="string" table:style-name="ce14">
            <text:p>Intención asertiva y estimativa.A perro viejo no cuz cuz (La Celestina XII). ¡Yo soy perro viejo, y no hay conmigo tus, tus! (El Quijote II 69). Hernán Núñez (746) explica que no hace falta llamar al perro viejo porque «va tras su dueño y no es menester llamarle como al nuevo, que se pierde si no le llaman». Existe la locución Ser (un) perro viejo, para aludir a la persona que sabe mucho de la vida.</text:p>
          </table:table-cell>
          <table:table-cell office:value-type="string" table:style-name="ce15">
            <text:p>Psa starego w łańcuch nie nawiedziesz<text:s/><text:span text:style-name="T6">-&gt; Starego wróbla na plewy nie złapiesz</text:span></text:p>
          </table:table-cell>
          <table:table-cell office:value-type="string" table:style-name="ce12">
            <text:p>A perro viejo no le atarás con cadenas<text:span text:style-name="T3"><text:s/>-&gt; Al gorrión viejo no atraparás con glumas</text:span></text:p>
          </table:table-cell>
          <table:table-cell office:value-type="string" table:style-name="ce12">
            <text:p>refrán</text:p>
          </table:table-cell>
          <table:table-cell office:value-type="string" table:style-name="ce12">
            <text:p>Krzyżanowski1969-1978&lt;/a&gt; II p. 908 PIES 285<text:s/><text:span text:style-name="T3">-&gt; Krzyżanowski1969-1978 III WRÓBEL 14, p. 776</text:span></text:p>
          </table:table-cell>
          <table:table-cell office:value-type="string" table:style-name="ce12">
            <text:p>poco usado</text:p>
          </table:table-cell>
          <table:table-cell office:value-type="string" table:style-name="ce16">
            <text:p>Starego wróbla na plewy nie nabierzesz (Fuente oral)</text:p>
          </table:table-cell>
          <table:table-cell office:value-type="string" table:style-name="ce16">
            <text:p>Psa starego w łańcuch nie nawiedziesz (Krzyżanowski1969-1978 II PIES 285, p. 908)<text:s/></text:p>
            <text:p>Starego lisa trudno ułowić (Krzyżanowski1969-1978 II LIS 46, p. 309)</text:p>
            <text:p>Starego misia na sztuczny miód nie oszukasz (Fuente oral)</text:p>
          </table:table-cell>
          <table:table-cell table:style-name="ce12"/>
          <table:table-cell office:value-type="string" table:style-name="ce16">
            <text:p>Starego trudno oszukać (Krzyżanowski1969-1978 III STARY 55, p. 311)</text:p>
          </table:table-cell>
          <table:table-cell office:value-type="string" table:style-name="ce16">
            <text:p>&lt;i&gt;Gluma&lt;/i&gt; es la vaina externa estéril de las gramíneas.</text:p>
          </table:table-cell>
          <table:table-cell office:value-type="string" table:style-name="ce16">
            <text:p>«– Nie konfabuluj. To tylko znajomy.</text:p>
            <text:p>&lt;br&gt;– &lt;i&gt;Starego wróbla nie nabierzesz na plewy&lt;/i&gt;. Zrób wreszcie coś ze sobą, nie można się całe życie poświęcać.</text:p>
            <text:p>&lt;br&gt;– Używasz wyraźnie za dużych słów».</text:p>
            <text:p>&lt;br&gt;(Ewa Nowacka, &lt;i&gt;Małe kochanie, wielka miłość&lt;/i&gt;. Varsovia: Oficyna Literacka Noir Sur Blanc, 1997)</text:p>
          </table:table-cell>
          <table:table-cell table:number-columns-repeated="16358"/>
        </table:table-row>
        <table:table-row table:style-name="ro8">
          <table:table-cell/>
          <table:table-cell office:value-type="float" office:value="78" table:style-name="ce7">
            <text:p>78</text:p>
          </table:table-cell>
          <table:table-cell office:value-type="string" table:style-name="ce8">
            <text:p>A pillo, pillo y medio</text:p>
          </table:table-cell>
          <table:table-cell office:value-type="string" table:style-name="ce12">
            <text:p>refrán</text:p>
          </table:table-cell>
          <table:table-cell office:value-type="string" table:style-name="ce12">
            <text:p>Maldad - Habilidad</text:p>
          </table:table-cell>
          <table:table-cell office:value-type="string" table:style-name="ce12">
            <text:p>Cuando alguien actúa con picardía o malevolencia, hay que emplear sus mismas armas, e incluso acrecentadas, con el objeto de tratar a un pícaro o a un malvado como se merece.</text:p>
          </table:table-cell>
          <table:table-cell office:value-type="string" table:style-name="ce12">
            <text:p>en desuso</text:p>
          </table:table-cell>
          <table:table-cell office:value-type="string" table:style-name="ce12">
            <text:p>Enunciado: A bribón, bribón y medio</text:p>
            <text:p>Enunciado: A pícaro, pícaro y medio</text:p>
            <text:p>Enunciado: A ruin, ruin y medio (Santillana 24; Terreros)</text:p>
            <text:p>Enunciado: Para un pillo, hay pillo y medio (Rep. Dominicana) (1001 nº 59)</text:p>
          </table:table-cell>
          <table:table-cell office:value-type="string" table:style-name="ce12">
            <text:p>Enunciado: A señor artero, servidor roncero</text:p>
            <text:p>Enunciado: A un diestro, un presto</text:p>
            <text:p>Enunciado: A un traidor, dos alevosos</text:p>
            <text:p>Enunciado: A buen capellán, mejor sacristán</text:p>
            <text:p>Enunciado: A carta de castellano, respuesta de vizcaíno</text:p>
            <text:p>Enunciado: Con la zorra zorrear</text:p>
            <text:p>Enunciado: Si entre lobos has de morar, aprende a aullar</text:p>
          </table:table-cell>
          <table:table-cell table:number-columns-repeated="4" table:style-name="ce12"/>
          <table:table-cell table:style-name="ce13"/>
          <table:table-cell office:value-type="string" table:style-name="ce14">
            <text:p>Intención persuasiva y volitiva.</text:p>
          </table:table-cell>
          <table:table-cell office:value-type="string" table:style-name="ce15">
            <text:p>Trafiła kosa na kamień</text:p>
          </table:table-cell>
          <table:table-cell office:value-type="string" table:style-name="ce12">
            <text:p>Se encontró la guardaña con la piedra -&gt;<text:s text:c="2"/><text:span text:style-name="T3">Se encontró la guadaña con la piedra</text:span></text:p>
          </table:table-cell>
          <table:table-cell office:value-type="string" table:style-name="ce12">
            <text:p>refrán</text:p>
          </table:table-cell>
          <table:table-cell office:value-type="string" table:style-name="ce12">
            <text:p>Krzyżanowski1969-1978 II p. 147 KOSA 6; 1001 nº59</text:p>
          </table:table-cell>
          <table:table-cell office:value-type="string" table:style-name="ce12">
            <text:p>muy usado</text:p>
          </table:table-cell>
          <table:table-cell table:number-columns-repeated="3" table:style-name="ce12"/>
          <table:table-cell office:value-type="string" table:style-name="ce16">
            <text:p>Trafił swój na swego (Krzyżanowski1969-1978 III SWÓJ 48, p. 362)</text:p>
          </table:table-cell>
          <table:table-cell table:style-name="ce12"/>
          <table:table-cell office:value-type="string" table:style-name="ce12">
            <text:p>«Wracam upojony zwycięstwem. Pierwszy raz widzę, jak na uniwersytecie uciekają endecy. Rządzą tu wszechwładnie, biją, kogo zechcą, zhitleryzowali też skrawek Polski prawie w stu procentach. Ale przecież trafiła kosa na kamień! Ci hutnicy! Endecy załamali się tak nagle, bo liczyli, że to nadchodzą ich posiłki». (Jerzy Putrament, Rzeczywistość. Powieść Varsovia: Czytelnik, Spółdzielnia Wydawnicza, 1947, p. 276).</text:p>
          </table:table-cell>
          <table:table-cell table:number-columns-repeated="16358"/>
        </table:table-row>
        <table:table-row table:style-name="ro23">
          <table:table-cell/>
          <table:table-cell office:value-type="float" office:value="79" table:style-name="ce7">
            <text:p>79</text:p>
          </table:table-cell>
          <table:table-cell office:value-type="string" table:style-name="ce8">
            <text:p>A poca barba, poca vergüenza</text:p>
          </table:table-cell>
          <table:table-cell office:value-type="string" table:style-name="ce12">
            <text:p>refrán</text:p>
          </table:table-cell>
          <table:table-cell office:value-type="string" table:style-name="ce12">
            <text:p>Juventud - Osadía</text:p>
          </table:table-cell>
          <table:table-cell office:value-type="string" table:style-name="ce12">
            <text:p>Advierte que regularmente la juventud hace a los hombres atrevidos.</text:p>
          </table:table-cell>
          <table:table-cell office:value-type="string" table:style-name="ce12">
            <text:p>en desuso</text:p>
          </table:table-cell>
          <table:table-cell table:number-columns-repeated="4" table:style-name="ce12"/>
          <table:table-cell office:value-type="string" table:style-name="ce12">
            <text:p>Poca barba equivale a «pocos años» y, por extensión, significa falta de conocimiento y experiencia de las cosas.</text:p>
          </table:table-cell>
          <table:table-cell office:value-type="string" table:style-name="ce12">
            <text:p>Correas1627 A616; Covarrubias «barba»</text:p>
          </table:table-cell>
          <table:table-cell table:style-name="ce13"/>
          <table:table-cell office:value-type="string" table:style-name="ce14">
            <text:p>Intención asertiva y estimativa. La barba incipiente simboliza la corta edad del joven, su escasa prudencia, lo que contrasta con la sensatez, más propia de hombres maduros. La barba ha sido tradicionalmente un símbolo de la respetabilidad de las personas maduras.</text:p>
          </table:table-cell>
          <table:table-cell office:value-type="string" table:style-name="ce15">
            <text:p>Młodość- płochość<text:s/><text:span text:style-name="T6">-&gt; <text:s/>Młodość — bujność, a bujność to durność</text:span></text:p>
          </table:table-cell>
          <table:table-cell office:value-type="string" table:style-name="ce12">
            <text:p>Juventud- ligereza -<text:span text:style-name="T3">&gt; Juventud es exuberancia, y exuberancia es estupidez</text:span></text:p>
          </table:table-cell>
          <table:table-cell office:value-type="string" table:style-name="ce12">
            <text:p>refrán</text:p>
          </table:table-cell>
          <table:table-cell office:value-type="string" table:style-name="ce12">
            <text:p>Krzyżanowski1969-1978 II p. 501 MŁODOŚĆ 39<text:s/><text:span text:style-name="T3">-&gt; Krzyżanowski1969-1978 II MŁODOŚĆ 31, p. 501</text:span></text:p>
          </table:table-cell>
          <table:table-cell office:value-type="string" table:style-name="ce12">
            <text:p>poco usado<text:s/><text:span text:style-name="T3">-&gt; en desuso</text:span></text:p>
          </table:table-cell>
          <table:table-cell table:number-columns-repeated="4" table:style-name="ce12"/>
          <table:table-cell office:value-type="string" table:style-name="ce20">
            <text:p>La paremia polaca para designar la falta del buen juicio en los jóvenes, propone una variante propia del polaco antiguo: &lt;i&gt;płochość&lt;/i&gt; (hoy en día, sustituido por &lt;i&gt;lekkomyślność&lt;/i&gt;, es decir &lt;i&gt;liviandad&lt;/i&gt;<text:span text:style-name="T1"><text:s/></text:span><text:span text:style-name="T3">-&gt; La paremia polaca remite a las ganas de vivir y la osadía de los jovenes que, en varias ocasiones, conducen a la falta de buen juicio.</text:span></text:p>
          </table:table-cell>
          <table:table-cell table:style-name="ce12"/>
          <table:table-cell table:number-columns-repeated="16358"/>
        </table:table-row>
        <table:table-row table:style-name="ro13">
          <table:table-cell/>
          <table:table-cell office:value-type="float" office:value="80" table:style-name="ce7">
            <text:p>80</text:p>
          </table:table-cell>
          <table:table-cell office:value-type="string" table:style-name="ce8">
            <text:p>A poco caudal, poca ganancia</text:p>
          </table:table-cell>
          <table:table-cell office:value-type="string" table:style-name="ce12">
            <text:p>refrán</text:p>
          </table:table-cell>
          <table:table-cell office:value-type="string" table:style-name="ce12">
            <text:p>Proporción - Negocios</text:p>
          </table:table-cell>
          <table:table-cell office:value-type="string" table:style-name="ce12">
            <text:p>Señala la correspondencia inexistente entre los fines y los medios: una escasa inversión suele acarrear poco beneficio.</text:p>
          </table:table-cell>
          <table:table-cell office:value-type="string" table:style-name="ce12">
            <text:p>en desuso</text:p>
          </table:table-cell>
          <table:table-cell office:value-type="string" table:style-name="ce12">
            <text:p>Enunciado: A chico caudal, poca ganancia</text:p>
            <text:p>Enunciado: Á poco caudal, pauca ganancia (Seniloquium 57)</text:p>
          </table:table-cell>
          <table:table-cell office:value-type="string" table:style-name="ce12">
            <text:p>Enunciado: Donde no hay sustancia, no hay ganancia</text:p>
          </table:table-cell>
          <table:table-cell table:number-columns-repeated="2" table:style-name="ce12"/>
          <table:table-cell office:value-type="string" table:style-name="ce12">
            <text:p>Caudal significa «hacienda, bienes de cualquier especie, y más comúnmente dinero» (DRAE)</text:p>
          </table:table-cell>
          <table:table-cell office:value-type="string" table:style-name="ce12">
            <text:p>Seniloquium n.º 57; Vallés1549 n.º 269; Correas1627 A618</text:p>
          </table:table-cell>
          <table:table-cell table:style-name="ce13"/>
          <table:table-cell office:value-type="string" table:style-name="ce14">
            <text:p>Intención asertiva y estimativa.</text:p>
          </table:table-cell>
          <table:table-cell office:value-type="string" table:style-name="ce15">
            <text:p>Nie ma zysku bez nakładu</text:p>
          </table:table-cell>
          <table:table-cell office:value-type="string" table:style-name="ce12">
            <text:p>No hay provecho sin expensas</text:p>
          </table:table-cell>
          <table:table-cell office:value-type="string" table:style-name="ce12">
            <text:p>frase proverbial</text:p>
          </table:table-cell>
          <table:table-cell office:value-type="string" table:style-name="ce12">
            <text:p>Krzyżanowski1969-1978 III p. 926 ZYSK 9</text:p>
          </table:table-cell>
          <table:table-cell office:value-type="string" table:style-name="ce12">
            <text:p>de uso actual<text:s/><text:span text:style-name="T3">-&gt; poco usado</text:span></text:p>
          </table:table-cell>
          <table:table-cell office:value-type="string" table:style-name="ce16">
            <text:p>Nie ma zysku bez ryzyka (Fuente oral)</text:p>
          </table:table-cell>
          <table:table-cell office:value-type="string" table:style-name="ce16">
            <text:p>Gdzie zyski, tam muszą być i straty (Krzyżanowski1969-1978 III ZYSK 9, p. 926)</text:p>
            <text:p>Kto pożytek wielki miewa, niech się też szkody spodziewa (Krzyżanowski1969-1978 II POŻYTEK 2, p. 1048)</text:p>
          </table:table-cell>
          <table:table-cell table:number-columns-repeated="3" table:style-name="ce12"/>
          <table:table-cell office:value-type="string" table:style-name="ce16">
            <text:p>«Oczywiście nie trzeba być szczególnie bystrym, żeby zauważyć, że najkorzystniejsza wydaje się ostatnia opcja. Niestety, w świecie nic nie jest za darmo i produkty, które gwarantują większą ochronę kapitału, będą jednocześnie dawały mniejszą szansę na osiągnięcie dużych zysków, i na odwrót - stosunkowo mała ochrona kapitałów będzie równać się większym możliwościom zarobku. Chociaż produkty strukturyzowane stanowią duży ukłon w stronę inwestorów, to żelazna zasada rządząca rynkiem pozostała zachowana: nie ma zysku bez ryzyka».</text:p>
            <text:p>(Adam Zaremba, Produkty strukturyzowane - inwestycje nowych czasów. Gliwice: Helion, 2008)</text:p>
          </table:table-cell>
          <table:table-cell table:number-columns-repeated="16358"/>
        </table:table-row>
        <table:table-row table:style-name="ro12">
          <table:table-cell/>
          <table:table-cell office:value-type="float" office:value="81" table:style-name="ce7">
            <text:p>81</text:p>
          </table:table-cell>
          <table:table-cell office:value-type="string" table:style-name="ce8">
            <text:p>A poco viento, remos sin cuento</text:p>
          </table:table-cell>
          <table:table-cell office:value-type="string" table:style-name="ce12">
            <text:p>refrán</text:p>
          </table:table-cell>
          <table:table-cell office:value-type="string" table:style-name="ce12">
            <text:p>Esfuerzo</text:p>
          </table:table-cell>
          <table:table-cell office:value-type="string" table:style-name="ce12">
            <text:p>El esfuerzo ha de suplir las carencias.</text:p>
          </table:table-cell>
          <table:table-cell office:value-type="string" table:style-name="ce12">
            <text:p>en desuso</text:p>
          </table:table-cell>
          <table:table-cell table:number-columns-repeated="2" table:style-name="ce12"/>
          <table:table-cell office:value-type="string" table:style-name="ce12">
            <text:p>Enunciado: A mucho viento, poca vela</text:p>
          </table:table-cell>
          <table:table-cell office:value-type="string" table:style-name="ce12">
            <text:p>Enunciado: Buen esfuerzo vence a la mala ventura</text:p>
          </table:table-cell>
          <table:table-cell office:value-type="string" table:style-name="ce12">
            <text:p>Sin cuento es locución adverbial para indicar «muchos», «sin número».</text:p>
          </table:table-cell>
          <table:table-cell table:style-name="ce12"/>
          <table:table-cell table:style-name="ce13"/>
          <table:table-cell office:value-type="string" table:style-name="ce14">
            <text:p>Intención persuasiva y estimativa.</text:p>
          </table:table-cell>
          <table:table-cell office:value-type="string" table:style-name="ce15">
            <text:p>Gdy wiatr nie służy do wioseł<text:s/><text:span text:style-name="T6">-&gt; Gdy wiatr nie służy, do wioseł</text:span></text:p>
          </table:table-cell>
          <table:table-cell office:value-type="string" table:style-name="ce12">
            <text:p>Cuando el viento no ayuda, a los remos</text:p>
          </table:table-cell>
          <table:table-cell office:value-type="string" table:style-name="ce12">
            <text:p>refrán</text:p>
          </table:table-cell>
          <table:table-cell office:value-type="string" table:style-name="ce12">
            <text:p>Krzyżanowski1969-1978 III WIATR 7, p. 652</text:p>
          </table:table-cell>
          <table:table-cell office:value-type="string" table:style-name="ce12">
            <text:p>poco usado</text:p>
          </table:table-cell>
          <table:table-cell office:value-type="string" table:style-name="ce16">
            <text:p>Gdy wiatr nie służy, do wioseł trzeba (Krzyżanowski1969-1978 III WIATR 7, p. 652)</text:p>
          </table:table-cell>
          <table:table-cell table:number-columns-repeated="4" table:style-name="ce12"/>
          <table:table-cell office:value-type="string" table:style-name="ce12">
            <text:p>«Jeśli wiatry ustaną, róbże wiosłem.</text:p>
            <text:p>Jeżeli komu zaczęta rzecz idzie oporem,</text:p>
            <text:p>Niech popiera wspaniałym imprezy humorem.</text:p>
            <text:p>Ucichnął wiatr i żagle rozdęte obwisłi,</text:p>
            <text:p>Nie żałuj rąk: wypchaj wiosłem szkutę z Wisły.</text:p>
            <text:p>Wiedzą, kiedy się na co z mieszkiem rozum zgodzi,</text:p>
            <text:p>I po suchym pływają piasku wodne łodzi».</text:p>
            <text:p>(Wacław Potocki, Moralia, Cracovia: Nakładem Akademii Umiejętności, 1915=1688, v. I, p. 352)</text:p>
          </table:table-cell>
          <table:table-cell table:number-columns-repeated="16358"/>
        </table:table-row>
        <table:table-row table:style-name="ro8">
          <table:table-cell/>
          <table:table-cell office:value-type="float" office:value="82" table:style-name="ce7">
            <text:p>82</text:p>
          </table:table-cell>
          <table:table-cell office:value-type="string" table:style-name="ce8">
            <text:p>A presurosa demanda, espaciosa respuesta</text:p>
          </table:table-cell>
          <table:table-cell office:value-type="string" table:style-name="ce12">
            <text:p>refrán</text:p>
          </table:table-cell>
          <table:table-cell office:value-type="string" table:style-name="ce12">
            <text:p>Precaución</text:p>
          </table:table-cell>
          <table:table-cell office:value-type="string" table:style-name="ce12">
            <text:p>Si una persona apremia a otra en una petición, hay que actuar con discernimiento y no precipitadamente.</text:p>
          </table:table-cell>
          <table:table-cell office:value-type="string" table:style-name="ce12">
            <text:p>en desuso</text:p>
          </table:table-cell>
          <table:table-cell table:number-columns-repeated="4" table:style-name="ce12"/>
          <table:table-cell office:value-type="string" table:style-name="ce12">
            <text:p>Demanda significa «petición», «pretensión». Espaciosa equivale a «lenta», dilatada en el tiempo.</text:p>
          </table:table-cell>
          <table:table-cell office:value-type="string" table:style-name="ce12">
            <text:p>Correas1627 A625; Terreros</text:p>
          </table:table-cell>
          <table:table-cell table:style-name="ce13"/>
          <table:table-cell office:value-type="string" table:style-name="ce14">
            <text:p>Intención persuasiva y volitiva.</text:p>
          </table:table-cell>
          <table:table-cell office:value-type="string" table:style-name="ce15">
            <text:p>Co nagle, to po diable</text:p>
          </table:table-cell>
          <table:table-cell office:value-type="string" table:style-name="ce12">
            <text:p>Lo rápido, lo diabólico<text:s/><text:span text:style-name="T3">-&gt; Lo que se hace deprisa, se hace diabólico</text:span></text:p>
          </table:table-cell>
          <table:table-cell office:value-type="string" table:style-name="ce12">
            <text:p>refrán</text:p>
          </table:table-cell>
          <table:table-cell office:value-type="string" table:style-name="ce12">
            <text:p>Kłosińska2007 NAGLE -&gt;<text:s/><text:span text:style-name="T3">Krzyżanowski1969-1978 II NAGLE 1, p. 575-576</text:span></text:p>
          </table:table-cell>
          <table:table-cell office:value-type="string" table:style-name="ce12">
            <text:p>de uso actual<text:s/><text:span text:style-name="T3">-&gt; muy usado</text:span></text:p>
          </table:table-cell>
          <table:table-cell office:value-type="string" table:style-name="ce16">
            <text:p>Co nagle, to źle (Krzyżanowski1969-1978 II NAGLE 1, p. 576)</text:p>
          </table:table-cell>
          <table:table-cell office:value-type="string" table:style-name="ce16">
            <text:p>Kto działa skoro, nie bywa mu sporo (Krzyżanowski1969-1978 II KURA 49, p. 256)</text:p>
            <text:p>Nagła rada rzadko się nadawa (Krzyżanowski1969-1978 III RADA 42, p. 10)</text:p>
          </table:table-cell>
          <table:table-cell table:number-columns-repeated="3" table:style-name="ce12"/>
          <table:table-cell office:value-type="string" table:style-name="ce16">
            <text:p>«Dyrektor Hart spojrzał na nią zdziwiony, lecz reszta towarzystwa uśmiechała się dyskretnie. Wszystkim przecież było wiadome, jak zażyła przyjaźń łączyła obydwoje młodych. Sally była ulubienicą kapitana Nowickiego, toteż zaraz pospieszył jej z pomocą:</text:p>
            <text:p>– Pogruchajcie sobie, przez ten czas my również się namyślimy. Co nagle, to po diable! Nieprawda, szanowni panowie?</text:p>
            <text:p>– Oczywiście – powtórzył Bentley. – Panie zawsze mają pierwszeństwo».</text:p>
            <text:p>(Alfred Szklarski, Tomek wśród łowców głów. Varsovia: Muza, 1965)</text:p>
          </table:table-cell>
          <table:table-cell table:number-columns-repeated="16358"/>
        </table:table-row>
        <table:table-row table:style-name="ro16">
          <table:table-cell/>
          <table:table-cell office:value-type="float" office:value="83" table:style-name="ce7">
            <text:p>83</text:p>
          </table:table-cell>
          <table:table-cell office:value-type="string" table:style-name="ce8">
            <text:p>A quien anda con miel, miel se le pega</text:p>
          </table:table-cell>
          <table:table-cell office:value-type="string" table:style-name="ce12">
            <text:p>refrán</text:p>
          </table:table-cell>
          <table:table-cell office:value-type="string" table:style-name="ce12">
            <text:p>Beneficio</text:p>
          </table:table-cell>
          <table:table-cell office:value-type="string" table:style-name="ce12">
            <text:p>Alude a lo difícil que resulta comportarse con rectitud en la gestión de bienes o intereses ajenos; pues, es habitual que su administrador obtenga algún beneficio personal.</text:p>
          </table:table-cell>
          <table:table-cell office:value-type="string" table:style-name="ce12">
            <text:p>en desuso</text:p>
          </table:table-cell>
          <table:table-cell office:value-type="string" table:style-name="ce12">
            <text:p>Enunciado: A quien anda con miel, algo se le pega</text:p>
            <text:p>Enunciado: A quien miel menea, algo se le pega</text:p>
            <text:p>Enunciado: Quien anda entre la miel, algo se le pega</text:p>
            <text:p>Enunciado: Quien la miel trata, siempre se le pega de ella</text:p>
            <text:p>Enunciado: Andando entre la miel, algo se le pega (Chile) (1001 nº 60)</text:p>
            <text:p>Enunciado: El que anda entre la miel algo se le queda (Puerto Rico) (1001 nº 60)</text:p>
            <text:p>Enunciado: El que anda entre la miel algo se le pega (California, Guatemala, Nicaragua) (1001 nº 60)</text:p>
            <text:p>Enunciado: Al que anda entre la miel, algo se le pega (Colombia, fuente oral)</text:p>
          </table:table-cell>
          <table:table-cell office:value-type="string" table:style-name="ce12">
            <text:p>Enunciado: Administrador que administra y enfermo que enjuaga, algo traga</text:p>
            <text:p>Enunciado: Difícil es con aceite tratar y no se amancillar</text:p>
            <text:p>Enunciado: El que anda con aceite, se pringa</text:p>
            <text:p>Enunciado: Quien administra hacienda ajena, no se queda sin cena</text:p>
            <text:p>Enunciado: Quien el aceite mesura, las manos se unta</text:p>
          </table:table-cell>
          <table:table-cell table:number-columns-repeated="4" table:style-name="ce12"/>
          <table:table-cell office:value-type="string" table:style-name="ce13">
            <text:p>Contexto: «Quien anda con miel... [TÍTULO] [Editorial sobre el tráfico de influencias] («Quien anda con miel…»La Vanguardia, [s.d.] http://www.lavanguardia.mobi/slowdevice/noticia/53642359584/index.html [Consulta: 23/02/2014]).</text:p>
            <text:p/>
            <text:p>Contexto: «Pero llegados a este punto, a Rajoy sólo le queda ser implacable en el castigo político a quienes se hayan manchado. Los ciudadanos saben que quien anda con miel, se chupa los dedos, pero no van a tolerar que encima se les dé una palmadita en la espalda» («Quien anda con miel…», Editorial de La Vanguardia, [s.d.] http://www.lavanguardia.mobi/slowdevice/noticia/53642359584/index.html [Consulta: 23/02/2014])</text:p>
          </table:table-cell>
          <table:table-cell office:value-type="string" table:style-name="ce14">
            <text:p>Intención asertiva, estimativa e irónica. Quien la miel trata, siempre se le pega de ella (La Celestina IX 29). Quien menea la miel, panales o miel come (La Lozana Andaluza 142)</text:p>
          </table:table-cell>
          <table:table-cell office:value-type="string" table:style-name="ce15">
            <text:p>Kto miód wybiera, ten łyżkę oblizuję</text:p>
          </table:table-cell>
          <table:table-cell office:value-type="string" table:style-name="ce12">
            <text:p>Quien miel mesura, relame la cuchara<text:s/><text:span text:style-name="T3">-&gt; Quien miel saca, relame la cuchara</text:span></text:p>
          </table:table-cell>
          <table:table-cell office:value-type="string" table:style-name="ce12">
            <text:p>refrán</text:p>
          </table:table-cell>
          <table:table-cell office:value-type="string" table:style-name="ce12">
            <text:p>Krzyżanowski1969-1978 II p. 492 MIÓD 11; 1001 n.º 60</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22">
          <table:table-cell/>
          <table:table-cell office:value-type="float" office:value="84" table:style-name="ce7">
            <text:p>84</text:p>
          </table:table-cell>
          <table:table-cell office:value-type="string" table:style-name="ce8">
            <text:p>A quien cuece y amasa, de todo le pasa</text:p>
          </table:table-cell>
          <table:table-cell office:value-type="string" table:style-name="ce12">
            <text:p>refrán</text:p>
          </table:table-cell>
          <table:table-cell office:value-type="string" table:style-name="ce12">
            <text:p>Esfuerzo</text:p>
          </table:table-cell>
          <table:table-cell office:value-type="string" table:style-name="ce12">
            <text:p>Denota que en los trabajos pueden surgir problemas e inconvenientes, pero resulta habitual sufrir o padecer ciertas incomodidades inevitables cuando se tiene una ocupación.</text:p>
          </table:table-cell>
          <table:table-cell office:value-type="string" table:style-name="ce12">
            <text:p>en desuso</text:p>
          </table:table-cell>
          <table:table-cell office:value-type="string" table:style-name="ce12">
            <text:p>Enunciado: A quien amasa y cuece, muchas le acontece ( Correas1627 A649)</text:p>
            <text:p>Enunciado: Quien cuece y amasa, de todo pasa (Autoridades «amasa»; Sbarbi «cocer»</text:p>
          </table:table-cell>
          <table:table-cell table:number-columns-repeated="3" table:style-name="ce12"/>
          <table:table-cell office:value-type="string" table:style-name="ce12">
            <text:p>La hogaza es un pan de gran tamaño, generalmente redondo, hecho con harina de trigo o centeno y con un peso de 500g, l kg y 2 kg. También alude al pan de harina mal cernida, que lleva algo de salvado. Procede del latín «focacia», pan cocido bajo la ceniza del hogar. Se consumía mucho en el campo y los textos literarios lo citan con frecuencia. Desde hace siglos se conoce el pan de hogaza, porque tradicionalmente se elaboraba en casa, en el horno que solía haber en el corral. Una vez a la semana se amasaba y se cocía, por ser un pan que no pierde calidad durante los siete días siguientes a su cocción. Tiene fama la hogaza de León elaborada en la actualidad en panaderías con obrador propio por toda la provincia de León.</text:p>
          </table:table-cell>
          <table:table-cell table:style-name="ce12"/>
          <table:table-cell office:value-type="string" table:style-name="ce13">
            <text:p>Contexto: «Dice el refrán que “A quien cuece y amasa, de todo le pasa”, y así parece en los momentos que vive la cultura en general y la cerámica en particular. Sólo podemos sentir una sana envidia por deportes como el fútbol, que levanta pasiones en el mundo entero y consigue movilizar a toda la sociedad, mientras las artes y las ciencias no consiguen suscitar la misma pasión, en cierto modo desmedida» (Antonio Vivas, «Cerámica», Revista cerámica, Galería, p. 4, http://www.revistaceramica.com/Extractos_revista/Galeria_118.pdf).</text:p>
          </table:table-cell>
          <table:table-cell office:value-type="string" table:style-name="ce14">
            <text:p>Intención asertiva y estimativa. Existe un refrán con la primera parte idéntica: A quien cueze, y amassa, no le hurtes hogaza (Vallés 290). También lo registran Horozco (A quien cuece y amasa, no le hurtes la hogaza, nº 208) y Correas (A quien cuece y amasa, no le hurtes hogaza, A654).</text:p>
          </table:table-cell>
          <table:table-cell office:value-type="string" table:style-name="ce15">
            <text:p>Nie zawsze to wnijdzie, co zasiejesz<text:s/><text:span text:style-name="T6">-&gt; Najlepszemu piekarzowi czasem chleb się nie uda</text:span></text:p>
          </table:table-cell>
          <table:table-cell office:value-type="string" table:style-name="ce12">
            <text:p>No siempre sube lo que siembres<text:s/><text:span text:style-name="T3">-&gt; Al mejor panadero a veces el pan no le sale bien</text:span></text:p>
          </table:table-cell>
          <table:table-cell office:value-type="string" table:style-name="ce12">
            <text:p>refrán</text:p>
          </table:table-cell>
          <table:table-cell office:value-type="string" table:style-name="ce12">
            <text:p>Krzyżanowski1969-1978 III SIAĆ 34, p. 174</text:p>
          </table:table-cell>
          <table:table-cell office:value-type="string" table:style-name="ce16">
            <text:p>poco usado</text:p>
          </table:table-cell>
          <table:table-cell table:style-name="ce12"/>
          <table:table-cell office:value-type="string" table:style-name="ce16">
            <text:p>Nie zawsze to wznijdzie, co zasiejesz (Krzyżanowski1969-1978 III SIAĆ 34, p. 174)</text:p>
          </table:table-cell>
          <table:table-cell table:number-columns-repeated="4" table:style-name="ce12"/>
          <table:table-cell table:number-columns-repeated="16358"/>
        </table:table-row>
        <table:table-row table:style-name="ro10">
          <table:table-cell/>
          <table:table-cell office:value-type="float" office:value="85" table:style-name="ce7">
            <text:p>85</text:p>
          </table:table-cell>
          <table:table-cell office:value-type="string" table:style-name="ce8">
            <text:p>A quien dan, no escoge</text:p>
          </table:table-cell>
          <table:table-cell office:value-type="string" table:style-name="ce12">
            <text:p>refrán</text:p>
          </table:table-cell>
          <table:table-cell office:value-type="string" table:style-name="ce12">
            <text:p>Beneficio - Conformidad</text:p>
          </table:table-cell>
          <table:table-cell office:value-type="string" table:style-name="ce12">
            <text:p>A veces hemos de limitarnos a aceptar lo que la vida o las personas nos den, ya que, al tratarse de un beneficio, debemos mostrarnos satisfechos sin poner reparos a lo que recibimos.</text:p>
          </table:table-cell>
          <table:table-cell office:value-type="string" table:style-name="ce12">
            <text:p>en desuso</text:p>
          </table:table-cell>
          <table:table-cell office:value-type="string" table:style-name="ce12">
            <text:p>Enunciado: A quien dan, no escoge, y dábanle de palos (Santillana 26)</text:p>
          </table:table-cell>
          <table:table-cell office:value-type="string" table:style-name="ce12">
            <text:p>Enunciado: A caballo regalado, no le mires el diente (fuente oral)</text:p>
          </table:table-cell>
          <table:table-cell table:number-columns-repeated="3" table:style-name="ce12"/>
          <table:table-cell office:value-type="string" table:style-name="ce12">
            <text:p>Santillana nº 26</text:p>
          </table:table-cell>
          <table:table-cell office:value-type="string" table:style-name="ce13">
            <text:p>Contexto: «Senyora, con vos porfía / non quiero, porque dirán / este antiguo refrán: / a quien dan no escoxería» (Anónimo, Poesías [Cancionero de Palacio], c1440=1993. Salamanca: Junta de Castilla y León, p. 170).</text:p>
            <text:p/>
            <text:p>Contexto: «Filótimo.– ¿Qué os parece, señores, qué buen cuarteador hace el señor Maestro? Descuartizada sea la sombra del que no deprendiere a cuartear; y, si alguno quisiere más terciar, no reparo en eso, pues a quien dan no escoge» (Juan de Pineda, Diálogos familiares de la agricultura cristiana, 1589=1963-64. Madrid: Atlas, párrafo nº 51).</text:p>
            <text:p/>
            <text:p>Contexto: «[…] conocí que el mundo nos da los placeres a vista y nos da los trabajos a prueba. Con todo eso, lo sufría a mal de mi grado, que a quien dan no escoge» (Gregorio González, El guitón Onofre, 1604=1995. Logroño: Consejería de Cultura del Gobierno de La Rioja, p. 179).</text:p>
          </table:table-cell>
          <table:table-cell office:value-type="string" table:style-name="ce14">
            <text:p>Intención disuasoria. Quien pide no escoge (Libro de Buen Amor 956).</text:p>
          </table:table-cell>
          <table:table-cell office:value-type="string" table:style-name="ce15">
            <text:p>Nie przebieraj, coć dadzą, kiedy cię za stół posadzą</text:p>
          </table:table-cell>
          <table:table-cell office:value-type="string" table:style-name="ce12">
            <text:p>No escojas, toma lo que te dan cuando en la mesa te lo <text:s/>ponen</text:p>
          </table:table-cell>
          <table:table-cell office:value-type="string" table:style-name="ce12">
            <text:p>refrán</text:p>
          </table:table-cell>
          <table:table-cell office:value-type="string" table:style-name="ce12">
            <text:p>Krzyżanowski1969-1978 II PRZEBIERAĆ 5, p. 1100</text:p>
          </table:table-cell>
          <table:table-cell office:value-type="string" table:style-name="ce16">
            <text:p>en desuso</text:p>
          </table:table-cell>
          <table:table-cell table:style-name="ce12"/>
          <table:table-cell office:value-type="string" table:style-name="ce12">
            <text:p>Darowanemu koniowi nie patrzy się w zęby (Krzyżanowski1969-1978 II KOŃ 19, p. 118)</text:p>
          </table:table-cell>
          <table:table-cell table:style-name="ce12"/>
          <table:table-cell office:value-type="string" table:style-name="ce16">
            <text:p>Kiedy dają, bierz (Krzyżanowski1969-1978 I DAĆ 66, p. 405)</text:p>
          </table:table-cell>
          <table:table-cell table:number-columns-repeated="2" table:style-name="ce12"/>
          <table:table-cell table:number-columns-repeated="16358"/>
        </table:table-row>
        <table:table-row table:style-name="ro23">
          <table:table-cell/>
          <table:table-cell office:value-type="float" office:value="86" table:style-name="ce7">
            <text:p>86</text:p>
          </table:table-cell>
          <table:table-cell office:value-type="string" table:style-name="ce8">
            <text:p>A quien dices tu secreto, das tu libertad y estás sujeto</text:p>
          </table:table-cell>
          <table:table-cell office:value-type="string" table:style-name="ce12">
            <text:p>refrán</text:p>
          </table:table-cell>
          <table:table-cell office:value-type="string" table:style-name="ce12">
            <text:p>Discreción</text:p>
          </table:table-cell>
          <table:table-cell office:value-type="string" table:style-name="ce12">
            <text:p>Este refrán alude a la conveniencia de no difundir algunas cuestiones íntimas, pues revelarlas entraña riesgos y quita una libertad que no se recupera.</text:p>
          </table:table-cell>
          <table:table-cell office:value-type="string" table:style-name="ce12">
            <text:p>en desuso</text:p>
          </table:table-cell>
          <table:table-cell office:value-type="string" table:style-name="ce12">
            <text:p>Enunciado: A quien dices tu secreto, das tu libertad</text:p>
            <text:p>Enunciado: A quien dices tu paridad, a ése das tu libertad</text:p>
          </table:table-cell>
          <table:table-cell office:value-type="string" table:style-name="ce12">
            <text:p>Enunciado: Di tu secreto a tu amigo y serás su cautivo</text:p>
            <text:p>Enunciado: ¿Me guardarás un secreto, amigo? Mejor me lo guardarás si no te lo digo</text:p>
            <text:p>Enunciado: Secreto bien guardado, el que a nadie se ha contado</text:p>
          </table:table-cell>
          <table:table-cell table:number-columns-repeated="3" table:style-name="ce12"/>
          <table:table-cell office:value-type="string" table:style-name="ce12">
            <text:p>Correas1627 A662</text:p>
          </table:table-cell>
          <table:table-cell office:value-type="string" table:style-name="ce13">
            <text:p>Contexto: «PÁRMENO. Digo, señor, que irían mejor empleadas tus franquezas en presentes y servicios a Melibea, que no dar dineros a aquella que yo me conozco, y lo que peor es, hacerte su cativo. CALISTO. ¿Cómo, loco, su cativo? PÁRMENO. Porque a quien dices el secreto das tu libertad» (Fernando de Rojas, La Celestina. Tragicomedia de Calisto y Melibea. Barcelona: Crítica. c1499-1502=2000, p. 88).</text:p>
          </table:table-cell>
          <table:table-cell office:value-type="string" table:style-name="ce14">
            <text:p>Intención asertiva y disuasoria. A quien dices tu secreto, das tu libertad (La Celestina II 120). El refrán Di tu secreto a tu amigo y serás su cautivo tiene otra variante digna de mencionar: Di a tu amigo tu secreto, y tenerte ha el pie en el pescuezo.</text:p>
          </table:table-cell>
          <table:table-cell office:value-type="string" table:style-name="ce15">
            <text:p>Sekretu się zwierzyć, jest wolność stracić</text:p>
          </table:table-cell>
          <table:table-cell office:value-type="string" table:style-name="ce12">
            <text:p>Contar un secreto es perder la libertad</text:p>
          </table:table-cell>
          <table:table-cell office:value-type="string" table:style-name="ce12">
            <text:p>refrán</text:p>
          </table:table-cell>
          <table:table-cell office:value-type="string" table:style-name="ce12">
            <text:p>Krzyżanowski1969-1978 III SEKRET 6, p. 155; 1001 n.º 61</text:p>
          </table:table-cell>
          <table:table-cell office:value-type="string" table:style-name="ce12">
            <text:p>poco usado<text:s/><text:span text:style-name="T3">-&gt; en desuso</text:span></text:p>
          </table:table-cell>
          <table:table-cell table:style-name="ce12"/>
          <table:table-cell office:value-type="string" table:style-name="ce16">
            <text:p>Co chcesz mieć tajemnego, miej u siebie (Krzyżanowski1969-1978 III TAJEMNE 1, p. 497; Lompa1858 p. 6)</text:p>
            <text:p>Tajemnicę swą wyjawić jest na siebie pęta sprawić (Krzyżanowski1969-1978 III TAJEMNICA 5, p. 498)</text:p>
          </table:table-cell>
          <table:table-cell table:number-columns-repeated="4" table:style-name="ce12"/>
          <table:table-cell table:number-columns-repeated="16358"/>
        </table:table-row>
        <table:table-row table:style-name="ro13">
          <table:table-cell/>
          <table:table-cell office:value-type="float" office:value="87" table:style-name="ce7">
            <text:p>87</text:p>
          </table:table-cell>
          <table:table-cell office:value-type="string" table:style-name="ce8">
            <text:p>A quien Dios no le da hijos, el diablo le da sobrinos</text:p>
          </table:table-cell>
          <table:table-cell office:value-type="string" table:style-name="ce12">
            <text:p>refrán</text:p>
          </table:table-cell>
          <table:table-cell office:value-type="string" table:style-name="ce12">
            <text:p>Familia - Obligación</text:p>
          </table:table-cell>
          <table:table-cell office:value-type="string" table:style-name="ce12">
            <text:p>Quienes no son padres, a veces tienen que asumir preocupaciones, atenciones o gastos por causa de otros vínculos familiares. En un sentido más amplio, da a entender que en ocasiones sobrevienen cuidados por causas ajenas a quien no los tiene por su propia situación.</text:p>
          </table:table-cell>
          <table:table-cell office:value-type="string" table:style-name="ce12">
            <text:p>poco usado</text:p>
          </table:table-cell>
          <table:table-cell office:value-type="string" table:style-name="ce12">
            <text:p>Enunciado: A quien Dios no le dio hijos, el diablo le dio sobrinos</text:p>
          </table:table-cell>
          <table:table-cell table:number-columns-repeated="4" table:style-name="ce12"/>
          <table:table-cell office:value-type="string" table:style-name="ce12">
            <text:p>Fuente oral</text:p>
          </table:table-cell>
          <table:table-cell office:value-type="string" table:style-name="ce13">
            <text:p>Contexto: «Dicen por ahí... no sé quién se inventó la frase, que "A quien Dios no le da hijos, el diablo le da sobrinos"... y en mi caso añado "El diablo también le da alumnos". Mas la verdad, es que no es el diablo, sino Dios quien nos los da... y respecto a mí, que no tuve hijos, Dios me ha dado la dicha de tener 17 sobrinos... y bueno, ahora empiezan ya a llegar los hijos de mis sobrinos y sobrinas» (Blog, http://colombiapatriamia.blogspot.com.es/2007/01/quien-dios-no-le-da-hijos.html [Consulta: 23/02/2014]).</text:p>
          </table:table-cell>
          <table:table-cell office:value-type="string" table:style-name="ce14">
            <text:p>Intención estimativa e irónica. Los sobrinos son el ejemplo prototípico de herederos indeseados, por su poco amor en vida al heredado.</text:p>
          </table:table-cell>
          <table:table-cell office:value-type="string" table:style-name="ce18">
            <text:p>Kto nie ma dzieci, nie ma kłopotu</text:p>
          </table:table-cell>
          <table:table-cell office:value-type="string" table:style-name="ce16">
            <text:p>Quien no tiene hijos, no tiene problemas</text:p>
          </table:table-cell>
          <table:table-cell office:value-type="string" table:style-name="ce16">
            <text:p>refrán</text:p>
          </table:table-cell>
          <table:table-cell office:value-type="string" table:style-name="ce16">
            <text:p>Krzyżanowski1969-1978 I DZIECKO 68, p. 530</text:p>
          </table:table-cell>
          <table:table-cell office:value-type="string" table:style-name="ce16">
            <text:p>en desuso</text:p>
          </table:table-cell>
          <table:table-cell office:value-type="string" table:style-name="ce16">
            <text:p>Kto nie ma dzieci, nie ma frasunku (Krzyżanowski1969-1978 I DZIECKO 68, p. 530)</text:p>
          </table:table-cell>
          <table:table-cell table:style-name="ce16"/>
          <table:table-cell table:number-columns-repeated="4" table:style-name="ce12"/>
          <table:table-cell table:number-columns-repeated="16358"/>
        </table:table-row>
        <table:table-row table:style-name="ro26">
          <table:table-cell/>
          <table:table-cell office:value-type="float" office:value="88" table:style-name="ce7">
            <text:p>88</text:p>
          </table:table-cell>
          <table:table-cell office:value-type="string" table:style-name="ce8">
            <text:p>A quien Dios quiere bien, la perra le pare lechones</text:p>
          </table:table-cell>
          <table:table-cell office:value-type="string" table:style-name="ce12">
            <text:p>refrán</text:p>
          </table:table-cell>
          <table:table-cell office:value-type="string" table:style-name="ce12">
            <text:p>Fortuna</text:p>
          </table:table-cell>
          <table:table-cell office:value-type="string" table:style-name="ce12">
            <text:p>Se aplica, en sentido figurado, a quien tiene buena suerte, a quien consigue beneficios sin mérito suyo, sin necesidad de hacer algo.</text:p>
          </table:table-cell>
          <table:table-cell office:value-type="string" table:style-name="ce12">
            <text:p>en desuso (Ha conocido gran fortuna el esquema sintáctico que se inicia con A quien Dios quiere bien..., como se puede apreciar en el número de sinónimos)</text:p>
          </table:table-cell>
          <table:table-cell office:value-type="string" table:style-name="ce12">
            <text:p>Enunciado: A quien Dios quiere bien, la perra le pare puercos (Núñez 795; Correas1627 A674)</text:p>
          </table:table-cell>
          <table:table-cell office:value-type="string" table:style-name="ce12">
            <text:p>Enunciado: A quien Dios bien quiere, la hormiga a buscarle viene (Correas1627 A673) / la hormiga a buscar vien (Correas1627 A673) / la hormiga le va a buscar (Vallés1549 282; MalLara I 172, Correas1627 A673)</text:p>
            <text:p>Enunciado: A quien Dios quiere bien, la casa le sabe (Santillana 79; MalLara I 105 y 146; Autoridades «casa»). Esta paremia tiene otras formas más largas.</text:p>
            <text:p>Enunciado: A quien Dios quiere bien la casa lo sabe, é á quien mal la casa é fogar (Seniloquium 14) / y a quien mal, la casa y el hogar (Núñez 820, «le sabe») / y a quien mal, ni la casa ni el hogar (Núñez 820, Correas1627 A672, «le sabe») / ... le sabe y el hogar también, y a quien mal, la casa y el hogar (Correas1627 A671)</text:p>
            <text:p>Enunciado: A quien Dios quere bien, en Sevilla le dio de comer (MalLara I 157; Correas1627 A669 registra una forma más larga: ... y a quien mal, en Córdoba le dio un lagar )</text:p>
            <text:p>Enunciado: A quien Dios quiere bien, dale de comer en los campos de Santarén, y a quien quiso más que bien, se lo dio en los campos de Vaivén (Correas1627 A668)</text:p>
            <text:p>Enunciado: A quien Dios quiere bien, en su tierra le dio de comer (Correas1627 A670)</text:p>
            <text:p>Enunciado: A quien Dios quiso bien, llevóle a morar entre Lisboa y Santarén (Correas1627 A675)</text:p>
          </table:table-cell>
          <table:table-cell office:value-type="string" table:style-name="ce12">
            <text:p>Enunciado: A perro flaco, todo son pulgas</text:p>
            <text:p>Enunciado: A nave rota, todo tiempo es contrario</text:p>
            <text:p>Enunciado: Para los desgraciados, todos los días son martes</text:p>
            <text:p>Enunciado: Al desdichado, las puercas le paren perros (Correas A1208)</text:p>
          </table:table-cell>
          <table:table-cell table:number-columns-repeated="2" table:style-name="ce12"/>
          <table:table-cell office:value-type="string" table:style-name="ce12">
            <text:p>MalLara I 161; Correas1627 A674</text:p>
          </table:table-cell>
          <table:table-cell table:style-name="ce13"/>
          <table:table-cell office:value-type="string" table:style-name="ce14">
            <text:p>Intención estimativa. A quien Dios quiere bien, la casa le sabe (El Quijote II 43). Lisboa, la capital, y Santarem son dos ciudades muy próximas.</text:p>
          </table:table-cell>
          <table:table-cell office:value-type="string" table:style-name="ce15">
            <text:p>Komu Bóg chce dobrze suka mu prosięta urodzi</text:p>
          </table:table-cell>
          <table:table-cell office:value-type="string" table:style-name="ce12">
            <text:p>A quien Dios quiere bien, la perra le pare lechones</text:p>
          </table:table-cell>
          <table:table-cell office:value-type="string" table:style-name="ce12">
            <text:p>refrán</text:p>
          </table:table-cell>
          <table:table-cell office:value-type="string" table:style-name="ce12">
            <text:p>Adalberg1889-1894 p. 210; Krzyżanowski1969-1978 I p. 171 BÓG 284</text:p>
          </table:table-cell>
          <table:table-cell office:value-type="string" table:style-name="ce12">
            <text:p>poco usado</text:p>
          </table:table-cell>
          <table:table-cell table:style-name="ce12"/>
          <table:table-cell office:value-type="string" table:style-name="ce12">
            <text:p><text:span text:style-name="T3">Biednemu i krowa się nie polatuje, a bogatemu i byk się ocieli (Krzyżanowski1969-1978 I BIEDNY 4, p. 102)</text:span><text:span text:style-name="T3"/></text:p>
            <text:p>Komu Bóg sprzyja, temu się na kamieniu rorzi (Krzyżanowski 1969-1978 I BÓG 297, p. 171; 1001 n.º 63)</text:p>
            <text:p>Komu się wiedzie temu i kogut niesie (Adalberg1889-1894 p. 3; Krzyżanowski 1969-1978 II KOGUT 14, p. 99)</text:p>
            <text:p>Kto ma szczęście, temu i wół cielę urodzi (Adalberg1889-1894 p. 31; Krzyżanowski 1969-1978 III SZCZĘŚCIE 30, p. 381)</text:p>
          </table:table-cell>
          <table:table-cell office:value-type="string" table:style-name="ce12">
            <text:p>Enunciado: Komu Bóg źle chce, to mu się chleb w piecu spali (Adalberg 1889-1894 p. 215; Krzyżanowski 1969-1978 I p. 171 BÓG 291)</text:p>
          </table:table-cell>
          <table:table-cell table:style-name="ce12"/>
          <table:table-cell office:value-type="string" table:style-name="ce16">
            <text:p>Según Krzyżanowski (Krzyżanowski1969-1978 I BÓG 284, p. 171), el refrán conocido ya en Inglaterra en el siglo XVII, posiblemente de origen latíno.</text:p>
          </table:table-cell>
          <table:table-cell office:value-type="string" table:style-name="ce12">
            <text:p>Contexto: «Pawlak wcisnął dziesięciocentówkę w gardło maszyny i szarpnął za dźwignię. Rozległ się najpierw stuk wpadającej w trzewia maszyny monety. Ruszył bęben, zamigotały światełka. Pawlak wytrzeszczył oczy i odstąpił o krok do tyłu, jakby chyłkiem szykując się do odejścia. Nagle rozległy się przeraźliwe dzwonki, zamigotały czerwone światła, rejwach się zrobił w całym barze, jakby wybuchł pożar. W czterech okienkach ustawiły się w jednym rzędzie cztery czerwone jabłuszka! Maszyna rzygnęła strumieniem dziesięciocentówek […]</text:p>
            <text:p>- Kto ma szczęście, temu i wół cielę urodzi -westchnął Kargul z wyraźną pretensją do losu, że nagrodził Pawlaka, o nim całkiem zapominając» (Andrzej Mularczyk, Kochaj albo rzuć. 1977 http://www.scribd.com/doc/24345811/Kochaj-albo-rzu%C4%87-Andrzej-Mularczyk (consultado el 04/12/2010), cap. XIV, p. 31).</text:p>
          </table:table-cell>
          <table:table-cell table:number-columns-repeated="16358"/>
        </table:table-row>
        <table:table-row table:style-name="ro15">
          <table:table-cell/>
          <table:table-cell office:value-type="float" office:value="89" table:style-name="ce7">
            <text:p>89</text:p>
          </table:table-cell>
          <table:table-cell office:value-type="string" table:style-name="ce8">
            <text:p>A quien Dios se la dé, San Pedro se la bendiga</text:p>
          </table:table-cell>
          <table:table-cell office:value-type="string" table:style-name="ce12">
            <text:p>refrán</text:p>
          </table:table-cell>
          <table:table-cell office:value-type="string" table:style-name="ce12">
            <text:p>Conformidad</text:p>
          </table:table-cell>
          <table:table-cell office:value-type="string" table:style-name="ce12">
            <text:p>Refrán creado a partir del sentido literal de que, cuando Dios manda algo, a San Pedro, su apóstol, sólo le queda darle la bendición, o sea, aceptarlo. El refrán denota que, en ocasiones, sólo cabe aceptar el buen o el mal éxito de un asunto con resignación y conformidad, por el giro que toman las circunstancias.</text:p>
          </table:table-cell>
          <table:table-cell office:value-type="string" table:style-name="ce12">
            <text:p>poco usado</text:p>
          </table:table-cell>
          <table:table-cell office:value-type="string" table:style-name="ce12">
            <text:p>Enunciado: A quien Dios se la diere, San Pedro se la bendiga (Correas1627 A676)</text:p>
            <text:p>Enunciado: A quien Dios se la dio, San Pedro se la bendiga (Correas1627 A 676)</text:p>
            <text:p>Enunciado: A quien Dios se la da, San Pedro se la bendiga (Vallés 288; Mal Lara, I 172; Correas A676)</text:p>
            <text:p>Enunciado: A quien Dios se la diere, San Antón se la bendiga</text:p>
            <text:p>Enunciado: A quien Dios se las dé, San Pedro de las bendiga (Fuente oral)</text:p>
          </table:table-cell>
          <table:table-cell table:number-columns-repeated="4" table:style-name="ce12"/>
          <table:table-cell office:value-type="string" table:style-name="ce12">
            <text:p>Fuente oral</text:p>
          </table:table-cell>
          <table:table-cell office:value-type="string" table:style-name="ce13">
            <text:p>Contexto: «–Aquí no hay más que hacer sino que cada uno tome lo que es suyo, y a quien Dios se la dio, San Pedro se la bendiga» (Miguel de Cervantes Saavedra, El ingenioso hidalgo don Quijote de la Mancha, 1605=1998 I 45. Barcelona: Instituto Cervantes-Crítica).</text:p>
            <text:p/>
            <text:p>Contexto: «Nada, nada, fuera temores, que el derecho era suyo. ¡Qué demonio! A quien Dios se la dio, San Pedro se la bendiga; y el que está más cerca de la cabra, ése la mama...» (Luis Coloma, Pequeñeces, 1891=1987. Madrid: Cátedra, p. 360).</text:p>
            <text:p/>
            <text:p>Contexto: «(Orgaz palidece ante la idea de que aquello pudiera suceder como lo cuenta.) Una, dos, tres (da las tres palmadas) ¡plun! ¡y al que Dios se la dé, San Pedro se la bendiga! Así me bato yo. La cuestión no es ser diestro, es tener valor» (Leopoldo Alas Clarín, La Regenta, 1884-1885=1990. Madrid: Castalia, párrafo nº 2 ).</text:p>
            <text:p/>
            <text:p>Contexto: «–Pues esto así es, yo quedo libre y suelto de mi promesa: cásense en hora buena, y pues Dios Nuestro Señor se la dio, San Pedro se la bendiga» (Miguel de Cervantes Saavedra, El ingenioso hidalgo don Quijote de la Mancha, 1605=1994 II 56). Barcelona: RBA Editores).</text:p>
            <text:p/>
            <text:p>Contexto: «–Caballero de la Blanca Luna [...] Tomad, pues, la parte del campo que quisiéredes; que yo haré lo mesmo, y a quien Dios se la diere, San Pedro se la bendiga» (Miguel de Cervantes Saavedra, El ingenioso hidalgo don Quijote de la Mancha, 1605=1994 II 64).</text:p>
          </table:table-cell>
          <table:table-cell office:value-type="string" table:style-name="ce14">
            <text:p>Intención persuasiva.</text:p>
          </table:table-cell>
          <table:table-cell office:value-type="string" table:style-name="ce15">
            <text:p>Bóg dał, Bog wziął<text:s/><text:span text:style-name="T6">-&gt; Bóg dał, Bóg wziął</text:span></text:p>
          </table:table-cell>
          <table:table-cell office:value-type="string" table:style-name="ce12">
            <text:p>Dios lo dió, Dios lo quitó</text:p>
          </table:table-cell>
          <table:table-cell office:value-type="string" table:style-name="ce12">
            <text:p>refrán</text:p>
          </table:table-cell>
          <table:table-cell office:value-type="string" table:style-name="ce12">
            <text:p>Krzyżanowski1969-1978 I BÓG 60, pp. 148-149</text:p>
          </table:table-cell>
          <table:table-cell office:value-type="string" table:style-name="ce12">
            <text:p>poco usado<text:span text:style-name="T3"><text:s/>-&gt; de uso actual</text:span></text:p>
          </table:table-cell>
          <table:table-cell office:value-type="string" table:style-name="ce12">
            <text:p>Enunciado: Pan Bóg daje, Pan Bóg bierze (Linde 1951 apud Krzyżanowski 1969-1978 I, pp. 148-149 BÓG 60)</text:p>
            <text:p>Enunciado: Bóg bierze, Bóg daje (Adalberg 1889-1894 p. 39)</text:p>
          </table:table-cell>
          <table:table-cell office:value-type="string" table:style-name="ce12">
            <text:p>Enunciado: Bóg zasmuci, Bóg pocieszy (Krzyżanowski 1969-1978 I p. 154 BÓG 107)</text:p>
            <text:p>Enunciado: Bóg zasmuci, Bóg pocieszy, bo jest panem wszystkich rzeczy (Jarzyna1930 apud Krzyżanowski 1969-1978 I p. 154 Bóg 107)</text:p>
          </table:table-cell>
          <table:table-cell table:number-columns-repeated="3" table:style-name="ce12"/>
          <table:table-cell office:value-type="string" table:style-name="ce16">
            <text:p>«Nic nie mogło Róży zażegnać. Chwyciła się za serce, za gardło... Nie od razu zdołała wyrazić oburzenie.</text:p>
            <text:p>– Bogu?! - krzyknęła. - Ty znów ze swoim Bogiem? "Bogu dziękować", "Bóg wie, co robi". Ot, ukochane wykręty, żeby samemu nie starać się nic rozumieć i nic zmieniać na lepsze! A może przypomnieć jeszcze jeden wykręt: "Bóg dał, Bóg wziął"? Co? nie pamiętasz już, a?».</text:p>
            <text:p>(Maria Kuncewiczowa, Cudzoziemka. Varsovia: Książka i Wiedza, 1935)</text:p>
          </table:table-cell>
          <table:table-cell table:number-columns-repeated="16358"/>
        </table:table-row>
        <table:table-row table:style-name="ro5">
          <table:table-cell/>
          <table:table-cell office:value-type="float" office:value="90" table:style-name="ce7">
            <text:p>90</text:p>
          </table:table-cell>
          <table:table-cell office:value-type="string" table:style-name="ce8">
            <text:p>A quien labora, Dios lo mejora</text:p>
          </table:table-cell>
          <table:table-cell office:value-type="string" table:style-name="ce12">
            <text:p>refrán</text:p>
          </table:table-cell>
          <table:table-cell office:value-type="string" table:style-name="ce12">
            <text:p>Esfuerzo - Providencia</text:p>
          </table:table-cell>
          <table:table-cell office:value-type="string" table:style-name="ce12">
            <text:p>Dios ayuda y colma a quienes se esfuerzan por conseguir algo.</text:p>
          </table:table-cell>
          <table:table-cell office:value-type="string" table:style-name="ce12">
            <text:p>en desuso</text:p>
          </table:table-cell>
          <table:table-cell office:value-type="string" table:style-name="ce12">
            <text:p>Enunciado: A quien labora, Dios le ayuda (fuente oral)</text:p>
          </table:table-cell>
          <table:table-cell office:value-type="string" table:style-name="ce12">
            <text:p>Enunciado: A Dios rogando y con el mazo dando</text:p>
            <text:p>Enunciado: Ayúdate y te ayudaré</text:p>
            <text:p>Enunciado: Dios ayuda a los que se ayudan</text:p>
            <text:p>Enunciado: Labrador, trabaja y suda, que Dios te ayuda.</text:p>
          </table:table-cell>
          <table:table-cell office:value-type="string" table:style-name="ce12">
            <text:p>Enunciado: Cuando Dios cierra sus manos, el hombre se esfuerza en vano.</text:p>
          </table:table-cell>
          <table:table-cell table:style-name="ce12"/>
          <table:table-cell office:value-type="string" table:style-name="ce12">
            <text:p>Labora significa «trabaja».</text:p>
          </table:table-cell>
          <table:table-cell office:value-type="string" table:style-name="ce12">
            <text:p>Terreros</text:p>
          </table:table-cell>
          <table:table-cell table:style-name="ce13"/>
          <table:table-cell office:value-type="string" table:style-name="ce14">
            <text:p>Intención asertiva, persuasiva y estimativa.</text:p>
          </table:table-cell>
          <table:table-cell office:value-type="string" table:style-name="ce15">
            <text:p>Pracującym Bóg pomaga</text:p>
          </table:table-cell>
          <table:table-cell office:value-type="string" table:style-name="ce12">
            <text:p>A quien trabaja, Dios le ayuda</text:p>
          </table:table-cell>
          <table:table-cell office:value-type="string" table:style-name="ce12">
            <text:p>refrán</text:p>
          </table:table-cell>
          <table:table-cell office:value-type="string" table:style-name="ce12">
            <text:p>Adalberg1889-1894 PRACUJĄCY, p. 34</text:p>
          </table:table-cell>
          <table:table-cell office:value-type="string" table:style-name="ce12">
            <text:p>en desuso</text:p>
          </table:table-cell>
          <table:table-cell office:value-type="string" table:style-name="ce16">
            <text:p><text:s/>Pracowitym Bóg pomaga, a próżniaka bieda smaga (Adalberg1889-1894 PRACOWITY, p. 431)</text:p>
          </table:table-cell>
          <table:table-cell office:value-type="string" table:style-name="ce12">
            <text:p>Pracuj, niebożę, a Bóg ci dopomoże (Adalberg1889-1894 p. 34; Krzyżanowski1969-1978 II PRACOWAĆ 34, p. 1056)</text:p>
            <text:p>Rób, niebożę, to ci Bóg pomoże (Adalberg1889-1894 p. 62)</text:p>
            <text:p>Rób, niebożę, to i Bóg dopomoże (Krzyżanowski 1969-1978 III ROBIĆ 115, p. 51)</text:p>
          </table:table-cell>
          <table:table-cell table:number-columns-repeated="2" table:style-name="ce12"/>
          <table:table-cell office:value-type="string" table:style-name="ce12">
            <text:p>El verbo &lt;i&gt;robić&lt;/i&gt; equivale aquí a &lt;i&gt;pracować&lt;/i&gt; (&lt;i&gt;trabajar&lt;/i&gt;). El sustantivo &lt;i&gt;niebożę&lt;/i&gt; (&lt;i&gt;pobre&lt;/i&gt;) es un compuesto de dos palabras: la negación &lt;i&gt;nie&lt;/i&gt; (&lt;i&gt;no&lt;/i&gt;) y el sustantivo &lt;i&gt;Bóg&lt;/i&gt; (&lt;i&gt;Dios&lt;/i&gt;). En la paremia se juega por tanto con la oposición de las palabras: &lt;i&gt;Niebożę&lt;/i&gt; y &lt;i&gt;Bóg&lt;/i&gt;.</text:p>
          </table:table-cell>
          <table:table-cell office:value-type="string" table:style-name="ce16">
            <text:p>«Uczeń musi być posłuszny pryncypałowi, pani majstrowej i czeladnikom, musi pracować nie tylko w warsztacie, ale przykładać się także do roboty domowej – upominał elementarz. Zachęcić ucznia do przyszłego zawodu miała zabawa: ,,W karty nie gramy. Nie ślizgamy się na lodzie” – powtarzać miał uczniak za elementarzem. Zalecano mu zabawę w,,Rzemieślnika”. Dziecko miało naśladować ruchy wykonywane przez rękodzielnika, pozostałe powinny odgadnąć, jaki zawód on reprezentuje. Elementarz był praktyczny. Na bajki, festyny ludowe, nawet obrzędy świąteczne nie tracił miejsca i czasu. Dzieciak musiał nade wszystko zapamiętać, że:</text:p>
            <text:p>Pracowitym Bóg pomaga</text:p>
            <text:p>A próżniaka bieda smaga».</text:p>
            <text:p>(Stanisław Kalabiński, Elżbieta Kaczyńska, Polska klasa robotnicza: studia historyczne. Varsovia: PWN, 1983, vol. X, p. 71).</text:p>
          </table:table-cell>
          <table:table-cell table:number-columns-repeated="16358"/>
        </table:table-row>
        <table:table-row table:style-name="ro8">
          <table:table-cell/>
          <table:table-cell office:value-type="float" office:value="91" table:style-name="ce7">
            <text:p>91</text:p>
          </table:table-cell>
          <table:table-cell office:value-type="string" table:style-name="ce8">
            <text:p>A quien le dan el pie, se toma la mano</text:p>
          </table:table-cell>
          <table:table-cell office:value-type="string" table:style-name="ce12">
            <text:p>refrán</text:p>
          </table:table-cell>
          <table:table-cell office:value-type="string" table:style-name="ce12">
            <text:p>Beneficio - Confianza</text:p>
          </table:table-cell>
          <table:table-cell office:value-type="string" table:style-name="ce12">
            <text:p>Alude a quien se aprovecha de la bondad de uno, por lo que recomienda no confiar en cualquier persona.</text:p>
          </table:table-cell>
          <table:table-cell office:value-type="string" table:style-name="ce12">
            <text:p>poco usado (Se emplea más la locución proverbial Dar la mano y tomar el brazo.)</text:p>
          </table:table-cell>
          <table:table-cell office:value-type="string" table:style-name="ce12">
            <text:p>Enunciado: Al villano, dadle el dedo, y se tomará la mano</text:p>
            <text:p>Enunciado: A quien le dan la mano se toma el brazo (Colombia, fuente oral)</text:p>
          </table:table-cell>
          <table:table-cell table:number-columns-repeated="4" table:style-name="ce12"/>
          <table:table-cell office:value-type="string" table:style-name="ce12">
            <text:p>Fuente oral</text:p>
          </table:table-cell>
          <table:table-cell table:style-name="ce13"/>
          <table:table-cell office:value-type="string" table:style-name="ce14">
            <text:p>Intención asertiva y estimativa.</text:p>
          </table:table-cell>
          <table:table-cell office:value-type="string" table:style-name="ce15">
            <text:p>Daj mu palec, on za rękę chwyta</text:p>
          </table:table-cell>
          <table:table-cell office:value-type="string" table:style-name="ce12">
            <text:p>Dale el dedo, y él se toma la mano entera</text:p>
          </table:table-cell>
          <table:table-cell office:value-type="string" table:style-name="ce12">
            <text:p>refrán</text:p>
          </table:table-cell>
          <table:table-cell office:value-type="string" table:style-name="ce12">
            <text:p>Krzyżanowski1969-1978 II PALEC 4, p. 771</text:p>
          </table:table-cell>
          <table:table-cell office:value-type="string" table:style-name="ce12">
            <text:p>de uso actual</text:p>
          </table:table-cell>
          <table:table-cell office:value-type="string" table:style-name="ce16">
            <text:p>Daj mu po palec, on chce po łokieć (Krzyżanowski1969-1978 II PALEC 4, p. 771)</text:p>
          </table:table-cell>
          <table:table-cell office:value-type="string" table:style-name="ce12">
            <text:p>Apetyt wzrasta w miarę jedzenia (Krzyżanowski1969-1978 I APETYT 2, p. 24)</text:p>
            <text:p>Daj kurze grzędę, ona powie: wyżej siędę (Krzyżanowski1969-1978 I KURA 4, p. 253)</text:p>
          </table:table-cell>
          <table:table-cell table:number-columns-repeated="2" table:style-name="ce12"/>
          <table:table-cell office:value-type="string" table:style-name="ce16">
            <text:p>La paremia proviene del latín: &lt;i&gt;Si digitum porrexeris, manum invadet&lt;/i&gt; (&lt;a href=http://cvc.cervantes.es/lengua/refranero/bibliografia.htm#arthaber&gt;Arthaber&lt;/a&gt; n.º 1439)</text:p>
          </table:table-cell>
          <table:table-cell office:value-type="string" table:style-name="ce16">
            <text:p>«– Niech pan do nich nie pisze – usłyszałem – Oni chcą współpracować z komunistami. A z komunistami to jest tak: pan im poda palec, a oni zaraz schwycą całą rękę...</text:p>
            <text:p>Wtedy posłuchałem pana Tadeusza, ale pod koniec okupacji sytuacja zaczęła się rysować w sposób bardziej skomplikowany. Nasze "wyzwolenie" miało, z mocy wyraźnych decyzji mocarstw zachodnich, przyjść od wschodu. Kilku moich przyjaciół, jak Stefan Żółkiewski czy Janek Kott, nie kryło swego przeświadczenia, że nasz emigracyjny rząd w Londynie po zerwaniu stosunków z nim przez Moskwę nie będzie miał w Polsce nic do powiedzenia».</text:p>
            <text:p>(Ryszard Matuszewski, Alfabet: wybór z pamięci 90-latka. Varsovia: Iskry, 2004)</text:p>
          </table:table-cell>
          <table:table-cell table:number-columns-repeated="16358"/>
        </table:table-row>
        <table:table-row table:style-name="ro8">
          <table:table-cell/>
          <table:table-cell office:value-type="float" office:value="92" table:style-name="ce7">
            <text:p>92</text:p>
          </table:table-cell>
          <table:table-cell office:value-type="string" table:style-name="ce8">
            <text:p>A quien lo quiere celeste, que le cueste</text:p>
          </table:table-cell>
          <table:table-cell office:value-type="string" table:style-name="ce12">
            <text:p>refrán</text:p>
          </table:table-cell>
          <table:table-cell office:value-type="string" table:style-name="ce12">
            <text:p>Esfuerzo - Recompensa</text:p>
          </table:table-cell>
          <table:table-cell office:value-type="string" table:style-name="ce12">
            <text:p>Cuando se anhela algo, cuando se tiene algún capricho, hay que disponerse a trabajar y sacrificarse para conseguirlo, no debe quejarse por los gastos que puedan originarse ni por las molestias que puedan surgir. Se dice esta paremia con cierta ironía.</text:p>
          </table:table-cell>
          <table:table-cell office:value-type="string" table:style-name="ce12">
            <text:p>poco usado</text:p>
          </table:table-cell>
          <table:table-cell office:value-type="string" table:style-name="ce12">
            <text:p>Enunciado: Al que quiera azul celeste, que le cueste</text:p>
            <text:p>Enunciado: El que quiere azul celeste, que le cueste (Colombia, fuente oral)</text:p>
          </table:table-cell>
          <table:table-cell office:value-type="string" table:style-name="ce12">
            <text:p>Enunciado: Nunca mucho costó poco</text:p>
            <text:p>Enunciado: Quien quiere la col, quiere las hojas de alrededor</text:p>
            <text:p>Enunciado: Lo que mucho vale, mucho cuesta</text:p>
          </table:table-cell>
          <table:table-cell table:number-columns-repeated="2" table:style-name="ce12"/>
          <table:table-cell office:value-type="string" table:style-name="ce12">
            <text:p>Celeste es el color azul celeste, propio del cielo, es decir, un azul más bien claro. Equivale a algo bueno, apetecido, por ser de alto valor y difícilmente alcanzable.</text:p>
          </table:table-cell>
          <table:table-cell office:value-type="string" table:style-name="ce12">
            <text:p>Fuente oral</text:p>
          </table:table-cell>
          <table:table-cell office:value-type="string" table:style-name="ce13">
            <text:p>Contexto: «Uruguay y las posibilidades de organizar el Mundial 2030 [Subtítulo] A quien quiera celeste, que le cueste[TÍTULO]</text:p>
            <text:p>[Artículo sobre las inversiones iniciales que debe hacer Uruguay para conseguir ser sede de grandes eventos deportivos como unas olimpiadas o un mundial de fútbol] (María José Bentancor y Ezequiel Bernardi, «A quien quiera celeste, que le cueste», Liccom, página de publicaciones de la Facultad de la Facultad de Información y Comunicación de la Universidad de la República (Uruguay), http://sdr.liccom.edu.uy/2013/10/07/a-quien-quiera-celeste-que-le-cueste/ [Consulta: 23/02/2014]).</text:p>
          </table:table-cell>
          <table:table-cell office:value-type="string" table:style-name="ce14">
            <text:p>Intención volitiva y estimativa.</text:p>
          </table:table-cell>
          <table:table-cell office:value-type="string" table:style-name="ce15">
            <text:p>Jadłby kot ryby, ale nie chce ogona maczać</text:p>
          </table:table-cell>
          <table:table-cell office:value-type="string" table:style-name="ce12">
            <text:p>El gato se comería al pez, pero no se quiere mojar la cola</text:p>
          </table:table-cell>
          <table:table-cell office:value-type="string" table:style-name="ce12">
            <text:p>refrán</text:p>
          </table:table-cell>
          <table:table-cell office:value-type="string" table:style-name="ce12">
            <text:p>Krzyżanowski1969-1978 II p. 162 KOT 19</text:p>
          </table:table-cell>
          <table:table-cell office:value-type="string" table:style-name="ce12">
            <text:p>en desuso (La paremia sinónima Pieczone gołąbki nie lecą same do gąbki es de uso actual<text:s/><text:span text:style-name="T11">y frequente</text:span>)</text:p>
          </table:table-cell>
          <table:table-cell office:value-type="string" table:style-name="ce12">
            <text:p>Enunciado: Chce kotek ryby łowić, ale ogona nie zamoczyć (Adalberg 1889-1894 p. 15)</text:p>
          </table:table-cell>
          <table:table-cell office:value-type="string" table:style-name="ce12">
            <text:p>Enunciado: Pieczone gołąbki nie lecą same do gąbki (1001 n.º 65)</text:p>
            <text:p>Enunciado: Pieczone gołąbki nie przyjdą same do gąbki (Krzyżanowski 1969-1978 II p. 699 GOŁĄB 10)</text:p>
          </table:table-cell>
          <table:table-cell table:number-columns-repeated="2" table:style-name="ce12"/>
          <table:table-cell office:value-type="string" table:style-name="ce16">
            <text:p>La paremia proviene del latín: &lt;i&gt;Felis amat pisces, sed aquas intrare recusat&lt;/i&gt; (&lt;a href=http://cvc.cervantes.es/lengua/refranero/bibliografia.htm#arthaber&gt;Arthaber&lt;/a&gt; n.º 566)</text:p>
          </table:table-cell>
          <table:table-cell office:value-type="string" table:style-name="ce12">
            <text:p>«Przy pożegnaniu mówił przecież:</text:p>
            <text:p>- "Bądź jak dotąd dzielną i cierpliwą! Złe przeminie, dobre nadejdzie". I pewno nadejdzie. Rozumniejszy i odważniejszy on jest ode mnie. Ja choć niby staram się nie być cielęciem, co moment w smutki i desperacje wpadam... A jednak z doświadczenia wiedzieć powinnam, że pieczone gołąbki nie lecą do gąbki».</text:p>
            <text:p>(Eliza Orzeszkowa, Jędza, cap. V, http://pl.wikisource.org/wiki/J%C4%99dza/V [consultado el 07/02/11]).</text:p>
          </table:table-cell>
          <table:table-cell table:number-columns-repeated="16358"/>
        </table:table-row>
        <table:table-row table:style-name="ro14">
          <table:table-cell/>
          <table:table-cell office:value-type="float" office:value="93" table:style-name="ce7">
            <text:p>93</text:p>
          </table:table-cell>
          <table:table-cell office:value-type="string" table:style-name="ce8">
            <text:p>A quien madruga, Dios le ayuda</text:p>
          </table:table-cell>
          <table:table-cell office:value-type="string" table:style-name="ce12">
            <text:p>refrán</text:p>
          </table:table-cell>
          <table:table-cell office:value-type="string" table:style-name="ce12">
            <text:p>Esfuerzo</text:p>
          </table:table-cell>
          <table:table-cell office:value-type="string" table:style-name="ce12">
            <text:p>Recomienda ser diligente para para tener éxito en las pretensiones, en el trabajo.</text:p>
          </table:table-cell>
          <table:table-cell office:value-type="string" table:style-name="ce12">
            <text:p>de uso actual (Este refrán conoce varias adiciones a modo de réplica: A quien madruga, Dios le ayuda, si se levanta con buen fin. A quien madruga, Dios le ayuda, si se levanta con buen pie. La réplica puede consistir en frases o en otro refrán: A quien madruga, Dios le ayuda. Uno que madrugó un duró se encontró; pero más madrugó el que lo perdió. A quien madruga, Dios le ayuda. Un costal encontró el que madrugó; pero más madrugó el que lo perdió.)</text:p>
          </table:table-cell>
          <table:table-cell office:value-type="string" table:style-name="ce12">
            <text:p>Enunciado: A quien madruga, Dios lo ayuda (fuente oral)</text:p>
            <text:p>Enunciado: Más hace el que Dios ayuda que el que mucho madruga (Ecuador) (1001 n.º 64)</text:p>
            <text:p>Enunciado: Más vale a quien Dios ayuda que quien mucho madruga (Venezuela) (1001 n.º 64)</text:p>
            <text:p>Enunciado: Al que madruga Dios lo ayuda (fuente oral)</text:p>
          </table:table-cell>
          <table:table-cell office:value-type="string" table:style-name="ce12">
            <text:p>Enunciado: A Dios rogando y con el mazo dando</text:p>
            <text:p>Enunciado: Ayúdate y te ayudaré</text:p>
            <text:p>Enunciado: ¡Guay de la labor do primero se ve el sol que el señor! Huésped con sol, ha honor</text:p>
            <text:p>Enunciado: Más ayuda la mañana que prima ni hermana</text:p>
            <text:p>Enunciado: Quien madruga, halla el pájaro en el nido, y quien se duerme, hállalo vacío (sinónimo parcial)</text:p>
            <text:p>Enunciado: Pide a Dios y a los santos, pero echa abono en tus campos</text:p>
            <text:p>Enunciado: Si quieres tener buena fama, que no te halle el sol en la cama</text:p>
          </table:table-cell>
          <table:table-cell office:value-type="string" table:style-name="ce12">
            <text:p>Enunciado: A pájaro durmiente, tarde le entra el cebo en el vientre</text:p>
            <text:p>Enunciado: A raposo durmiente, no le amanece la gallina en el vientre</text:p>
            <text:p>Enunciado: No por mucho madrugar amanece más temprano</text:p>
            <text:p>Enunciado: Quien tarde se levanta, todo el día trota</text:p>
          </table:table-cell>
          <table:table-cell table:number-columns-repeated="2" table:style-name="ce12"/>
          <table:table-cell office:value-type="string" table:style-name="ce12">
            <text:p>Fuente oral</text:p>
          </table:table-cell>
          <table:table-cell office:value-type="string" table:style-name="ce13">
            <text:p>Contexto: «Quien madruga Dios le ayuda,</text:p>
            <text:p>si lleva buena intención.</text:p>
            <text:p>Brasildo, Tyrsi y Damón,</text:p>
            <text:p>Froniso, libres esclavos,</text:p>
            <text:p>que traen las eses y clavos</text:p>
            <text:p>de Dios en el coraçón,</text:p>
            <text:p>madrugan llenos de amor</text:p>
            <text:p>a pedir con alegría</text:p>
            <text:p>a Dios pan de cada día,</text:p>
            <text:p>para servirle mejor» (José de Valdivieso, Romancero espiritual, 1612=1984. Madid: Espasa-Calpe, p. 73).</text:p>
            <text:p/>
            <text:p>Contexto: «A quien madruga... un coito “mañanero” le ayuda. Al menos así lo aseguran desde la Universidad de Queens de Belfast (Reino Unido). En concreto, el estudio elaborado por científicos de esta universidad indica que mantener relaciones sexuales a primera hora del día –en concreto tres veces por semana, al menos– multiplica y fortalece los anticuerpos de nuestro organismo en su lucha contra los microbios. Además, según revelan las conclusiones de la investigación, mejora la circulación y reduce la presión sanguínea (A. Jiménez, «Beneficios del coito ‘mañanero’», La Razón Digital, 23/11/2008. http://www.larazon.es/noticia/beneficios-del-coito-mananero).</text:p>
          </table:table-cell>
          <table:table-cell office:value-type="string" table:style-name="ce14">
            <text:p>Intención asertiva y persuasiva. Citado en El Lazarillo de Tormes 106. El que no madruga con el sol no goza del día (El Quijote, II 43).</text:p>
          </table:table-cell>
          <table:table-cell office:value-type="string" table:style-name="ce15">
            <text:p>Kto rano wstaje, temu Pan Bóg daje</text:p>
          </table:table-cell>
          <table:table-cell office:value-type="string" table:style-name="ce12">
            <text:p>A quien madruga, Dios le provee</text:p>
          </table:table-cell>
          <table:table-cell office:value-type="string" table:style-name="ce12">
            <text:p>refrán</text:p>
          </table:table-cell>
          <table:table-cell office:value-type="string" table:style-name="ce12">
            <text:p>Krzyżanowski1969-1978 III, pp. 782-783 WSTAĆ 5; 1001 nº 64; Kłosińska2007 p. 62 DAĆ 21</text:p>
          </table:table-cell>
          <table:table-cell office:value-type="string" table:style-name="ce12">
            <text:p>muy usado</text:p>
          </table:table-cell>
          <table:table-cell office:value-type="string" table:style-name="ce12">
            <text:p>Kto rano wstaje, temu Bóg daje (Lompa1858 p. 16)</text:p>
            <text:p>Kto rano wstaje, temu Pan Bóg daje, a kto długo lega, to go odbiega (Adalberg 1889-1894 WSTAWAĆ 4, p. 614)</text:p>
            <text:p>Kto rano wstaje, temu Pan Bóg daje, a kto późno, temu różno (Adalberg1889-1894 WSTAWAĆ 4, p. 614)</text:p>
            <text:p>Kto rano wstaje, temu Pan Bóg daje, więc leniuszku, nie leż w łóżku (Krzyżanowski1969-1978 III WSTAĆ 5, pp. 782-783)</text:p>
          </table:table-cell>
          <table:table-cell office:value-type="string" table:style-name="ce12">
            <text:p>Kto śpi długo, będzie zawsze sługa, kto wstaje z rana, wyjdzie na pana (Adalberg1889-1894 SPAĆ 8, p. 514; Krzyżanowski1969-1978 III SPAĆ 10, p. 275)</text:p>
            <text:p>Nie będą tacy mieli, którzy długo sypiają w pościeli (Krzyżanowski1969-1978 III SPAĆ 10, p. 275)</text:p>
            <text:p><text:span text:style-name="T3">Kto długo sypia, tego się bieda czepia (Adalberg1889-1894 SPAĆ 5, p. 514)</text:span></text:p>
          </table:table-cell>
          <table:table-cell table:number-columns-repeated="2" table:style-name="ce12"/>
          <table:table-cell office:value-type="string" table:style-name="ce16">
            <text:p>La paremia sirve de base para varias modificaciones humorísticas: Kto rano wstaje, ten się nie wysypia ('Quien madruga, no duerme lo suficiente'), Kto rano wstaje, temu się cały dzień spać chce ('Quien madruga, tiene sueño todo el día'), etc. (Krzyżanowski1969-1978 III WSTAĆ 5, pp. 782-783)</text:p>
          </table:table-cell>
          <table:table-cell office:value-type="string" table:style-name="ce12">
            <text:p>«– Laudetur Jesus Christus! – rzekł zdziwiony starzec. – Kogo tu widzę? Rotmistrza, o rannej zorzy? Ptaszki tylko i mnichy chwalą Boga na doświtku, ale o dragonii tego dotąd nie słyszano nigdzie!</text:p>
            <text:p>– Tak jest, ojcze drogi, chwalą Go i dragoni bezbożni! Przyszedłem Go tu chwalić i ojcu dać sposobność do chwały Jego dobrym, miłosiernym uczynkiem...</text:p>
            <text:p>– Mówże, synu, mów, rotmistrzu, czego żądasz ode mnie, chwytając tak za serce starego mnicha...</text:p>
            <text:p>– Kto rano wstaje, temu Pan Bóg daje – odparł Fogelwander – dał nam Bóg obu grzeszną, nędzną duszę, której nie godzi się puszczać z brzemieniem zbrodni ze świata...».</text:p>
            <text:p>(Władysław Łoziński, Skarb watażki, 1875, cap. V, http://pl.wikisource.org/wiki/Skarb_wata%C5%BCki/V [consultado el 30/10/2010]).</text:p>
            <text:p/>
            <text:p>«Byle nie trwonić tego, co tu i ówdzie w ręce wpadnie, to i mieszek napęcznieje. Nie wiem, czyli masz jakową zagrodę, czyli nie masz, ale mógłbyś mieć: z mieszkiem o dzierżawę nietrudno, a z dzierżawy, przy pomocy boskiej, i do dziedzictwa niedaleko. A tak, zacząwszy od pachołka, możesz towarzyszem umrzeć albo na jakim urzędzie ziemskim, byleś się pracy nie lenił, bo kto rano wstaje, temu Pan Bóg daje».</text:p>
            <text:p>(Henryk Sienkiewicz, Potop, 1886, vol. II, cap. IV, http://pl.wikisource.org/wiki/Potop/Rozdzia%C5%82_XXX [consultado el 30/10/2010]).</text:p>
            <text:p/>
            <text:p>«Powiadają: kto rano wstaje, temu Pan Bóg daje, i prawda, ale kowal umiał wstawać i o północku, lecieć choćby na dziesiątą wieś, jeśli jeno szło o dobry zarobek; chłop był chciwy na grosz i tak zabiegliwy, jak mało któren».</text:p>
            <text:p>(Władysław Reymont, Chłopi.1904-1906, vol. III, cap. II, http://literat.ug.edu.pl/chlopi/0027.htm [consultado el 30/10/2010]).</text:p>
          </table:table-cell>
          <table:table-cell table:number-columns-repeated="16358"/>
        </table:table-row>
        <table:table-row table:style-name="ro23">
          <table:table-cell/>
          <table:table-cell office:value-type="float" office:value="94" table:style-name="ce7">
            <text:p>94</text:p>
          </table:table-cell>
          <table:table-cell office:value-type="string" table:style-name="ce8">
            <text:p>A quien no le sobra pan, no críe can</text:p>
          </table:table-cell>
          <table:table-cell office:value-type="string" table:style-name="ce12">
            <text:p>refrán</text:p>
          </table:table-cell>
          <table:table-cell office:value-type="string" table:style-name="ce12">
            <text:p>Pobreza - Evidencia</text:p>
          </table:table-cell>
          <table:table-cell office:value-type="string" table:style-name="ce12">
            <text:p>En sentido recto, señala que tener un perro, sea por su utilidad, sea por capricho, implica gastos y cuidados que hay que tener en cuenta. En sentido figurado, recomienda ajustarse a las ganancias y no contraer deudas por gastos excesivos.</text:p>
          </table:table-cell>
          <table:table-cell office:value-type="string" table:style-name="ce12">
            <text:p>en desuso</text:p>
          </table:table-cell>
          <table:table-cell office:value-type="string" table:style-name="ce12">
            <text:p>Enunciado: A quien no le sobra el pan, no críe can</text:p>
          </table:table-cell>
          <table:table-cell office:value-type="string" table:style-name="ce12">
            <text:p>Enunciado: No hay que estirar la pierna más que lo que da de sí la sábana</text:p>
          </table:table-cell>
          <table:table-cell table:number-columns-repeated="3" table:style-name="ce12"/>
          <table:table-cell office:value-type="string" table:style-name="ce12">
            <text:p>Fuente oral</text:p>
          </table:table-cell>
          <table:table-cell table:style-name="ce13"/>
          <table:table-cell office:value-type="string" table:style-name="ce14">
            <text:p>Intención disuasoria y estimativa. Recuérdese el refrán Labrador de capa negra, poco medra. La capa negra era signo de cierto nivel social, por lo que el refrán se refiere a que al labrador que se conduce como un caballero no le suelen ir bien las cosas.</text:p>
          </table:table-cell>
          <table:table-cell office:value-type="string" table:style-name="ce15">
            <text:p>Kogo nie stać na buty, niech w chodakach chodzi</text:p>
          </table:table-cell>
          <table:table-cell office:value-type="string" table:style-name="ce12">
            <text:p>Quien no puede permitirse zapatos, que ande con zuecos</text:p>
          </table:table-cell>
          <table:table-cell office:value-type="string" table:style-name="ce12">
            <text:p>refrán</text:p>
          </table:table-cell>
          <table:table-cell office:value-type="string" table:style-name="ce12">
            <text:p>Krzyżanowski1969-1978 I, p. 218 BUT 18</text:p>
          </table:table-cell>
          <table:table-cell office:value-type="string" table:style-name="ce12">
            <text:p>poco usado<text:s/><text:span text:style-name="T3">-&gt; en desuso</text:span></text:p>
          </table:table-cell>
          <table:table-cell office:value-type="string" table:style-name="ce12">
            <text:p>Kogo nie staje na buty, niech w chodakach chodzi (Adalberg1889-1894 BUT 9, p. 46; Krzyżanowski1969-1978 I BUT 18, p. 218)</text:p>
          </table:table-cell>
          <table:table-cell office:value-type="string" table:style-name="ce12">
            <text:p>Gdy w mieszku jeno lin, niechaj łosoś na stole nie bywa (Krzyżanowski1969-1978 II ŁOSOŚ 2, p. 349; Adalberg1889-1894 MIESZEK 7, p. 305)</text:p>
          </table:table-cell>
          <table:table-cell table:number-columns-repeated="2" table:style-name="ce12"/>
          <table:table-cell office:value-type="string" table:style-name="ce12">
            <text:p>Chodak era un tipo de calzado de baja calidad.</text:p>
          </table:table-cell>
          <table:table-cell table:style-name="ce12"/>
          <table:table-cell table:number-columns-repeated="16358"/>
        </table:table-row>
        <table:table-row table:style-name="ro10">
          <table:table-cell/>
          <table:table-cell office:value-type="float" office:value="95" table:style-name="ce7">
            <text:p>95</text:p>
          </table:table-cell>
          <table:table-cell office:value-type="string" table:style-name="ce8">
            <text:p>A quien no mata puerco, no le dan morcilla</text:p>
          </table:table-cell>
          <table:table-cell office:value-type="string" table:style-name="ce12">
            <text:p>refrán</text:p>
          </table:table-cell>
          <table:table-cell office:value-type="string" table:style-name="ce12">
            <text:p>Esfuerzo - Recompensa</text:p>
          </table:table-cell>
          <table:table-cell office:value-type="string" table:style-name="ce12">
            <text:p>El beneficio llega a quien se esfuerza o colabora en una actividad.</text:p>
          </table:table-cell>
          <table:table-cell office:value-type="string" table:style-name="ce12">
            <text:p>en desuso</text:p>
          </table:table-cell>
          <table:table-cell office:value-type="string" table:style-name="ce12">
            <text:p>Enunciado: No se da morcilla sino a quien mata puerco</text:p>
          </table:table-cell>
          <table:table-cell office:value-type="string" table:style-name="ce12">
            <text:p>Enunciado: El dar va con el tomar</text:p>
          </table:table-cell>
          <table:table-cell table:number-columns-repeated="3" table:style-name="ce12"/>
          <table:table-cell office:value-type="string" table:style-name="ce12">
            <text:p>Correas1627 A716; Terreros</text:p>
          </table:table-cell>
          <table:table-cell table:style-name="ce13"/>
          <table:table-cell office:value-type="string" table:style-name="ce14">
            <text:p>Intención asertiva y estimativa. El referente de este refrán es la matanza del cerdo, actividad muy habitual en los pueblos hace algunos decenios; cada familia solía cebar uno o dos cerdos. En la matanza no sólo se preparaba la carne para poder comerla durante el invierno sino que también se hacían embutidos: chorizo y morcilla. El chorizo es muy rojo por la cantidad de pimentón que contiene. La morcilla es negra porque está hecha con la sangre del cerdo cocida y mezclada con cebolla y especias; a veces, se incluye arroz y piñones. Las hay saladas y con cierto sabor dulce, por el azúcar, las pasas u otros ingredientes con que se elaboran. La envoltura del chorizo y la morcilla era antes una tripa, ahora con frecuencia es artificial.</text:p>
          </table:table-cell>
          <table:table-cell office:value-type="string" table:style-name="ce15">
            <text:p>Kto chce orzech zjeść, niech gryzie łupinę</text:p>
          </table:table-cell>
          <table:table-cell office:value-type="string" table:style-name="ce12">
            <text:p>Quien quiere comer la nuez, que muerda la cáscara</text:p>
          </table:table-cell>
          <table:table-cell office:value-type="string" table:style-name="ce12">
            <text:p>refrán</text:p>
          </table:table-cell>
          <table:table-cell office:value-type="string" table:style-name="ce12">
            <text:p>Krzyżanowski1969-1978 II, p. 739 ORZECH 5</text:p>
          </table:table-cell>
          <table:table-cell office:value-type="string" table:style-name="ce12">
            <text:p>poco usado<text:s/><text:span text:style-name="T3">-&gt; en desuso</text:span></text:p>
          </table:table-cell>
          <table:table-cell office:value-type="string" table:style-name="ce12">
            <text:p>Enunciado: Kto chce orzech zjeść, zgryzie łupinę (Linde 1951 apud Krzyżanowski 1969-1978 II, p. 739 ORZECH 5; Adalberg 1889-1894 p. 3, 12)</text:p>
          </table:table-cell>
          <table:table-cell office:value-type="string" table:style-name="ce12">
            <text:p>Bez pracy nie ma kołaczy (Krzyżanowski1969-1978 II PRACA 2, pp. 1049-1050)</text:p>
            <text:p>Kto chce krowę doić, powinien ją paść (Adalberg1889-1894 KROWA 24, p. 243; Krzyżanowski1969-1978 II KROWA 31, p. 209)</text:p>
            <text:p>Nie będziesz dbał, nie będziesz miał (Adalberg1889-1894 DBAĆ 10, p. 91; Krzyżanowski1969-1978 I DBAĆ 11, p. 417)</text:p>
          </table:table-cell>
          <table:table-cell table:number-columns-repeated="2" table:style-name="ce12"/>
          <table:table-cell office:value-type="string" table:style-name="ce16">
            <text:p>&lt;i&gt;Kołacz&lt;/i&gt; es un tipo de pan ceremonial de la boda en forma parecida a la rosca española.</text:p>
          </table:table-cell>
          <table:table-cell office:value-type="string" table:style-name="ce12">
            <text:p>Contexto: «Wszystko to przecież dziś należy już do przeszłości. Pod wpływem zmian zaszłych w rządzących społecznością ustawach i głosów wieku, na które żadna mniej więcej oświecona społeczność głuchą pozostać nie może, pojęliśmy, choć niezupełnie jeszcze jasno i dokładnie, starą prawdę w starym zawartą przysłowiu: bez pracy nie ma kołaczy. Pieczone gołąbki przestały spadać nam do ust z łaskawego nieba, pargaminy straciły na cenie i czci, chleb powszedni stał się drogim i trudnym do zdobycia, a ci, którzy zdobyć go własnymi siłami nie umieją, ujrzeli nagle, że nikt go dla nich zdobywać nie myśli» (Eliza Orzeszkowa, O jednej z najpilniejszych potrzeb społeczeństwa naszego, en Niwa,1873 http://pl.wikisource.org/wiki/O_jednej_z_najpilniejszych_potrzeb_spo%C5%82ecze%C5%84stwa_naszego [consultado el 6/9/2011]).</text:p>
          </table:table-cell>
          <table:table-cell table:number-columns-repeated="16358"/>
        </table:table-row>
        <table:table-row table:style-name="ro17">
          <table:table-cell/>
          <table:table-cell office:value-type="float" office:value="96" table:style-name="ce7">
            <text:p>96</text:p>
          </table:table-cell>
          <table:table-cell office:value-type="string" table:style-name="ce8">
            <text:p>A quien su mujer ayuda, camino ve de fortuna</text:p>
          </table:table-cell>
          <table:table-cell office:value-type="string" table:style-name="ce12">
            <text:p>refrán</text:p>
          </table:table-cell>
          <table:table-cell office:value-type="string" table:style-name="ce12">
            <text:p>Beneficio - Mujer</text:p>
          </table:table-cell>
          <table:table-cell office:value-type="string" table:style-name="ce12">
            <text:p>Valora positivamente la ayuda del marido a su mujer para el bienestar de la casa.</text:p>
          </table:table-cell>
          <table:table-cell office:value-type="string" table:style-name="ce12">
            <text:p>en desuso</text:p>
          </table:table-cell>
          <table:table-cell table:number-columns-repeated="5" table:style-name="ce12"/>
          <table:table-cell office:value-type="string" table:style-name="ce12">
            <text:p>Fuente oral</text:p>
          </table:table-cell>
          <table:table-cell table:style-name="ce13"/>
          <table:table-cell office:value-type="string" table:style-name="ce14">
            <text:p>Intención asertiva y estimativa.</text:p>
          </table:table-cell>
          <table:table-cell office:value-type="string" table:style-name="ce15">
            <text:p>Dobra żona – męża korona</text:p>
          </table:table-cell>
          <table:table-cell office:value-type="string" table:style-name="ce12">
            <text:p>Buena mujer - la corona del marido -&gt;<text:s/><text:span text:style-name="T3">Buena mujer es la corona del marido</text:span></text:p>
          </table:table-cell>
          <table:table-cell office:value-type="string" table:style-name="ce12">
            <text:p>refrán</text:p>
          </table:table-cell>
          <table:table-cell office:value-type="string" table:style-name="ce12">
            <text:p>Kolberg1977 p. 529, 5; Kłosińska2007 KORONA 3, p. 181</text:p>
          </table:table-cell>
          <table:table-cell office:value-type="string" table:style-name="ce12">
            <text:p>poco usado</text:p>
          </table:table-cell>
          <table:table-cell office:value-type="string" table:style-name="ce16">
            <text:p>Żona mężowi korona (Krzyżanowski1969-1978 III ŻONA 131, p. 962)</text:p>
          </table:table-cell>
          <table:table-cell office:value-type="string" table:style-name="ce12">
            <text:p>Dobra żona jest to wielkie błogosławieństwo, zła żona to jest wielkie przekleństwo (Krzyżanowski1969-1978 III ŻONA 14, p. 953)Dobra żona perła droga dana od samego Boga (Krzyżanowski1969-1978 III ŻONA 14, p. 953)<text:s/></text:p>
            <text:p>Dobra żona w dom – Bóg w dom (Krzyżanowski1969-1978 III ŻONA 17, p. 953)</text:p>
            <text:p>Żona dobra – dar boży (Krzyżanowski1969-1978 III ŻONA 14, p. 953)</text:p>
          </table:table-cell>
          <table:table-cell office:value-type="string" table:style-name="ce12">
            <text:p>Gdzie zła żona, tam piekło w domu (Adalberg1889-1894 ŻONA 18, p. 652; Krzyżanowski1969-1978 III ŻONA 27, p. 954)</text:p>
            <text:p>Niedobra żona – cierniowa korona (Kłosińska2007 KORONA 4, p. 181)</text:p>
          </table:table-cell>
          <table:table-cell table:number-columns-repeated="2" table:style-name="ce12"/>
          <table:table-cell office:value-type="string" table:style-name="ce12">
            <text:p>Contexto: «Żona dobra dar Boży [titular]</text:p>
            <text:p>[...]Bo słuchaj, coć Salomon, on wielki mędrzec, król i prorok, o tym tak pewnie powieda, iż »bogactwo i ine przypadki i poczciwości, wszystkoć sie to może od ludzi przytrafić; ale żona dobra a poczciwa, to wiedz, żeć ta pewnie od Boga tobie jest dana«.</text:p>
            <text:p>A gdyż to pewnie wiesz, iż ten ślachetny klenot twój dar Boży jest, umiejże też nań takie baczenie mieć, jako na dar Boży, a na człowieka Bożego, a nie daj mu nigdy przyczyny złego przykładu z siebie tak w gniewie, jako też w jakiej niedbałości, także też i w innych przypadkoch poczciwemu małżeństwu szkodliwych» (Mikołaj Rej z Nagłowic, Źwierciadło. Kraków: Akademia Umiejętności, 1568=1914, vol. I, Księgi wtóre. Kapitulum I, p. 116, vv. 27-34 y p. 117, vv. 1-5).</text:p>
          </table:table-cell>
          <table:table-cell table:number-columns-repeated="16358"/>
        </table:table-row>
        <table:table-row table:style-name="ro6">
          <table:table-cell/>
          <table:table-cell office:value-type="float" office:value="97" table:style-name="ce7">
            <text:p>97</text:p>
          </table:table-cell>
          <table:table-cell office:value-type="string" table:style-name="ce8">
            <text:p>A raposo durmiente, no le amanece la gallina en el vientre</text:p>
          </table:table-cell>
          <table:table-cell office:value-type="string" table:style-name="ce12">
            <text:p>refrán</text:p>
          </table:table-cell>
          <table:table-cell office:value-type="string" table:style-name="ce12">
            <text:p>Pereza</text:p>
          </table:table-cell>
          <table:table-cell office:value-type="string" table:style-name="ce12">
            <text:p>El que se descuida en lo que le importa, no conseguirá sustento o beneficio.</text:p>
          </table:table-cell>
          <table:table-cell office:value-type="string" table:style-name="ce12">
            <text:p>en desuso</text:p>
          </table:table-cell>
          <table:table-cell office:value-type="string" table:style-name="ce12">
            <text:p>Enunciado: Al zorro durmiente, no le amanece la gallina en el vientre</text:p>
          </table:table-cell>
          <table:table-cell office:value-type="string" table:style-name="ce12">
            <text:p>Enunciado: A la vulpeja dormida, no le cae nada en la boca</text:p>
            <text:p>Enunciado: A pájaro durmiente, tarde le entra el cebo en el vientre</text:p>
            <text:p>Enunciado: Al zorro durmiente, nunca le canta el grillo en el vientre</text:p>
            <text:p>Enunciado: Quien mucho duerme, mal come y mal vestido tiene</text:p>
            <text:p>Enunciado: Por hacer placer al sueño, ni sábana ni camisa tengo</text:p>
            <text:p>Enunciado: Zorra durmiente no coge gallinas</text:p>
          </table:table-cell>
          <table:table-cell office:value-type="string" table:style-name="ce12">
            <text:p>Enunciado: A Dios rogando y con el mazo dando</text:p>
            <text:p>Enunciado: A quien madruga, Dios le ayuda</text:p>
            <text:p>Enunciado: Ayúdate y te ayudaré</text:p>
            <text:p>Enunciado: ¡Guay de la labor do primero se ve el sol que el señor! Huésped con sol, ha honor</text:p>
            <text:p>Enunciado: Más ayuda la mañana que prima ni hermana</text:p>
            <text:p>Enunciado: Pide a Dios y a los santos, pero echa abono en tus campos</text:p>
            <text:p>Enunciado: Si quieres tener buena fama, que no te halle el sol en la cama</text:p>
          </table:table-cell>
          <table:table-cell table:style-name="ce12"/>
          <table:table-cell office:value-type="string" table:style-name="ce12">
            <text:p>Raposo es un nombre del macho del zorro, como vulpeja lo es de la hembra.</text:p>
          </table:table-cell>
          <table:table-cell office:value-type="string" table:style-name="ce12">
            <text:p>Fuente oral</text:p>
          </table:table-cell>
          <table:table-cell table:style-name="ce13"/>
          <table:table-cell office:value-type="string" table:style-name="ce14">
            <text:p>Intención asertiva y persuasiva. Al raposo durmiente, no le amanece la gallina en el vientre (Valdés 19). Existen paremias que aluden tanto a la pereza como a la idea contraria: Avíades de madrugar más para tomar la páxara en el nido; dormísteos, hallástesle vazío (Núñez nº 1009). Habíades de madrugar más para tomar la pájara en el nido; y hallástele vacío (Correas1627 H22). Quien madruga, halla al pájaro en el nido, y quien se duerme, hállalo vacío; forma ya registrada por Vallés y Correas: Quien madruga / halla / la paxara en el nido : el que / se duerme : hallale / vazio (Vallés1549 nº 3418 y Correas1627 Q424).</text:p>
          </table:table-cell>
          <table:table-cell office:value-type="string" table:style-name="ce15">
            <text:p>Śpiący lis kur nie złapie</text:p>
          </table:table-cell>
          <table:table-cell office:value-type="string" table:style-name="ce12">
            <text:p>El zorro que duerme no consigue gallinas</text:p>
          </table:table-cell>
          <table:table-cell office:value-type="string" table:style-name="ce12">
            <text:p>frase proverbial</text:p>
          </table:table-cell>
          <table:table-cell office:value-type="string" table:style-name="ce12">
            <text:p>Krzyżanowski1969-1978 II LIS 49, p. 310</text:p>
          </table:table-cell>
          <table:table-cell office:value-type="string" table:style-name="ce12">
            <text:p>poco usado<text:s/><text:span text:style-name="T3">-&gt; en desuso</text:span></text:p>
          </table:table-cell>
          <table:table-cell office:value-type="string" table:style-name="ce16">
            <text:p>Śpiący lis kur nie łapie (Adalberg1889-1894 LIS 36, p. 265)</text:p>
          </table:table-cell>
          <table:table-cell office:value-type="string" table:style-name="ce12">
            <text:p>Kot śpiący myszy nie wychwyta (Krzyżanowski1969-1978 II KOT 44, p. 165)</text:p>
            <text:p>Leżąc wilk nie tyje (Krzyżanowski1969-1978 II WILK 10, p. 299)</text:p>
            <text:p>Pieczone gołąbki nie lecą same do gąbki (Krzyżanowski1969-1978 I GOŁĄB 10, p. 699; 1001 n.º 65)</text:p>
            <text:p>Pies śpiący nie złapie zająca (Krzyżanowski1969-1978 II PIES 254, p. 906)</text:p>
            <text:p>Wilk bieży, wilk tyje; wilk leży, wilk gnije (Adalberg1889-1894 WILK 101, p. 596)</text:p>
          </table:table-cell>
          <table:table-cell table:number-columns-repeated="4" table:style-name="ce12"/>
          <table:table-cell table:number-columns-repeated="16358"/>
        </table:table-row>
        <table:table-row table:style-name="ro14">
          <table:table-cell/>
          <table:table-cell office:value-type="float" office:value="98" table:style-name="ce7">
            <text:p>98</text:p>
          </table:table-cell>
          <table:table-cell office:value-type="string" table:style-name="ce8">
            <text:p>A rey muerto, rey puesto</text:p>
          </table:table-cell>
          <table:table-cell office:value-type="string" table:style-name="ce12">
            <text:p>refrán</text:p>
          </table:table-cell>
          <table:table-cell office:value-type="string" table:style-name="ce12">
            <text:p>Cambio - Diligencia</text:p>
          </table:table-cell>
          <table:table-cell office:value-type="string" table:style-name="ce12">
            <text:p>Indica la prontitud con que se ocupan los puestos vacantes o, en general, a la rapidez con la que se suceden los cambios. Se emplea con frecuencia para afirmar que nadie es imprescindible y que se olvida pronto, ya sea en el trabajo o en el amor.</text:p>
          </table:table-cell>
          <table:table-cell office:value-type="string" table:style-name="ce12">
            <text:p>de uso actual (Intención asertiva, estimativa e irónica. En los últimos años se emplea bastante en el ámbito deportivo, especialmente cuando se destituye a un entrenador y enseguida se encuentra un sustituto. Si bien en español existe la fórmula El rey ha muerto. ¡Viva el rey!, no tiene el mismo campo de aplicación que A rey muerto, rey puesto, de empleo mucho más frecuente y en contextos muy variados.)</text:p>
          </table:table-cell>
          <table:table-cell table:number-columns-repeated="3" table:style-name="ce12"/>
          <table:table-cell office:value-type="string" table:style-name="ce12">
            <text:p>Enunciado: Nadie es indispensable</text:p>
          </table:table-cell>
          <table:table-cell table:style-name="ce12"/>
          <table:table-cell office:value-type="string" table:style-name="ce12">
            <text:p>Fuente oral</text:p>
          </table:table-cell>
          <table:table-cell office:value-type="string" table:style-name="ce13">
            <text:p>Contexto: «Capítulo XXVII A rey muerto rey puesto. Ha trascurrido algún tiempo desde que pasaron los sucesos narrados en lso capítulos anteriores. Nuevas victorias obtenidas lidiando con la morisma al oriente de Castilla […]» (Antonio de Trueba, El Cid Campeador: novela histórica original. Madrid, Imprenta de José María Marés, 1852, segunda edición, p. 359).</text:p>
            <text:p/>
            <text:p>Contexto: «– En donde, añadió María, se acordó tanto de mí, que volvió casado con otra. - Verdad es, afirmó Pedro, porque yo siempre he pensado que a rey muerto, rey puesto» (Fernán Caballero, La familia de Alvareda, 1849=1979. Madrid: Castalia, p. 100).</text:p>
          </table:table-cell>
          <table:table-cell table:style-name="ce14"/>
          <table:table-cell office:value-type="string" table:style-name="ce15">
            <text:p>Umarł król niech żyje król<text:s/><text:span text:style-name="T6">-&gt; Umarł król, niech żyje król</text:span></text:p>
          </table:table-cell>
          <table:table-cell office:value-type="string" table:style-name="ce12">
            <text:p>Muerto el rey, viva el rey</text:p>
          </table:table-cell>
          <table:table-cell office:value-type="string" table:style-name="ce12">
            <text:p>refrán</text:p>
          </table:table-cell>
          <table:table-cell office:value-type="string" table:style-name="ce12">
            <text:p>Krzyżanowski1969-1978 II KRÓL 40, p. 213</text:p>
          </table:table-cell>
          <table:table-cell office:value-type="string" table:style-name="ce12">
            <text:p>de uso actual</text:p>
          </table:table-cell>
          <table:table-cell table:number-columns-repeated="3" table:style-name="ce12"/>
          <table:table-cell office:value-type="string" table:style-name="ce12">
            <text:p>Nie ma ludzi niezastąpionych Krzyżanowski1969-1978 I CZŁOWIEK 151, p. 384</text:p>
          </table:table-cell>
          <table:table-cell table:number-columns-repeated="2" table:style-name="ce12"/>
          <table:table-cell table:number-columns-repeated="16358"/>
        </table:table-row>
        <table:table-row table:style-name="ro10">
          <table:table-cell/>
          <table:table-cell office:value-type="float" office:value="99" table:style-name="ce7">
            <text:p>99</text:p>
          </table:table-cell>
          <table:table-cell office:value-type="string" table:style-name="ce8">
            <text:p>A río revuelto, ganancia de pescadores</text:p>
          </table:table-cell>
          <table:table-cell office:value-type="string" table:style-name="ce12">
            <text:p>refrán</text:p>
          </table:table-cell>
          <table:table-cell office:value-type="string" table:style-name="ce12">
            <text:p>Beneficio - Oficios</text:p>
          </table:table-cell>
          <table:table-cell office:value-type="string" table:style-name="ce12">
            <text:p>Del mismo modo que aparece más pesca cuando las aguas de un río se revuelven, en las situaciones confusas o cuando se producen cambios o desavenencias, hay quienes sacan beneficio aprovechando tales circunstancias.</text:p>
          </table:table-cell>
          <table:table-cell office:value-type="string" table:style-name="ce12">
            <text:p>muy usado</text:p>
          </table:table-cell>
          <table:table-cell office:value-type="string" table:style-name="ce12">
            <text:p>Enunciado: A río vuelto, ganancia de pescador (Núñez 853)</text:p>
            <text:p>Enunciado: A río revuelto, provecho de pescadores (Nuevo México) (1001 nº 66)</text:p>
            <text:p>Enunciado: En río revuelto, pesca abundante (Perú) (1001 n.º 66)</text:p>
          </table:table-cell>
          <table:table-cell table:number-columns-repeated="3" table:style-name="ce12"/>
          <table:table-cell office:value-type="string" table:style-name="ce12">
            <text:p>Vuelto por «revuelto», «turbio».</text:p>
          </table:table-cell>
          <table:table-cell office:value-type="string" table:style-name="ce12">
            <text:p>Seniloquium n.º 51; Santillana n.º 81; Correas1627 A742; Vallés1549 n.º 301; Terreros; fuente oral</text:p>
          </table:table-cell>
          <table:table-cell office:value-type="string" table:style-name="ce13">
            <text:p>Contexto: «En política y amores, / hoy anda (sin andadores) / en España el diablo suelto, / y al fin logra á río revuelto / ganancia de pescadores» (Francisco de Paula Valladar, Fiestas del Corpus en Granada. Granada: Imprenta Lealtad, 1886, p. 183).</text:p>
            <text:p/>
            <text:p>Contexto: «Solicita con maña conocer los genios; al vano, alábale su bizarría; al místico, pondérale los bienes de la limosna; al compasivo, represéntale con viveza, ó tu falta de lo más preciso, ó los ajenas, extremas ó graves: y á río revuelto ganancia de pescadores[…]» (Fulgencio Afán de Ribera, Virtud al uso y mística a la moda, 1729=1847. Paris: Garnier Hermanos, p. 12)</text:p>
          </table:table-cell>
          <table:table-cell office:value-type="string" table:style-name="ce14">
            <text:p>Intención asertiva, estimativa e irónica. A río vuelto, ganancia de pescadores (La Celestina II 126; Valdés 10; La Lozana Andaluza, 241; La Pícara Justina, I 109). Se emplea en la lengua actual.</text:p>
          </table:table-cell>
          <table:table-cell office:value-type="string" table:style-name="ce15">
            <text:p>W mętnej wodzie dobrze ryby łowić</text:p>
          </table:table-cell>
          <table:table-cell office:value-type="string" table:style-name="ce12">
            <text:p>Es bueno pescar en agua turbia<text:s/></text:p>
          </table:table-cell>
          <table:table-cell office:value-type="string" table:style-name="ce12">
            <text:p>refrán</text:p>
          </table:table-cell>
          <table:table-cell office:value-type="string" table:style-name="ce12">
            <text:p>Krzyżanowski1969-1978 III RYBA 39, pp. 106-107</text:p>
          </table:table-cell>
          <table:table-cell office:value-type="string" table:style-name="ce12">
            <text:p>poco usado</text:p>
          </table:table-cell>
          <table:table-cell office:value-type="string" table:style-name="ce12">
            <text:p>Najlepiej ryby w mętnej wodzie łowić (Krzyżanowski1969-1978 III RYBA 39, pp. 106-107)</text:p>
          </table:table-cell>
          <table:table-cell office:value-type="string" table:style-name="ce12">
            <text:p>W mętnej wodzie prędzej się piskorze łowią (Krzyżanowski1969-1978 II PISKORZ 2, p. 942)</text:p>
          </table:table-cell>
          <table:table-cell table:number-columns-repeated="2" table:style-name="ce12"/>
          <table:table-cell office:value-type="string" table:style-name="ce16">
            <text:p>La idea proviene del latín: &lt;i&gt;Piscari in turbido&lt;/i&gt; (&lt;a href=http://cvc.cervantes.es/lengua/refranero/bibliografia.htm#arthaber&gt;Arthaber&lt;/a&gt; n.º 1066)</text:p>
          </table:table-cell>
          <table:table-cell office:value-type="string" table:style-name="ce12">
            <text:p>«– A! macie już panowie, przerwał, wyobrażenie ich monet? Wiecie co jest lira? Sold? denar, quattrino, crazia i paweł? Co zecchino, ruspone, francescone, scudo, fiorino i zwanzig? Niech ich porwą djabli z monetami i paszportami! Umyślnie mnożą trudności, aby w mętnej wodzie ryby łapać!».</text:p>
            <text:p>(Józef Ignacy Kraszewski, Kartki z podróży, 1858-1864 r.. Varsovia: Nakladem Gustawa Sennewalda, 1866, cap. XII, p. 277)</text:p>
            <text:p/>
            <text:p>«W wyobrażeniach ciemnej szlachty, ciągle straszonej na sejmikach przez ludzi łowiących ryby w mętnej wodzie i pewnych opieki zagranicznej, nie ten uchodził za zdrajcę ojczyzny, co puszczał los kraju na pastwę obcym, lub żywił się ich jurgieltem, ale ten, kto radził ukrócić wolności szlacheckie. Idea ojczyzny zamieniła się na ideę wolności jednego stanu».</text:p>
            <text:p>(Karol Boromeusz Aleksander Hoffman, Historya reform politycznych w dawnej Polsce. Leipzig: Paweł Rhode, 1867, cap. II, p. 195)</text:p>
          </table:table-cell>
          <table:table-cell table:number-columns-repeated="16358"/>
        </table:table-row>
        <table:table-row table:style-name="ro5">
          <table:table-cell/>
          <table:table-cell office:value-type="float" office:value="100" table:style-name="ce7">
            <text:p>100</text:p>
          </table:table-cell>
          <table:table-cell office:value-type="string" table:style-name="ce8">
            <text:p>A salvo está el que repica</text:p>
          </table:table-cell>
          <table:table-cell office:value-type="string" table:style-name="ce12">
            <text:p>frase proverbial</text:p>
          </table:table-cell>
          <table:table-cell office:value-type="string" table:style-name="ce12">
            <text:p>Crítica</text:p>
          </table:table-cell>
          <table:table-cell office:value-type="string" table:style-name="ce12">
            <text:p>Resulta fácil recriminar a otro su comportamiento en acciones peligrosas, cuando él está en lugar seguro</text:p>
          </table:table-cell>
          <table:table-cell office:value-type="string" table:style-name="ce12">
            <text:p>en desuso</text:p>
          </table:table-cell>
          <table:table-cell office:value-type="string" table:style-name="ce12">
            <text:p>Enunciado: En salvo está el que repica (Santillana 283; Núñezz 3016; Correas1627 E1894)</text:p>
            <text:p>Enunciado: A buen salvo está el que repica (El Quijote II 31 y II 43)</text:p>
            <text:p>Enunciado: A salvo está quien repica (La Celestina XI).</text:p>
            <text:p>Enunciado: En salvo está el que repica (Valdés1535 81).</text:p>
          </table:table-cell>
          <table:table-cell table:number-columns-repeated="3" table:style-name="ce12"/>
          <table:table-cell office:value-type="string" table:style-name="ce12">
            <text:p>El que repica es «el que toca las campanas» de forma acompasada pero rápida, pues en los lugares pequeños se anuncia, además de la hora de misa, los fuegos y otros peligros mediante el toque de las campanas de la iglesia. En la actualidad, esta medida ha dejado de usarse en los pueblos grandes, pues ya cuentan con coche de bomberos. De ese modo se emplea para alertar de peligros (como es este caso), pero también para comunicar hechos alegres, como la llegada de alguien, la celebración de una boda, de una fiesta, etc. En las urbes modernas rara vez se oye el toque ni el repicar de las campanas.</text:p>
          </table:table-cell>
          <table:table-cell table:style-name="ce12"/>
          <table:table-cell office:value-type="string" table:style-name="ce13">
            <text:p>Contexto: «[…]y de mañana en adelante compraré unos agallones * y haré mucho del * ermitaño con mis cuentas para dissimular, en cuanto tura * este cebo de buitrera destos negros amores, que tales pienso yo que han de ser. Y quiérome ir, y diré que a salvo está el que repica, cuando ayudare al doblar por los que van» (Feliciano de Silva, Segunda Celestina, 1534=1988. Madrid: Cátedra, p. 435).</text:p>
          </table:table-cell>
          <table:table-cell office:value-type="string" table:style-name="ce14">
            <text:p>Intención asertiva y estimativa.</text:p>
          </table:table-cell>
          <table:table-cell office:value-type="string" table:style-name="ce18">
            <text:p>Łatwiej co ganić, niż zrobić</text:p>
          </table:table-cell>
          <table:table-cell office:value-type="string" table:style-name="ce16">
            <text:p>Es más fácil criticar que actuar</text:p>
          </table:table-cell>
          <table:table-cell office:value-type="string" table:style-name="ce16">
            <text:p>frase proverbial</text:p>
          </table:table-cell>
          <table:table-cell office:value-type="string" table:style-name="ce16">
            <text:p><text:s/>Krzyżanowski1969-1978 I GANIĆ 13, p. 595</text:p>
          </table:table-cell>
          <table:table-cell office:value-type="string" table:style-name="ce16">
            <text:p>poco usado</text:p>
          </table:table-cell>
          <table:table-cell office:value-type="string" table:style-name="ce16">
            <text:p>Łatwiej co ganić, niż poprawić (Krzyżanowski1969-1978 I GANIĆ 13, p. 595)</text:p>
            <text:p>Łatwiej co ganić, niż wyrazić (Krzyżanowski1969-1978 I GANIĆ 13, p. 595)</text:p>
          </table:table-cell>
          <table:table-cell office:value-type="string" table:style-name="ce16">
            <text:p>Łatwiej cudze poprawiać, niżeli swoje uczynić (Krzyżanowski1969-1978 II POPRAWIĆ, POPRAWIĆ SIĘ 6, p. 1019)</text:p>
          </table:table-cell>
          <table:table-cell table:number-columns-repeated="4" table:style-name="ce12"/>
          <table:table-cell table:number-columns-repeated="16358"/>
        </table:table-row>
        <table:table-row table:style-name="ro9">
          <table:table-cell/>
          <table:table-cell office:value-type="float" office:value="101" table:style-name="ce7">
            <text:p>101</text:p>
          </table:table-cell>
          <table:table-cell office:value-type="string" table:style-name="ce8">
            <text:p>A su tiempo maduran las brevas</text:p>
          </table:table-cell>
          <table:table-cell office:value-type="string" table:style-name="ce12">
            <text:p>refrán</text:p>
          </table:table-cell>
          <table:table-cell office:value-type="string" table:style-name="ce12">
            <text:p>Paciencia - Oportunidad</text:p>
          </table:table-cell>
          <table:table-cell office:value-type="string" table:style-name="ce12">
            <text:p>No hay que precipitarse sino aguardar pacientemente el momento adecuado para actuar o conseguir algo.</text:p>
          </table:table-cell>
          <table:table-cell office:value-type="string" table:style-name="ce12">
            <text:p>en desuso</text:p>
          </table:table-cell>
          <table:table-cell office:value-type="string" table:style-name="ce12">
            <text:p>Enunciado: A su tiempo se cogen las uvas, cuando están maduras (Correas A764) Correas1627 A764)</text:p>
            <text:p>Enunciado: A su tiempo maduran las uvas</text:p>
            <text:p>Enunciado: Con el tiempo maduran las brevas</text:p>
            <text:p>Enunciado: Con el tiempo maduran las uvas</text:p>
          </table:table-cell>
          <table:table-cell office:value-type="string" table:style-name="ce12">
            <text:p>Enunciado: A toda pera dura, gran tiempo la madura</text:p>
            <text:p>Enunciado: Cada cosa a su tiempo</text:p>
            <text:p>Enunciado: Nadie se muere la víspera</text:p>
            <text:p>Enunciado: Todo llega a su tiempo</text:p>
          </table:table-cell>
          <table:table-cell table:number-columns-repeated="2" table:style-name="ce12"/>
          <table:table-cell office:value-type="string" table:style-name="ce12">
            <text:p>La breva es una fruta semejante al higo, mayor y más temprana que ella.</text:p>
          </table:table-cell>
          <table:table-cell office:value-type="string" table:style-name="ce12">
            <text:p>Autoridades «tiempo»</text:p>
          </table:table-cell>
          <table:table-cell table:style-name="ce13"/>
          <table:table-cell office:value-type="string" table:style-name="ce14">
            <text:p>Intención asertiva y persuasiva. El referente agrícola de este refrán es muy significativo: ni las uvas ni las brevas maduran una vez arrancadas, de modo que, si se toman antes de tiempo, no se logra saborearlas.</text:p>
          </table:table-cell>
          <table:table-cell office:value-type="string" table:style-name="ce15">
            <text:p>Cierpliwość i czas zamieniają pakłak w atłas</text:p>
          </table:table-cell>
          <table:table-cell office:value-type="string" table:style-name="ce12">
            <text:p>La paciencia y el tiempo convierten el trapo en satén<text:s/><text:span text:style-name="T3">-&gt; La paciencia y el tiempo convierten paño en raso</text:span></text:p>
          </table:table-cell>
          <table:table-cell office:value-type="string" table:style-name="ce12">
            <text:p>refrán</text:p>
          </table:table-cell>
          <table:table-cell office:value-type="string" table:style-name="ce12">
            <text:p><text:span text:style-name="T3">Adalberg1889-1894 CIERPLIWOŚĆ 1, p. 68</text:span>; Krzyżanowski1969-1978 I CIERPLIWOŚĆ 2, p. 322</text:p>
          </table:table-cell>
          <table:table-cell office:value-type="string" table:style-name="ce12">
            <text:p>en desuso</text:p>
          </table:table-cell>
          <table:table-cell table:style-name="ce12"/>
          <table:table-cell office:value-type="string" table:style-name="ce12">
            <text:p>Cierpliwość i mury przebija (Adalberg1889-1894 CIERPLIWOŚĆ 8, p. 671; Krzyżanowski1969-1978 I CIERPLIWOŚĆ 8, p. 322)Cierpliwość w niebo wwodzi (Adalberg1889-1894 CIERPLIWOŚĆ 9, p. 671; Krzyżanowski1969-1978 I CIERPLIWOŚĆ 7, p. 322)</text:p>
            <text:p>Cierpliwość wszystko zwycięża (Krzyżanowski1969-1978 I CIERPLIWOŚĆ 8, p. 322)</text:p>
            <text:p>Każda rzecz w swoim czasie (Fuente oral)</text:p>
            <text:p>Pomału owoce dojrzewają (Krzyżanowski1969-1978 II OWOC 4, p. 758)</text:p>
            <text:p>Wszystko w swoim czasie (Fuente oral)</text:p>
          </table:table-cell>
          <table:table-cell table:number-columns-repeated="2" table:style-name="ce12"/>
          <table:table-cell office:value-type="string" table:style-name="ce12">
            <text:p>Pakłak es una palabra en desuso que denominaba una especie de tejido basto y de mala calidad</text:p>
            <text:p/>
            <text:p><text:span text:style-name="T3">En la actualidad se utiliza mucho más la frase proverbial Wszystko w swoim czasie.</text:span></text:p>
          </table:table-cell>
          <table:table-cell office:value-type="string" table:style-name="ce12">
            <text:p>«- At! - wykrzyknął - szczęśliwe powodzenie robi szkodliwe ubezpieczenie. Może Pan Bóg dlatego nas grzesznych ludzi doświadcza i w gardło nieprzyjacielskie oddaje, abyśmy się na tym świecie nie fundowali, ale ojczyzny wiecznej szukali...</text:p>
            <text:p>- Cierpliwość w niebo wwodzi - wtrącił Starzyński».</text:p>
            <text:p>(Eliza Orzeszkowa, Nad Niemnem. 1887, vol. III, cap. II http://literat.ug.edu.pl/niemen/013.htm (consultado el 23/10/2010)).</text:p>
            <text:p/>
            <text:p>«Dzienniki o sprawie tej umilkły, a czytelnicy ich sądzić mogą, albo że z komitetami kontrolującymi wszystko dzieje się dobrze, albo, że takowe wyszły już z mody.</text:p>
            <text:p>Każda rzecz ma swój czas, najwymowniejsze głosy niełatwo zbudzą energią ogółu i nie stworzą poczucia obowiązków. I my więc nie nawołujemy do czynów, jak się to zwykle robi w podobnych wypadkach, a zawsze bezskutecznie».</text:p>
            <text:p>(Bolesław Prus, Kroniki. Varsovia: PIW, 1901=1954, vol. III, p. 491).</text:p>
            <text:p/>
            <text:p>«- A dałem coś po sobie poznać?</text:p>
            <text:p>Jasne, że tak. Nie potrafiłeś nad sobą zapanować kiedy wyślizgał się ze sprawy pomocą dla Żydów […]</text:p>
            <text:p>- Szlag mnie po prostu trafił. Następnym razem się poprawię.</text:p>
            <text:p>- Myślisz, że mnie nie? Tylko, że to niczego nie zmieni. Łacińskie przysłowie powiada: patientia vincit omnia, czyli cierpliwość wszystko zwycięża. Musimy o tym pamiętać. Taka nasza rola».</text:p>
            <text:p>(Jerzy Korczak, Misja ostatniej nadziei. Varsovia: Volumen, 1992, p. 76).</text:p>
            <text:p/>
            <text:p>«Sam odbywa rozmowy z kandydatami, zbiera o nich opinie, a dla prokuratorów zatrudnianych w Głównej Komisji Ścigania Zbrodni przeciwko Narodowi Polskiemu przewidziano kwalifikację czteroetapową z konkursem włącznie. Prof. Kieres nie przyjmuje też do wiadomości, że potrzebny jest jakiś specjalny pośpiech w udostępnieniu teczek. Wszystko w swoim czasie».</text:p>
            <text:p>(Janina Paradowska, Metry bieżące, en Polityka, 11/11/2000 http://archiwum.polityka.pl/art/metry-biezace,366590.html [consultado el 12/11/2010]).</text:p>
          </table:table-cell>
          <table:table-cell table:number-columns-repeated="16358"/>
        </table:table-row>
        <table:table-row table:style-name="ro24">
          <table:table-cell/>
          <table:table-cell office:value-type="float" office:value="102" table:style-name="ce7">
            <text:p>102</text:p>
          </table:table-cell>
          <table:table-cell office:value-type="string" table:style-name="ce8">
            <text:p>A tal señor, tal honor</text:p>
          </table:table-cell>
          <table:table-cell office:value-type="string" table:style-name="ce12">
            <text:p>refrán</text:p>
          </table:table-cell>
          <table:table-cell office:value-type="string" table:style-name="ce12">
            <text:p>Proporción</text:p>
          </table:table-cell>
          <table:table-cell office:value-type="string" table:style-name="ce12">
            <text:p>Hay que dar a cada uno el trato que corresponde a su conducta, clase o rango.</text:p>
          </table:table-cell>
          <table:table-cell office:value-type="string" table:style-name="ce12">
            <text:p>en desuso</text:p>
          </table:table-cell>
          <table:table-cell table:style-name="ce12"/>
          <table:table-cell office:value-type="string" table:style-name="ce12">
            <text:p>Enunciado: A tal casa, tal aldaba</text:p>
            <text:p>Enunciado: Cuales barbas, tales tobajas</text:p>
          </table:table-cell>
          <table:table-cell table:number-columns-repeated="2" table:style-name="ce12"/>
          <table:table-cell office:value-type="string" table:style-name="ce12">
            <text:p>Aldaba es el llamador de una puerta, una pieza de hierro o bronce que se coloca a la altura de los ojos en las puertas para llamar golpeando con ella; esta pieza ha desaparecido con la instalación de los timbres y de los porteros automáticos; las que quedan en la actualidad tienen una función meramente ornamental. Tobaja es una voz antigua para designar la «toalla».</text:p>
          </table:table-cell>
          <table:table-cell office:value-type="string" table:style-name="ce12">
            <text:p>Correas1627 A774</text:p>
          </table:table-cell>
          <table:table-cell office:value-type="string" table:style-name="ce13">
            <text:p>Contexto: «Entre las figuras comenzaremos, naturalmente, por Don Quijote. A tal señor, tal honor. El origen de la locura de Don Quijote tal vez estribe en su manera de comprender la libertad. No sabemos nosotros si Don Quijote» (Luis Rosales, Cervantes y la libertad, I. Madrid: Sociedad de Estudios y Publicaciones, 1960, p. 141).</text:p>
            <text:p/>
            <text:p>Contexto: «A tal señor, tal honor [TÍTULO]</text:p>
            <text:p>Aquel aforismo de que detrás de un gran hombre siempre hay una gran mujer, resulta de difícil aplicación al actual Presidente del Gobierno de la Comunidad Autónoma del Principado de Asturias (¡ahí queda eso!). No sólo porque nadie en su sano juicio se referiría a Francisco Álvarez-Cascos como un «gran hombre»; sino también porque este repúblico, antaño vociferante contra la ley del divorcio, lleva detrás una sucesión de mujeres» («A tal señor, tal honor», Voluntad. Cuadernos de bitácora de Gijón y su comarca 09/09/2011, http://voluntad.wordpress.com/2011/09/20/a-tal-senor-tal-honor/).</text:p>
            <text:p/>
            <text:p>Contexto: «Mario Vargas Llosa: A tal señor tal honor [TÍTULO] [[Editorial]» («Mario Vargas Llosa: A tal señor tal honor», Diario La región, 08/10/2010, http://diariolaregion.com/web/2010/10/08/mario-vargas-llosa-a-tal-senor-tal-honor/ [Consulta: 23/02/2014]).</text:p>
            <text:p/>
            <text:p>Contexto: «Bruno Brunod: a tal señor, tal honor. Records de skyrunning en Cervino, Kilimanjaro, Aconcagua…» [TÍTULO] [Artículo sobre el famoso montañista] (Mayayo Oxígeno, «Bruno Brunod: a tal señor, tal honor », Carrerasdemontaña.com, 18/05/2011, http://carrerasdemontana.com/2011/05/18/bruno-brunod-a-tal-senor-tal-honor/ [Consulta: 23/02/2014]).</text:p>
          </table:table-cell>
          <table:table-cell office:value-type="string" table:style-name="ce14">
            <text:p>Intención persuasiva y estimativa.</text:p>
          </table:table-cell>
          <table:table-cell office:value-type="string" table:style-name="ce15">
            <text:p>Jaki pan, taki ukłon<text:s/><text:span text:style-name="T6">-&gt; Jaki gość, taka jemu cześć</text:span></text:p>
          </table:table-cell>
          <table:table-cell office:value-type="string" table:style-name="ce12">
            <text:p>A tal señor, tal reverencia<text:s/><text:span text:style-name="T3">-&gt; Cual el huésped, así se le honra</text:span></text:p>
          </table:table-cell>
          <table:table-cell office:value-type="string" table:style-name="ce12">
            <text:p>refrán</text:p>
          </table:table-cell>
          <table:table-cell office:value-type="string" table:style-name="ce12">
            <text:p>1001 n.º 70<text:s/><text:span text:style-name="T3">-&gt; Krzyżanowski1969-1978 I GOŚĆ 43, p. 718</text:span></text:p>
          </table:table-cell>
          <table:table-cell office:value-type="string" table:style-name="ce12">
            <text:p>poco usado</text:p>
          </table:table-cell>
          <table:table-cell office:value-type="string" table:style-name="ce16">
            <text:p>Jaki gość, taka uczta (Krzyżanowski1969-1978 I GOŚĆ 44, p. 718)</text:p>
          </table:table-cell>
          <table:table-cell office:value-type="string" table:style-name="ce16">
            <text:p>Dla dobrego gościa nie żałuj (Krzyżanowski1969-1978 I GOŚĆ 4, p. 715)</text:p>
            <text:p>Dużemu dużo, małemu mało (Krzyżanowski1969-1978 I DUŻY 1, p. 511; 1001 n.º 26)</text:p>
            <text:p>Każdemu swoje przystoi (Krzyżanowski1969-1978 III SWÓJ 9, p. 358)</text:p>
          </table:table-cell>
          <table:table-cell table:number-columns-repeated="4" table:style-name="ce12"/>
          <table:table-cell table:number-columns-repeated="16358"/>
        </table:table-row>
        <table:table-row table:style-name="ro12">
          <table:table-cell/>
          <table:table-cell office:value-type="float" office:value="103" table:style-name="ce7">
            <text:p>103</text:p>
          </table:table-cell>
          <table:table-cell office:value-type="string" table:style-name="ce8">
            <text:p>Abogado joven, pleito perdido</text:p>
          </table:table-cell>
          <table:table-cell office:value-type="string" table:style-name="ce12">
            <text:p>refrán</text:p>
          </table:table-cell>
          <table:table-cell office:value-type="string" table:style-name="ce12">
            <text:p>Oficios - Juventud - Inexperiencia</text:p>
          </table:table-cell>
          <table:table-cell office:value-type="string" table:style-name="ce12">
            <text:p>Para el buen desempeño de las profesiones resulta imprescindible o muy conveniente poseer cierta experiencia, con el fin de obtener el resultado apetecido. De ese modo se previenen los riesgos y se evitan los fracasos.</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asertiva y estimativa. El refranero también encarece la necesidad de la experiencia en la profesión de médico: El médico, viejo, y el barbero, joven.</text:p>
          </table:table-cell>
          <table:table-cell office:value-type="string" table:style-name="ce15">
            <text:p>Nowy lekarz, nowy cmentarz</text:p>
          </table:table-cell>
          <table:table-cell office:value-type="string" table:style-name="ce12">
            <text:p>Médico novato, cementerio nuevo -&gt;<text:s/><text:span text:style-name="T3">Médico nuevo, cementerio nuevo</text:span></text:p>
          </table:table-cell>
          <table:table-cell office:value-type="string" table:style-name="ce12">
            <text:p>refrán</text:p>
          </table:table-cell>
          <table:table-cell office:value-type="string" table:style-name="ce12">
            <text:p><text:span text:style-name="T3">Adalberg1889-1894 LEKARZ 23, p. 260</text:span>; Krzyżanowski1969-1978 II LEKARZ 25, p. 287</text:p>
          </table:table-cell>
          <table:table-cell office:value-type="string" table:style-name="ce12">
            <text:p>poco usado<text:s/><text:span text:style-name="T3">-&gt; en desuso</text:span></text:p>
          </table:table-cell>
          <table:table-cell office:value-type="string" table:style-name="ce16">
            <text:p>Każdy lekarz ma swój cmentarz (Fuente oral)</text:p>
          </table:table-cell>
          <table:table-cell office:value-type="string" table:style-name="ce12">
            <text:p>Młody doktor kładzie w wór (Krzyżanowski 1969-1978 I DOKTOR 26, p. 463)</text:p>
            <text:p><text:span text:style-name="T3">Niepewny doktor, pewny zabójca (Krzyżanowski1969-1978 I DOKTOR 36, p. 463)</text:span><text:span text:style-name="T3"/></text:p>
            <text:p><text:span text:style-name="T3">Nim doktór jednego uleczy, dziesięciu ich umorzy (Krzyżanowski1969-1978 II LEKARZ 25, p. 287)</text:span></text:p>
          </table:table-cell>
          <table:table-cell table:number-columns-repeated="2" table:style-name="ce12"/>
          <table:table-cell office:value-type="string" table:style-name="ce16">
            <text:p>En la actualidad es más utilizada la variante Każdy lekarz ma swój cmentarz.</text:p>
          </table:table-cell>
          <table:table-cell office:value-type="string" table:style-name="ce16">
            <text:p>«Jedynie pacjenci mogą coś zdziałać. Ani NFZ, ani ministerstwo, ani Izby Lekarskie nie mają interesu, by cokolwiek się zmieniło. Interes mają tylko pacjenci i tylko ich odwaga, ich determinacja mogą coś zdziałać. Drodzy pacjenci, walczcie, trzymam za was kciuki. Niestety, jestem lekarzem. I tak jak każdy lekarz mam swój cmentarz (a pierwszy na tym cmentarzu był ww. Pacjent), więc mimo szczerego wsparcia i poparcia jako lekarz nie mogę wam pomóc w tej walce.».</text:p>
            <text:p>(Joanna Berendt, Gazeta.pl, 9 de mayo de 2013. https://wiadomosci.gazeta.pl/wiadomosci/7,114871,13881212,niestety-jestem-lekarzem-i-pacjenci-stoja-po-drugiej-stronie.html [consultado el 10/11/2025]).</text:p>
          </table:table-cell>
          <table:table-cell table:number-columns-repeated="16358"/>
        </table:table-row>
        <table:table-row table:style-name="ro13">
          <table:table-cell/>
          <table:table-cell office:value-type="float" office:value="104" table:style-name="ce7">
            <text:p>104</text:p>
          </table:table-cell>
          <table:table-cell office:value-type="string" table:style-name="ce8">
            <text:p>Abogado, juez y doctor, cuanto más lejos mejor</text:p>
          </table:table-cell>
          <table:table-cell office:value-type="string" table:style-name="ce12">
            <text:p>refrán</text:p>
          </table:table-cell>
          <table:table-cell office:value-type="string" table:style-name="ce12">
            <text:p>Precaución - Oficios</text:p>
          </table:table-cell>
          <table:table-cell office:value-type="string" table:style-name="ce12">
            <text:p>Este refrán recomienda alejarse de quienes ejercen la abogacía, la medicina y la justicia, porque no siempre tienen honorarios altos y no es raro que prolonguen su intervención para beneficio propio.</text:p>
          </table:table-cell>
          <table:table-cell office:value-type="string" table:style-name="ce12">
            <text:p>en desuso</text:p>
          </table:table-cell>
          <table:table-cell office:value-type="string" table:style-name="ce12">
            <text:p>Enunciado: Suegra, abogado y doctor, cuanto más lejos mejor</text:p>
            <text:p>Enunciado: Cura, abogado, doctor, cuanto más lejos mejor</text:p>
          </table:table-cell>
          <table:table-cell table:number-columns-repeated="5" table:style-name="ce12"/>
          <table:table-cell table:style-name="ce13"/>
          <table:table-cell office:value-type="string" table:style-name="ce14">
            <text:p>Intención persuasiva y estimativa.</text:p>
          </table:table-cell>
          <table:table-cell office:value-type="string" table:style-name="ce15">
            <text:p>Ksiądz, doktor, praktyk, pani duszka - recz nienasycona<text:span text:style-name="T6"><text:s text:c="2"/>-&gt; Ksiądz, doktor, praktyk, pani duszka - rzecz nienasycona</text:span></text:p>
          </table:table-cell>
          <table:table-cell office:value-type="string" table:style-name="ce12">
            <text:p>El cura, el médico, el practicante, la señora son insaciables -&gt;<text:s/><text:span text:style-name="T3">El cura, el médico, el profesional, la mujer son insaciables</text:span></text:p>
          </table:table-cell>
          <table:table-cell office:value-type="string" table:style-name="ce12">
            <text:p>refrán</text:p>
          </table:table-cell>
          <table:table-cell office:value-type="string" table:style-name="ce12">
            <text:p>Krzyżanowski1969-1978 II, p. 230 KSIĄDZ 38</text:p>
          </table:table-cell>
          <table:table-cell office:value-type="string" table:style-name="ce12">
            <text:p>en desuso</text:p>
          </table:table-cell>
          <table:table-cell table:style-name="ce12"/>
          <table:table-cell office:value-type="string" table:style-name="ce12">
            <text:p>Adwokaty łowią dukaty (Krzyżanowski 1969-1978 I ADWOKAT 5, p. 8)</text:p>
            <text:p>Niż odprawisz doktora, tedyć ubędzie pół wora (Krzyżanowski1969-1978 I DOKTOR 40, p. 464)</text:p>
            <text:p>Prawnik czyści worek (Adalberg1889-1894 PRAWNIK, p. 435; Krzyżanowski1969-1978 II PRAWNIK, p. 1074)</text:p>
          </table:table-cell>
          <table:table-cell table:number-columns-repeated="2" table:style-name="ce12"/>
          <table:table-cell office:value-type="string" table:style-name="ce16">
            <text:p>Duszka es una forma arcaizante y en total desuso para llamar a una esposa, una amante o una prostituta.</text:p>
          </table:table-cell>
          <table:table-cell table:style-name="ce12"/>
          <table:table-cell table:number-columns-repeated="16358"/>
        </table:table-row>
        <table:table-row table:style-name="ro8">
          <table:table-cell/>
          <table:table-cell office:value-type="float" office:value="105" table:style-name="ce7">
            <text:p>105</text:p>
          </table:table-cell>
          <table:table-cell office:value-type="string" table:style-name="ce8">
            <text:p>Aborrece y serás aborrecido, quiere con amor de verdad y serás correspondido</text:p>
          </table:table-cell>
          <table:table-cell office:value-type="string" table:style-name="ce12">
            <text:p>refrán</text:p>
          </table:table-cell>
          <table:table-cell office:value-type="string" table:style-name="ce12">
            <text:p>Amor - Odio</text:p>
          </table:table-cell>
          <table:table-cell office:value-type="string" table:style-name="ce12">
            <text:p>En función del comportamiento que tenga cada uno con los demás, así será tratado.</text:p>
          </table:table-cell>
          <table:table-cell office:value-type="string" table:style-name="ce12">
            <text:p>en desuso</text:p>
          </table:table-cell>
          <table:table-cell table:style-name="ce12"/>
          <table:table-cell office:value-type="string" table:style-name="ce12">
            <text:p>Enunciado: Si queréis amor, amad; que amor saca amor y amistad (Correas1627 570)</text:p>
            <text:p>Enunciado: Quien siembra vientos, recoge tempestades (sinónimo parcial)</text:p>
            <text:p>Enunciado: Quien bien siembra, bien coge (sinónimo parcial)</text:p>
            <text:p>Enunciado: Como siembres, recogerás</text:p>
          </table:table-cell>
          <table:table-cell table:number-columns-repeated="4" table:style-name="ce12"/>
          <table:table-cell table:style-name="ce13"/>
          <table:table-cell office:value-type="string" table:style-name="ce14">
            <text:p>Intención persuasiva.</text:p>
          </table:table-cell>
          <table:table-cell office:value-type="string" table:style-name="ce15">
            <text:p>Kto pragnie być kochanym, niechaj sam wprzód kocha</text:p>
          </table:table-cell>
          <table:table-cell office:value-type="string" table:style-name="ce12">
            <text:p>Quien quiere ser amado, que ame primero</text:p>
          </table:table-cell>
          <table:table-cell office:value-type="string" table:style-name="ce12">
            <text:p>refrán</text:p>
          </table:table-cell>
          <table:table-cell office:value-type="string" table:style-name="ce12">
            <text:p>Krzyżanowski1969-1978 II p. 94 KOCHAĆ 43</text:p>
          </table:table-cell>
          <table:table-cell office:value-type="string" table:style-name="ce12">
            <text:p>poco usado</text:p>
          </table:table-cell>
          <table:table-cell table:style-name="ce12"/>
          <table:table-cell office:value-type="string" table:style-name="ce12">
            <text:p>Chcesz, aby cię miłowano, miłuj także (Krzyżanowski 1969-1978 II KOCHAĆ 43, p. 94)</text:p>
            <text:p><text:span text:style-name="T3">Kto sam nie kocha tego i inni nie kochają (Krzyżanowski1969-1978 II KOCHAĆ 43, p. 94)</text:span></text:p>
          </table:table-cell>
          <table:table-cell office:value-type="string" table:style-name="ce21">
            <text:p>Enunciado: Kto sam nie kocha tego i inni nie kochają (Krzyżanowski 1969-1978 II p. 94 KOCHAĆ 43)</text:p>
          </table:table-cell>
          <table:table-cell table:number-columns-repeated="3" table:style-name="ce12"/>
          <table:table-cell table:number-columns-repeated="16358"/>
        </table:table-row>
        <table:table-row table:style-name="ro16">
          <table:table-cell/>
          <table:table-cell office:value-type="float" office:value="106" table:style-name="ce7">
            <text:p>106</text:p>
          </table:table-cell>
          <table:table-cell office:value-type="string" table:style-name="ce8">
            <text:p>Abril, aguas mil</text:p>
          </table:table-cell>
          <table:table-cell office:value-type="string" table:style-name="ce12">
            <text:p>refrán</text:p>
          </table:table-cell>
          <table:table-cell office:value-type="string" table:style-name="ce12">
            <text:p>Meteorología</text:p>
          </table:table-cell>
          <table:table-cell office:value-type="string" table:style-name="ce12">
            <text:p>Se trata de una constatación meteorológica. En España, sobre todo en la España seca, suele llover de manera especial en el mes de abril, que se sitúa en el centro de la primavera. En la primavera suele llover, y en algunas partes de manera especial en el mes de abril. Es un agua que llega sin turbulencia (además de la abundancia que indica mil). De ese modo es buena y no causa destrozos.</text:p>
          </table:table-cell>
          <table:table-cell office:value-type="string" table:style-name="ce12">
            <text:p>de uso actual (Este refrán conoce la forma Abril, aguas mil, y todas en un barril, para indicar que la lluvia es muy escasa en este mes contrariando el tópico. Se emplea con frecuencia la forma En abril, aguas mil.)</text:p>
          </table:table-cell>
          <table:table-cell office:value-type="string" table:style-name="ce12">
            <text:p>Enunciado: Bien venga abril, con sus aguas mil</text:p>
            <text:p>Enunciado: En abril, aguas mil (Fuente oral)</text:p>
            <text:p>Enunciado: En abril, aguas mil, y en mayo, tres o cuatro, y éstas con recaudo</text:p>
            <text:p>Enunciado: Abril, aguas mil, cernidas por un mandil</text:p>
            <text:p>Enunciado: Abril, aguas mil, si no al principio, al medio o al fin</text:p>
            <text:p>Enunciado: En abril, aguas mil, a la entrada y al salir, y al medio por no mentir (Fuente oral)</text:p>
            <text:p>Enunciado: En abril, aguas mil, todas caben en un barril (Cuba) (1001 nº 76)</text:p>
            <text:p>Enunciado: En abril, aguas mil, y en mayo, hasta que rompa el sayo (Colombia) (1001 nº 76)</text:p>
          </table:table-cell>
          <table:table-cell office:value-type="string" table:style-name="ce12">
            <text:p>Enunciado: Abril llovedero, llena el granero</text:p>
            <text:p>Enunciado: En abril cada gota vale por mil</text:p>
            <text:p>Enunciado: Si no hubiera abril, no habría año vil</text:p>
          </table:table-cell>
          <table:table-cell office:value-type="string" table:style-name="ce12">
            <text:p>Enunciado: Las aguas de abril todas caben en un barril</text:p>
          </table:table-cell>
          <table:table-cell table:number-columns-repeated="2" table:style-name="ce12"/>
          <table:table-cell office:value-type="string" table:style-name="ce12">
            <text:p>MalLara I 178; fuente oral</text:p>
          </table:table-cell>
          <table:table-cell office:value-type="string" table:style-name="ce13">
            <text:p>Contexto: «En abril, aguas mil [TÍTULO] [Artículo sobre el clima en el mes de abril y su relación con los refranes castellanos]» (M.ª Ángeles Sastre, «En abril aguas mil», El norte de Castilla. Sección El castellano, 20/04/2012, http://elcastellano.elnortedecastilla.es/castellano/aula/en-abril-aguas-mil-0 [Consulta: 23/02/2014]).</text:p>
          </table:table-cell>
          <table:table-cell office:value-type="string" table:style-name="ce14">
            <text:p>Intención asertiva. Estas lluvias resultan beneficiosas para el campo.</text:p>
          </table:table-cell>
          <table:table-cell office:value-type="string" table:style-name="ce15">
            <text:p>Kwiecień, co deszczem rosi, wiele owoców przynosi<text:s/><text:span text:style-name="T6">-&gt; Kwiecień — plecień, bo przeplata trochę zimy, trochę lata</text:span></text:p>
          </table:table-cell>
          <table:table-cell office:value-type="string" table:style-name="ce12">
            <text:p>Abril con llovizna da muchos frutos -&gt;<text:s/><text:span text:style-name="T3">Abril tejedor porque une algo de invierno con algo de verano</text:span></text:p>
          </table:table-cell>
          <table:table-cell office:value-type="string" table:style-name="ce12">
            <text:p>refrán</text:p>
          </table:table-cell>
          <table:table-cell office:value-type="string" table:style-name="ce12">
            <text:p>Krzyżanowski1969-1978 II KWIECIEŃ 11, p. 265</text:p>
          </table:table-cell>
          <table:table-cell office:value-type="string" table:style-name="ce12">
            <text:p>poco usado<text:span text:style-name="T3"><text:s/>-&gt; muy usado</text:span></text:p>
          </table:table-cell>
          <table:table-cell table:style-name="ce12"/>
          <table:table-cell office:value-type="string" table:style-name="ce12">
            <text:p>Kiedy w kwietniu posusza, nic się z ziemi nie rusza (Krzyżanowski1969-1978 II KWIECIEŃ 26, p. 266)</text:p>
            <text:p>Kwiecień, gdy jest suchy, nie daje dobrej otuchy (Adalberg1889-1894 KWIECIEŃ 8, p. 255; Krzyżanowski1969-1978 II KWIECIEŃ 10, p. 265)</text:p>
            <text:p>Suchy marzec, mokry kwiecień, chłodny maj, będzie żyto jako gaj (Krzyżanowski1969-1978 II MAJ 15, pp. 368-369)</text:p>
            <text:p>Suchy marzec, mokry kwiecień, ciepły maj, będzie żyto niby gaj (Krzyżanowski1969-1978 II MAJ 15, pp. 368-369)</text:p>
            <text:p><text:span text:style-name="T3">Kwiecień, co deszczem rosi, wiele owoców przynosi (Krzyżanowski1969-1978 II KWIECIEŃ 9, p. 265)</text:span></text:p>
          </table:table-cell>
          <table:table-cell office:value-type="string" table:style-name="ce21">
            <text:p>Enunciado: Suchy kwiecień, mokry maj, będzie żyto jako gaj (Adalberg 1889-1894 KWIECIEŃ 16)</text:p>
          </table:table-cell>
          <table:table-cell table:number-columns-repeated="2" table:style-name="ce12"/>
          <table:table-cell office:value-type="string" table:style-name="ce16">
            <text:p>«W marcu jak w garncu, za to kwiecień plecień , bo przeplata trochę zimy, trochę lata. Czyli mówiąc nieco sarkastycznie: Z deszczu od rynnę. Ale tak nie do końca, bo w kwietniu trochę lata, za to w marcu mamy za sobą drugi epizod zimowy, który nagle przyszedł i nagle odszedł».</text:p>
            <text:p>(Piotr Grygiel, Pogoda en Dziennik Bałtycki, 27 de marzo de 2009).</text:p>
            <text:p/>
            <text:p>«Podobno "Kwiecień, plecień, wciąż przeplata, trochę zimy, trochę lata", więc różne dni w tym miesiącu uważano albo za zwiastuny pięknej pogody, albo przypadającej często pluchy i zimna. "Kwiecień, co deszczem rosi, wiele owoców przynosi" ale jednocześnie "Suchy kwiecień, mokry maj - będzie żytko jak ten gaj"».</text:p>
            <text:p>(G. Czerwińska, Kwiecień, plecień... en Tygodnik Ciechanowski, 4 de abril de 2002).</text:p>
          </table:table-cell>
          <table:table-cell table:number-columns-repeated="16358"/>
        </table:table-row>
        <table:table-row table:style-name="ro20">
          <table:table-cell/>
          <table:table-cell office:value-type="float" office:value="107" table:style-name="ce7">
            <text:p>107</text:p>
          </table:table-cell>
          <table:table-cell office:value-type="string" table:style-name="ce8">
            <text:p>Aceituna, una es oro; dos, plata, y la tercera, mata</text:p>
          </table:table-cell>
          <table:table-cell office:value-type="string" table:style-name="ce12">
            <text:p>refrán</text:p>
          </table:table-cell>
          <table:table-cell office:value-type="string" table:style-name="ce12">
            <text:p>Salud - Moderación</text:p>
          </table:table-cell>
          <table:table-cell office:value-type="string" table:style-name="ce12">
            <text:p>La recomendación de comer con mesura las aceitunas para que no hagan daño lleva en un sentido más general a aconsejar ser moderados en todo, incluso en lo que es bueno.</text:p>
          </table:table-cell>
          <table:table-cell office:value-type="string" table:style-name="ce12">
            <text:p>en desuso</text:p>
          </table:table-cell>
          <table:table-cell office:value-type="string" table:style-name="ce12">
            <text:p>Enunciado: Azeytuna / vna (Vallés 396; Correas A919)</text:p>
            <text:p>Enunciado: Azeytuna, una es oro, dos plata y la tercera mata (Núñez 1046)</text:p>
            <text:p>Enunciado: Aceituna, oro es una, dos plata y la tercera mata (Covarrubias 11, aceituna)</text:p>
            <text:p>Enunciado: Aceituna, una es plata, dos son oro, y tres son lodo (Correas1627 A922)</text:p>
            <text:p>Enunciado: Aceituna, una; dos, mejor, y tres, peor</text:p>
            <text:p>Enunciado: Aceituna, una o dos; y si tomas muchas, válgate Dios</text:p>
          </table:table-cell>
          <table:table-cell table:style-name="ce12"/>
          <table:table-cell office:value-type="string" table:style-name="ce12">
            <text:p>Enunciado: Aceituna, una docena de docenas</text:p>
            <text:p>Enunciado: Aceituna, una, y si es buena, una docena (antónimo parcial)</text:p>
          </table:table-cell>
          <table:table-cell table:number-columns-repeated="2" table:style-name="ce12"/>
          <table:table-cell office:value-type="string" table:style-name="ce12">
            <text:p>Correas1627 A921</text:p>
          </table:table-cell>
          <table:table-cell table:style-name="ce13"/>
          <table:table-cell office:value-type="string" table:style-name="ce14">
            <text:p>Intención persuasiva y estimativa. Este refrán parece construido sobre el esquema de la paremia aplicada a frutas como el melón o la naranja: Por la mañana es oro, por la tarde, plata y por la noche, mata. De hecho, existe una variante empleada en Extremadura para referirse al momento más adecuado para comer el melón: El melón, por la mañana, oro, al mediodía, plata, por la noche mata (paremia proporcionada por una fuente oral, Carlos Montero Ruitiña). La aceituna fue alimento modesto y popular en otros tiempos. Sin embargo, no estaban bien consideradas por los médicos en la creencia de que causaban melancolía. En la actualidad se toman de aperitivo o adornan ensaladas, pero en otros tiempos se tomaban de postre, como recuerda el refrán Quien es diligente, llega antes de comenzar el banquete; quien se descuida, llega a la hora de las aceitunas, esto es, a los postres. Por esta costumbre, cuando se quería dar a entender que alguien llegaba tarde, se decía que «llegaba a las aceitunas».</text:p>
          </table:table-cell>
          <table:table-cell office:value-type="string" table:style-name="ce15">
            <text:p>Ser na rano złoto, na południe srebro, na wieczór ołów</text:p>
          </table:table-cell>
          <table:table-cell office:value-type="string" table:style-name="ce12">
            <text:p>Queso por la mañana oro, por la tarde plata, por la nocha plomo<text:s/><text:span text:style-name="T3">-&gt; Queso por la mañana es oro, por la tarde es plata, por la nocha es plomo<text:s/></text:span></text:p>
          </table:table-cell>
          <table:table-cell office:value-type="string" table:style-name="ce12">
            <text:p>refrán</text:p>
          </table:table-cell>
          <table:table-cell table:style-name="ce12"/>
          <table:table-cell office:value-type="string" table:style-name="ce12">
            <text:p>poco usado<text:s/><text:span text:style-name="T3">-&gt; en desuso</text:span></text:p>
          </table:table-cell>
          <table:table-cell office:value-type="string" table:style-name="ce16">
            <text:p>Masło przed obiadem złoto, po obiedzie srebro, a po wieczerzy ołów (Krzyżanowski1969-1978 II MASŁO 5, p. 401)</text:p>
          </table:table-cell>
          <table:table-cell table:number-columns-repeated="5" table:style-name="ce12"/>
          <table:table-cell table:number-columns-repeated="16358"/>
        </table:table-row>
        <table:table-row table:style-name="ro14">
          <table:table-cell/>
          <table:table-cell office:value-type="float" office:value="108" table:style-name="ce7">
            <text:p>108</text:p>
          </table:table-cell>
          <table:table-cell office:value-type="string" table:style-name="ce8">
            <text:p>Acogí al ratón en mi agujero y volvióseme heredero</text:p>
          </table:table-cell>
          <table:table-cell office:value-type="string" table:style-name="ce12">
            <text:p>refrán</text:p>
          </table:table-cell>
          <table:table-cell office:value-type="string" table:style-name="ce12">
            <text:p>Ingratitud</text:p>
          </table:table-cell>
          <table:table-cell office:value-type="string" table:style-name="ce12">
            <text:p>Conviene desconfiar de quien sospechamos que con el tiempo puede abusar de nuestra confianza y convertirse en los amos.</text:p>
          </table:table-cell>
          <table:table-cell office:value-type="string" table:style-name="ce12">
            <text:p>en desuso</text:p>
          </table:table-cell>
          <table:table-cell office:value-type="string" table:style-name="ce12">
            <text:p>Enunciado: Acogí al ratón en mi agujero, y tornóseme heredero (Correas1627 A931)</text:p>
            <text:p>Enunciado: Acogí al ratón en mi agujero y se me tornó heredero</text:p>
          </table:table-cell>
          <table:table-cell office:value-type="string" table:style-name="ce12">
            <text:p>Enunciado: A gran solicitud, gran ingratitud</text:p>
            <text:p>Enunciado: Cría cuervos y te sacarán los ojos</text:p>
            <text:p>Enunciado: Dale a comer rosas al burro, te pagará con un rebuzno</text:p>
            <text:p>Enunciado: Favores hacen ingratos</text:p>
            <text:p>Enunciado: Haced fiestas a la gata, y saltaros ha a la cara</text:p>
            <text:p>Enunciado: Metí gallo en mi cillero, hízose mi hijo y heredero</text:p>
            <text:p>Enunciado: Regala a la gata y te arañará la cara</text:p>
          </table:table-cell>
          <table:table-cell table:number-columns-repeated="2" table:style-name="ce12"/>
          <table:table-cell office:value-type="string" table:style-name="ce12">
            <text:p>Cillero es la cilla, la casa o cámara donde se guarda el grano.</text:p>
          </table:table-cell>
          <table:table-cell table:style-name="ce12"/>
          <table:table-cell table:style-name="ce13"/>
          <table:table-cell office:value-type="string" table:style-name="ce14">
            <text:p>Intención asertiva y estimativa. Mete el gallo en tu muladar, y saldrá heredero (Santillana 429).</text:p>
          </table:table-cell>
          <table:table-cell office:value-type="string" table:style-name="ce15">
            <text:p>Węża wykarmić, złego dobrodziejstwami obdarzyć, jest jedno</text:p>
          </table:table-cell>
          <table:table-cell office:value-type="string" table:style-name="ce12">
            <text:p>Alimentar a la serpiente y al malo con bienes regalar - resulta lo mismo<text:s/><text:span text:style-name="T3">-&gt; Alimentar a la serpiente y al malo obsequiar con bienes - resulta lo mismo</text:span></text:p>
          </table:table-cell>
          <table:table-cell office:value-type="string" table:style-name="ce12">
            <text:p>refrán</text:p>
          </table:table-cell>
          <table:table-cell office:value-type="string" table:style-name="ce12">
            <text:p>Krzyżanowski1969-1978 III WĄŻ 10, p. 631</text:p>
          </table:table-cell>
          <table:table-cell office:value-type="string" table:style-name="ce12">
            <text:p>en desuso</text:p>
          </table:table-cell>
          <table:table-cell table:style-name="ce12"/>
          <table:table-cell office:value-type="string" table:style-name="ce12">
            <text:p>Kruk chowany i panu oczy wydłubie<text:s/><text:span text:style-name="T3">(Adalberg1889-1894 WĄŻ 6, p. 584;</text:span><text:s/>Krzyżanowski1969-1978 II KRUK 6, p. 216)<text:s/></text:p>
            <text:p>Nie kąsa się ręki, która chleb daje (Krzyżanowski1969-1978 III RĘKA 40, p. 31)</text:p>
            <text:p>Nie kąsa się ręki, która cię karmi (Fuente oral)</text:p>
            <text:p>Węża sobie wychował (Krzyżanowski1969-1978 III ŻMIJA 5, p. 947)</text:p>
            <text:p>Wyhodować żmiję na własnej piersi (Kłosińska2007 WYHODOWAĆ, p. 641)</text:p>
          </table:table-cell>
          <table:table-cell table:style-name="ce12"/>
          <table:table-cell office:value-type="string" table:style-name="ce12">
            <text:p>Niewdzięczność jest zapłatą świata (Krzyżanowski1969-1978 II NIEWDZIĘCZNOŚĆ 2, p. 616</text:p>
            <text:p>Niewdzięcznośċ to rzecz ludzka (<text:span text:style-name="T3">Adalberg1889-1894 NIEWDZIĘCZNOŚĆ, p. 338</text:span>; Krzyżanowski1969-1978 II NIEWDZIĘCZNOŚĆ 2, p. 616)</text:p>
            <text:p>Niewdzięczny za dobre złym płaci (Adalberg1889-1894 NIEWDZIĘCZNY 7, p. 338; Krzyżanowski1969-1978 II NIEWDZIĘCZNY 7, p. 616)</text:p>
          </table:table-cell>
          <table:table-cell table:style-name="ce12"/>
          <table:table-cell office:value-type="string" table:style-name="ce12">
            <text:p>«Tygellin skłonił się cezarowi i wyszedł z twarzą spokojną i pogardliwą. Oto, gdy chciano go uderzyć, pokazał zęby; dał do zrozumienia, kim jest, i znając tchórzostwo Nerona był pewien, że ów władca świata nigdy nie poważy się podnieść przeciw niemu ręki.</text:p>
            <text:p>Nero zaś siedział przez chwilę w milczeniu, lecz widząc, że obecni oczekują od niego jakiegoś słowa, rzekł: - Wyhodowałem węża na łonie.</text:p>
            <text:p>Petroniusz wzruszył ramionami, jakby chciał powiedzieć, że takiemu wężowi nietrudno urwać głowę».</text:p>
            <text:p>(Henryk Sienkiewicz, Quo vadis. 1896, cap. XLIX. http://literat.ug.edu.pl/quovadis/0049.htm [consultado el 07/12/2010]).</text:p>
            <text:p/>
            <text:p>«Bardzo wątpię, czy Józef rzeczywiście dokładał wszelkich starań, aby zasłużyć sobie na względy księcia ordynata. Przeciwnie: mamy prawo przypuszczać, że w miarę dojrzewania chłopca zatargi z despotycznym stryjem stawały się coraz częstsze i ostrzejsze. Ale dowodów na to brak. Poza cytowanym Wiernym portretem zachował się jedynie przekaz wspomnieniowy gen. Michała Sokolnickiego, który podczas swego krótkiego pobytu w Rydzynie był rzekomo świadkiem gwałtownej awantury rodzinnej między Sułkowskimi. Książe August - zagniewany o coś na dziewięcioletniego Józefa - miał wówczas o nim powiedzieć: "wyhodowałem żmiję na własnym łonie!”».</text:p>
            <text:p>(Marian Brandys, Oficer największych nadziei. Varsovia: Iskry, 1964, pp. 44-45).</text:p>
            <text:p/>
            <text:p>«- Ojcze... - udawał skruchę syn.</text:p>
            <text:p>- W ciemności, w ciemności, żeby ludzie nie ujrzeli sromoty naszej rodziny, opuścisz ten gród - powtórzył kniaź. - Niegodny jesteś, żeby cię ta ziemia moich ojców nosiła. Wyhodowałem żmiję na własnym łonie. Oto zapłata za moją łaskawość. Pół wieku chwały i zwycięstwo zakończone buntem i hańbą wyrodka. Przez ciebie zbrodnia wkroczyła na nasz dwór, sławny dwór Popielidów».</text:p>
            <text:p>(Stanisław Helsztyński, Zmierzch Popielidów. Poznań: Wydawnictwo Poznańskie, 1964, cap. IX, p. 84).</text:p>
            <text:p/>
            <text:p>«Jean-Marie Le Pen trafnie spostrzegł, że polityczne manewry, jakie od dłuższego już czasu w łonie Frontu Narodowego i na jego rubieżach prowadził Bruno Megret, partyjny numer drugi - to sztylet wymierzony w wodzowskie serce. Na tym to sercu wyhodował żmiję, która nagle zapragnęła podstępnie wpełznąć na miejsce dobroczyńcy i mentora. Megret, widząc rozpad tradycyjnej prawicy republikańskiej, chce złagodzić oblicze frontu i przejmując głosy umiarkowanych wyborców - zbudować nowoczesną postlepenowską formację konserwatywną. Ugrupowanie, które zostałoby wpuszczone na salony polityczne Francji. Frontowi Le Pena nigdy się to nie udało».</text:p>
            <text:p>(Grzegorz Dobiecki, Bruno Żmija, en Polityka, 16/01/1999, http://archiwum.polityka.pl/art/bruno-zmija,390095.html [consultado el 07/12/2010]).</text:p>
          </table:table-cell>
          <table:table-cell table:number-columns-repeated="16358"/>
        </table:table-row>
        <table:table-row table:style-name="ro21">
          <table:table-cell/>
          <table:table-cell office:value-type="float" office:value="109" table:style-name="ce7">
            <text:p>109</text:p>
          </table:table-cell>
          <table:table-cell office:value-type="string" table:style-name="ce8">
            <text:p>Acostarse temprano y levantarse temprano hacen al hombre sano</text:p>
          </table:table-cell>
          <table:table-cell office:value-type="string" table:style-name="ce12">
            <text:p>refrán</text:p>
          </table:table-cell>
          <table:table-cell office:value-type="string" table:style-name="ce12">
            <text:p>Salud - Reposo</text:p>
          </table:table-cell>
          <table:table-cell office:value-type="string" table:style-name="ce12">
            <text:p>Para aprovechar el tiempo, conviene acostarse temprano y de ese modo poder madrugar al día siguiente.</text:p>
          </table:table-cell>
          <table:table-cell office:value-type="string" table:style-name="ce12">
            <text:p>en desuso</text:p>
          </table:table-cell>
          <table:table-cell table:style-name="ce12"/>
          <table:table-cell office:value-type="string" table:style-name="ce12">
            <text:p>Enunciado: A las diez, en la cama estés</text:p>
          </table:table-cell>
          <table:table-cell table:number-columns-repeated="4" table:style-name="ce12"/>
          <table:table-cell table:style-name="ce13"/>
          <table:table-cell office:value-type="string" table:style-name="ce14">
            <text:p>Intención asertiva y persuasiva.</text:p>
          </table:table-cell>
          <table:table-cell office:value-type="string" table:style-name="ce15">
            <text:p>Kto śpi długo, ten żyje niedługo -&gt;<text:s/><text:span text:style-name="T6">Z kurami chodź spać, z kurami wstawaj, zachowasz mienie i zdrowie</text:span></text:p>
          </table:table-cell>
          <table:table-cell office:value-type="string" table:style-name="ce12">
            <text:p>Quien duerme mucho, vive poco<text:s/><text:span text:style-name="T3">-&gt; Acuéstate y levántate con las gallinas, mantendrás tus bienes y la salud</text:span></text:p>
          </table:table-cell>
          <table:table-cell office:value-type="string" table:style-name="ce12">
            <text:p>refrán</text:p>
          </table:table-cell>
          <table:table-cell office:value-type="string" table:style-name="ce12">
            <text:p>Krzyżanowski1969-1978 III p. 275 SPAĆ 11<text:s/><text:span text:style-name="T3">-&gt; Adalberg1889-1894 SPAĆ 41, p. 514</text:span></text:p>
          </table:table-cell>
          <table:table-cell office:value-type="string" table:style-name="ce12">
            <text:p>poco usado<text:s/><text:span text:style-name="T3">-&gt; en desuso</text:span></text:p>
          </table:table-cell>
          <table:table-cell table:style-name="ce12"/>
          <table:table-cell office:value-type="string" table:style-name="ce16">
            <text:p/>
            <text:p>Enunciado: Kto rano wstaje, temu Pan Bóg daje</text:p>
          </table:table-cell>
          <table:table-cell office:value-type="string" table:style-name="ce16">
            <text:p>Enunciado: Kto długo gnije, ten krótko żyje (Adalberg1889-1894 GNIĆ; Sł. warsz. apud Krzyżanowski 1969-1978 III p. 275 SPAĆ 11)</text:p>
          </table:table-cell>
          <table:table-cell table:number-columns-repeated="3" table:style-name="ce12"/>
          <table:table-cell table:number-columns-repeated="16358"/>
        </table:table-row>
        <table:table-row table:style-name="ro14">
          <table:table-cell/>
          <table:table-cell office:value-type="float" office:value="110" table:style-name="ce7">
            <text:p>110</text:p>
          </table:table-cell>
          <table:table-cell office:value-type="string" table:style-name="ce8">
            <text:p>Adonde el corazón se inclina, el pie camina</text:p>
          </table:table-cell>
          <table:table-cell office:value-type="string" table:style-name="ce12">
            <text:p>refrán</text:p>
          </table:table-cell>
          <table:table-cell office:value-type="string" table:style-name="ce12">
            <text:p>Amor - Inclinación</text:p>
          </table:table-cell>
          <table:table-cell office:value-type="string" table:style-name="ce12">
            <text:p>Con anhelo e insistencia nos dirigimos con frecuencia y de forma instintiva a los lugares en donde está nuestro afecto o placer o con la esperanza de conseguir algo más o menos interesante.</text:p>
          </table:table-cell>
          <table:table-cell office:value-type="string" table:style-name="ce12">
            <text:p>en desuso</text:p>
          </table:table-cell>
          <table:table-cell table:style-name="ce12"/>
          <table:table-cell office:value-type="string" table:style-name="ce12">
            <text:p>Enunciado: Allá miran ojos donde quieren bien</text:p>
          </table:table-cell>
          <table:table-cell table:number-columns-repeated="4" table:style-name="ce12"/>
          <table:table-cell office:value-type="string" table:style-name="ce13">
            <text:p>Contexto: «Donde el corazón se inclina, el pie camina [TÍTULO] [Poema de amor] («Donde el corazón se inclina, el pie camina», 16/09/2012, Blog El balcón de Jara, http://elbalcondejara.blogspot.com.es/2012/09/donde-el-corazon-se-inclina-el-pie.html [Consulta: 23/02/2014]).</text:p>
          </table:table-cell>
          <table:table-cell office:value-type="string" table:style-name="ce14">
            <text:p>Intención asertiva y volitiva. Recuérdese la copla del folclore popular que dice: «Dices que no la quieres/ni vas a verla, pero la veredita/no cría hierba».</text:p>
          </table:table-cell>
          <table:table-cell office:value-type="string" table:style-name="ce15">
            <text:p>Tam się bywa, dokąd serce ciągnie</text:p>
          </table:table-cell>
          <table:table-cell office:value-type="string" table:style-name="ce12">
            <text:p>Ahí donde el corazón lleva, ahí uno está</text:p>
          </table:table-cell>
          <table:table-cell office:value-type="string" table:style-name="ce12">
            <text:p>refrán</text:p>
          </table:table-cell>
          <table:table-cell office:value-type="string" table:style-name="ce12">
            <text:p>Krzyżanowski1969-1978 III SERCE 99, p. 166</text:p>
          </table:table-cell>
          <table:table-cell office:value-type="string" table:style-name="ce12">
            <text:p>poco usado<text:s/><text:span text:style-name="T3">-&gt; en desuso</text:span></text:p>
          </table:table-cell>
          <table:table-cell table:style-name="ce12"/>
          <table:table-cell office:value-type="string" table:style-name="ce12">
            <text:p><text:span text:style-name="T3">Do swej niebogi nie ma złej drogi (Adalberg1889-1894 NIEBOGA 1, p. 332; Krzyżanowski1969-1978 II NIEBOGA 3, p. 595)</text:span><text:span text:style-name="T3"/></text:p>
            <text:p>Nie ma złej drogi do mojej niebogi (Krzyżanowski1969-1978 II NIEBOGA 3, p. 595)</text:p>
          </table:table-cell>
          <table:table-cell table:number-columns-repeated="2" table:style-name="ce12"/>
          <table:table-cell office:value-type="string" table:style-name="ce16">
            <text:p>El vocablo nieboga es una forma arcaica para denominar a la amada.</text:p>
          </table:table-cell>
          <table:table-cell office:value-type="string" table:style-name="ce12">
            <text:p>«Błogosławieństwo wziąwszy więc od matki</text:p>
            <text:p>I dla synowej przyszłej upominek,</text:p>
            <text:p>Wraz z przyjaciołmi ruszyłem w Ostatki</text:p>
            <text:p>Do mej niebogi i owych Malinek […]</text:p>
            <text:p>W miejscu przeprawy wielkie kry się sparły,</text:p>
            <text:p>I lód stał jeszcze - lecz ani po lodzie</text:p>
            <text:p>Nam się przeprawić ani też po wodzie,</text:p>
            <text:p>Bo strach, by krychy łodzi nie zatarły;</text:p>
            <text:p>Pół dnia czekałem czy nie zniesie lodu...</text:p>
            <text:p>Wreszcie przeszedłem po nim raz i drugi,</text:p>
            <text:p>A że to człowiek gorący za młodu</text:p>
            <text:p>Choć i na lodzie - krzyknąłem na sługi:</text:p>
            <text:p>„Nie ma złej drogi do mojej niebogi!</text:p>
            <text:p>Puszczaj, przejedziem!"».</text:p>
            <text:p>(Wincenty Pol, Poezyje. Viena: Drukarnia Uniwersytecka L. K. Zamarskiego, 1857, vol. II, pp. 127-128).</text:p>
            <text:p/>
            <text:p>«- Zechciał pan prezes... mnie, aby co prędzej do domu...</text:p>
            <text:p>- To tak jak mnie, kochanku, ja także do Murawca tęsknię, ale kawał drogi, kawał drogi...</text:p>
            <text:p>- Że to się pan prezes mógł wybrać w taką porę?</text:p>
            <text:p>- Hm! Jedna córka w świecie, nie ma złej drogi do swej niebogi».</text:p>
            <text:p>(Józef Ignacy Kraszewski, Sprawa kryminalna. Cracovia: Wydawnictwo Literackie, 1872=1977, p. 106).</text:p>
            <text:p/>
            <text:p>«- Pan doktor na nas niełaskaw.</text:p>
            <text:p>Marynia - to mrużąc oczyma, to zawracając - powiedziała:</text:p>
            <text:p>- Tam się bywa, dokąd serce ciągnie.</text:p>
            <text:p>Na to Chylecki odparł, że gdyby szedł za głosem serca, musiano by go „z pewnego domu” w Malwiczach przemocą wyrzucać. Wszystkie się domyśliły, że o ich domów mówił i panny skromnie spuściły oczy».</text:p>
            <text:p>(Adolf Dygasiński, Zając. 1900, cap. V, http://pl.wikisource.org/wiki/Zaj%C4%85c/V [consultado el 07/09/2010]).</text:p>
            <text:p/>
            <text:p>«TOMASZ: Oczywiście, że się cieszę... Postanowiłem sobie, że tutaj już pracę dokończę i dlatego nie wracałem. Pracownia trochę prymitywna, ale znośna. Okna duże, wieczorem ze światłem gorzej, ale daję sobie jakoś radę. Za parę dni miałem wrócić. Cieszę się, że cię widzę, ale...</text:p>
            <text:p>HELENA: Ale co?</text:p>
            <text:p>TOMASZ: Za parę dni i tak bym cię zobaczył.</text:p>
            <text:p>HELENA (wesoło): - No... nie powiem, żebyś był bardzo gościnny!</text:p>
            <text:p>TOMASZ: Właśnie, z tą gościnnością... W hotelu o takich wygodach, jakie są tutaj, jesteś pewno pierwszy raz w życiu.</text:p>
            <text:p>HELENA: Przede wszystkim to nie hotel, a twój dom rodzinny. "W byle chatce, aby z nim!". Już drugie przysłowie cytuję, bo jak szłam tutaj, to powiedziałam sobie: "Nie ma złej drogi do swej niebogi"».</text:p>
            <text:p>(Jerzy Szaniawski, Most. Cracovia: Wydawnictwo Literackie, 1933=1958, Acto I, pp. 264-265).</text:p>
            <text:p/>
            <text:p>«Marysia miała wielką ochotę pobiec do bryczki i zapytać o pana Leszka, zdołała się jednak pohamować i postąpiła rozsądnie, gdyż nie minęła godzina, a rozległ się na ulicy warkot motocykla […] Zaczął opowiadać, jak mu się motocykl w drodze zepsuł i z jakim trudem sam naprawił uszkodzenie, chociaż mógł zabrać się bryczką z panią Michalewską. Był tak z siebie kontent, że aż promieniał.</text:p>
            <text:p>- Nie ma złej drogi do swej niebogi! - wykrzykiwał».</text:p>
            <text:p>(Tadeusz Dołęga-Mostowicz, Znachor. 1937, cap. IX, http://pl.wikisource.org/wiki/Znachor/09 [consultado el 07/09/2010]).</text:p>
            <text:p/>
            <text:p>«O ile sobie przypominam, to w Piotrowym Polu miał sympatię. A wiesz, jak to jest: nie ma złej drogi do swej niebogi».</text:p>
            <text:p>(Tadeusz Maj, Czerwona zieleń. Varsovia: Nasza Księgarnia, 1973, p. 52)</text:p>
          </table:table-cell>
          <table:table-cell table:number-columns-repeated="16358"/>
        </table:table-row>
        <table:table-row table:style-name="ro27">
          <table:table-cell/>
          <table:table-cell office:value-type="float" office:value="111" table:style-name="ce7">
            <text:p>111</text:p>
          </table:table-cell>
          <table:table-cell office:value-type="string" table:style-name="ce8">
            <text:p>Afeites de mujer y cielo aborregado, duran lo que un nublado</text:p>
          </table:table-cell>
          <table:table-cell office:value-type="string" table:style-name="ce12">
            <text:p>refrán</text:p>
          </table:table-cell>
          <table:table-cell office:value-type="string" table:style-name="ce12">
            <text:p>Belleza - Meteorología</text:p>
          </table:table-cell>
          <table:table-cell office:value-type="string" table:style-name="ce12">
            <text:p>Alude al carácter efímero del tiempo y de los productos empleados por la mujer para embellecer o disimular alguna falta.</text:p>
          </table:table-cell>
          <table:table-cell office:value-type="string" table:style-name="ce12">
            <text:p>en desuso</text:p>
          </table:table-cell>
          <table:table-cell table:style-name="ce12"/>
          <table:table-cell office:value-type="string" table:style-name="ce12">
            <text:p>Enunciado: No hay nublado que dure un año (Correas1627 805)</text:p>
          </table:table-cell>
          <table:table-cell table:number-columns-repeated="2" table:style-name="ce12"/>
          <table:table-cell office:value-type="string" table:style-name="ce12">
            <text:p>Los afeites son los productos utilizados para la higiene o belleza del cuerpo</text:p>
          </table:table-cell>
          <table:table-cell table:style-name="ce12"/>
          <table:table-cell table:style-name="ce13"/>
          <table:table-cell office:value-type="string" table:style-name="ce14">
            <text:p>Intención asertiva.</text:p>
          </table:table-cell>
          <table:table-cell office:value-type="string" table:style-name="ce15">
            <text:p>Gust kobiet, pogody jesienne - wszyskto to odmienne<text:s/><text:span text:style-name="T6">-&gt; Gust kobiet, pogody jesienne - wszystko to odmienne</text:span></text:p>
          </table:table-cell>
          <table:table-cell office:value-type="string" table:style-name="ce12">
            <text:p>El gusto de la mujer y el tiempo otoñal son variable<text:s/><text:span text:style-name="T3">-&gt; El gusto de la mujer y el tiempo otoñal: todo eso es variable</text:span></text:p>
          </table:table-cell>
          <table:table-cell office:value-type="string" table:style-name="ce12">
            <text:p>refrán</text:p>
          </table:table-cell>
          <table:table-cell office:value-type="string" table:style-name="ce12">
            <text:p><text:span text:style-name="T3">Adalberg1889-1894 KOBIETA 5, p. 211</text:span>; Krzyżanowski1969-1978 II KOBIETA 6, p. 87</text:p>
          </table:table-cell>
          <table:table-cell office:value-type="string" table:style-name="ce12">
            <text:p>en desuso</text:p>
          </table:table-cell>
          <table:table-cell office:value-type="string" table:style-name="ce12">
            <text:p>Gust kobiet, łaska pańska, pogoda w jesieni – niestałe rzeczy (Krzyżanowski1969-1978 II PAN 116, p. 788)</text:p>
            <text:p>Gust kobiet, pogody jesienne są rzeczy zmienne (Krzyżanowski1969-1978 II KOBIETA 6, p. 87)</text:p>
            <text:p>Łaska pańska, gust kobiet, pogody jesienne - wszystko bywa zmienne (Krzyżanowski1969-1978 II PAN 116, p. 788)</text:p>
            <text:p>Łaska pańska, gust kobiet, pogody jesienne - wszystko to odmienne (Krzyżanowski 1969-1978 II PAN 116, p. 788)</text:p>
          </table:table-cell>
          <table:table-cell office:value-type="string" table:style-name="ce12">
            <text:p>Babi taniec i deszcz ranny niedługo trwałe (Adalberg 1889-1894 BABA 18, p. 6)</text:p>
            <text:p>Deszcz ranny i płacz panny - oba krótkotrwałe (Krzyżanowski1969-1978 I DESZCZ 6, pp. 421-422)</text:p>
            <text:p>Deszcz ranny, gniew panny i taniec baby niedługo trwają (Krzyżanowski1969-1978 I DESZCZ 6, pp. 421-422)</text:p>
            <text:p>Deszcz ranny, gniew panny, płacz wdowy i taniec starej baby niedługo trwają (Adalberg1889-1894 DESZCZ 12, p. 673</text:p>
            <text:p>Deszczyk majowy i łzy panny młodej niedługo trwałe (Adalberg1889-1894 MAJ 4, p. 282; Krzyżanowski1969-1978 I DESZCZ 6, pp. 421-422)</text:p>
            <text:p>Marcowy lód, młoda rada, majowa pogoda, ranny deszcz – wszystko to nietrwałe (Adalberg1889-1894 MARZEC 11, p. 290)</text:p>
            <text:p>Marcowy lód, rada młodego, majowa pogoda – niepewne (Krzyżanowski1969-1978 III RADA 37, p. 10)</text:p>
            <text:p>Miłość panieńska, szczęście w karty, łaska pańska, krasa róży – niedługotrwałe rzeczy (Adalberg1889-1894 MIŁOŚĆ 39, p. 309; Krzyżanowski1969-1978 II PAN 116, p. 788)</text:p>
            <text:p>Młoda rada, panieńska łaska, marcowa pogoda skutku nie mają (Krzyżanowski1969-1978 III RADA 37, p. 10)</text:p>
          </table:table-cell>
          <table:table-cell table:number-columns-repeated="3" table:style-name="ce12"/>
          <table:table-cell office:value-type="string" table:style-name="ce12">
            <text:p>Contexto: «”Winszuj, ojcze - rzekł Tair - w dobrym jestem stanie:</text:p>
            <text:p>Jutrom szwagier sułtana i na polowanie</text:p>
            <text:p>Z nim wyjeżdżam”. Rzekł ojciec: “Wszystko to odmienne:</text:p>
            <text:p>Łaska pańska, gust kobiet, pogody jesienne”.</text:p>
            <text:p>Jakoż zgadł, piękny projekt wcale się nie nadał:</text:p>
            <text:p>Sułtan siostrę odmówił, cały dzień deszcz padał» (Ignacy KRASICKI, Abuzei i Tair , en Bajki. 1779 http://literat.ug.edu.pl/ikbajk/001.htm (consultado el 07/12/2010)).</text:p>
            <text:p/>
            <text:p>Contexto: «- Przedziwnie! dobra rzecz kochać, lepiej jednak być kochanym; kochasz, służysz; kochany jesteś, panujesz. Jaki masz dowód wzajemności?</text:p>
            <text:p>- Słowo mej pani</text:p>
            <text:p>- Słowo? powiadasz; trzymać kobietę za słowo, a piskorza za ogón, na jedno wychodzi:</text:p>
            <text:p>Wszystko rzeczy zmienne</text:p>
            <text:p>Łaska pańska, gust kobiét, pogody jesienne.</text:p>
            <text:p>U niewiasty między tak, a nie, ani włoska nawet nie przewleczesz» (Lucyan Siemieński, Wieczornice. Powiastki, charaktery, życiorysy, podróże. Wilno: Nakładem i drukiem Józefa Zawadzkiego, 1854, vol. II, Szklanny człowiek, pp. 185-186).</text:p>
            <text:p/>
            <text:p>Contexto: «Dopiero z ganku obejrzała się na świat.</text:p>
            <text:p>- Maże się i maże... ciężko będzie z pługiem, wyjechać na role.</text:p>
            <text:p>Udawała spokój:</text:p>
            <text:p>- Ranny deszcz i starej baby taniec niedługo trwają» (Władysław Reymont, Chłopi1904-1906 vol. III, cap. IV http://literat.ug.edu.pl/chlopi/0032.htm (consultado el 07/12/2010)).</text:p>
          </table:table-cell>
          <table:table-cell table:number-columns-repeated="16358"/>
        </table:table-row>
        <table:table-row table:style-name="ro7">
          <table:table-cell/>
          <table:table-cell office:value-type="float" office:value="112" table:style-name="ce7">
            <text:p>112</text:p>
          </table:table-cell>
          <table:table-cell office:value-type="string" table:style-name="ce8">
            <text:p>Afición ciega razón</text:p>
          </table:table-cell>
          <table:table-cell office:value-type="string" table:style-name="ce12">
            <text:p>refrán</text:p>
          </table:table-cell>
          <table:table-cell office:value-type="string" table:style-name="ce12">
            <text:p>Amor - Sensatez</text:p>
          </table:table-cell>
          <table:table-cell office:value-type="string" table:style-name="ce12">
            <text:p>El cariño perturba para decidir rectamente y puede llevar a encubrir los defectos del amado o de lo que se ama.</text:p>
          </table:table-cell>
          <table:table-cell office:value-type="string" table:style-name="ce12">
            <text:p>en desuso</text:p>
          </table:table-cell>
          <table:table-cell office:value-type="string" table:style-name="ce12">
            <text:p>Enunciado: Afición, ciega razón (Núñez 152)</text:p>
            <text:p>Enunciado: Amor ciega razón (Terreros)</text:p>
            <text:p>Enunciado: Pasión ciega razón</text:p>
          </table:table-cell>
          <table:table-cell office:value-type="string" table:style-name="ce12">
            <text:p>Enunciado: Ojos hay que de legaña se enamoran</text:p>
            <text:p>Enunciado: Corazón apasionado no quiere ser aconsejado (Correas1627 1046)</text:p>
          </table:table-cell>
          <table:table-cell table:number-columns-repeated="2" table:style-name="ce12"/>
          <table:table-cell office:value-type="string" table:style-name="ce12">
            <text:p>Afición ha de entenderse como «afecto», «inclinación».</text:p>
          </table:table-cell>
          <table:table-cell office:value-type="string" table:style-name="ce12">
            <text:p>Vallés1549 nº 64; Correas1627 A980</text:p>
          </table:table-cell>
          <table:table-cell office:value-type="string" table:style-name="ce13">
            <text:p>Contexto: «M., c. Más sabiamente has hablado de lo que te piensas; pero ¿qué haré, pecador de mí, si sus desseos y mi afición viven conformes? Tal. Señor, afición ciega razón. Plegue a Dios que a bien te salgan essos arremangos. A feria vayas que más ganes» (Juan de Timoneda, La comedia de los Menemnos, 1559=1948. Traducción de Plauto. Madrid: Sociedad de Bibliófilos Españoles, p. 302).</text:p>
          </table:table-cell>
          <table:table-cell office:value-type="string" table:style-name="ce14">
            <text:p>Intención asertiva y estimativa.</text:p>
          </table:table-cell>
          <table:table-cell office:value-type="string" table:style-name="ce15">
            <text:p>Miłość zdrowy rozsądek odejmuje</text:p>
          </table:table-cell>
          <table:table-cell office:value-type="string" table:style-name="ce12">
            <text:p>El amor quita el buen juicio</text:p>
          </table:table-cell>
          <table:table-cell office:value-type="string" table:style-name="ce12">
            <text:p>frase proverbial</text:p>
          </table:table-cell>
          <table:table-cell office:value-type="string" table:style-name="ce12">
            <text:p>Krzyżanowski1969-1978 II MIŁOŚĆ 83, p. 482</text:p>
          </table:table-cell>
          <table:table-cell office:value-type="string" table:style-name="ce12">
            <text:p>de uso actual<text:s/><text:span text:style-name="T3">-&gt; poco usado</text:span></text:p>
          </table:table-cell>
          <table:table-cell table:style-name="ce12"/>
          <table:table-cell office:value-type="string" table:style-name="ce12">
            <text:p>Kiedy miłość szepce, rozum milczeć musi (Adalberg1889-1894 MIŁOŚĆ 9, p. 309)</text:p>
            <text:p>Kto kogo miłuje, wad jego nie czuje (Krzyżanowski1969-1978 II MIŁOWAĆ 9, p. 486; Adalberg1889-1894 MIŁOWAĆ 7, p. 310)</text:p>
            <text:p>Miłość jest gorączką rozumu (Krzyżanowski 1969-1978 II MIŁOŚĆ 83, p. 482)</text:p>
            <text:p>Miłość jest ślepa (Krzyżanowski1969-1978 II MIŁOŚĆ 43, p. 480; 1001 n.º 336</text:p>
            <text:p>Miłość nierozsądna rozum odejmuje (Adalberg 1889-1894 p. 55)</text:p>
            <text:p>Miłość z ludzi robi błaznów (Krzyżanowski1969-1978 II MIŁOŚĆ 83, p. 482)</text:p>
            <text:p>Nieszczęśliwa miłość, gdy się w kogo wlepi i rozum odejmie i oczy zaślepi (Krzyżanowski1969-1978 II MIŁOŚĆ 43, p. 480)</text:p>
          </table:table-cell>
          <table:table-cell table:number-columns-repeated="3" table:style-name="ce12"/>
          <table:table-cell office:value-type="string" table:style-name="ce12">
            <text:p>«Miłość jest ślepa; tam się płocho ciśnie,</text:p>
            <text:p>gdzie jeno pozór marnej krasy błyśnie: / ani się radzi rozumu promyka,</text:p>
            <text:p>Który jej twórca dał za przewodnika».</text:p>
            <text:p>(Adam Naruszewicz, Poezye. Leipzig: Breitkopf et Haertel, 1835, vol. II, Liryków Księga Trzecia, p. 193, Oda VI, Do zazdrości).</text:p>
            <text:p/>
            <text:p>«Nikt może nie ma większej w sercu miłości dla spuścizny dziadowskiej nad tego który to pisze, nikt jej nie szanuje święciej; ale kochać można i widzieć słabości tego co się ukochało, bo nie każda miłość jest ślepą. Kocha ona ale nie zapiera prawdy, uniewinnia, pobłaża, ale nie kłamie i nie okrywa ani tłumaczy się fałszem. Ukochanie przeszłości tak absolutne, bezwyjątkowe, zdzicza nas i spycha ze stopnia na jakim stać powinniśmy, bośmy go boleścią , ofiarą krwi ojców i łez naszych okupili».</text:p>
            <text:p>(Józef Ignacy Kraszewski, Gawędy o literaturze i sztuce. Leópolis: Nakładem Karola Wilda, 1857, p. 67).</text:p>
            <text:p/>
            <text:p>«Po co patrzeć, słuchać, mówić, kiedy mo/na tylko czuć?... Miłość jest ślepa, głucha i niema: wszystkie zmysły i władze duszy zbiegają się w czucie».</text:p>
            <text:p>(Adolf Dygasiński, Gody życia: opowieść. Varsovia: Wydawnictwo Światowego Związku Polaków z Zagranicy, 1945, p. 65).</text:p>
            <text:p/>
            <text:p>«Staję się chyba coraz większym pesymistą. Dla dobra małżeństwa można robić wiele: obwarować się intercyzami, leczyć u najlepszych psychiatrów, zarabiać fortunę, niestety uczuć się nie oszuka. Albo ma się farta, albo nie. Miłość jest ślepa, rządzi nią przypadek, kaprys. Wystarczy, że jeden drobny składnik nie będzie do niej pasował, a pieczołowicie budowana emocjonalna układanka legnie w gruzach».</text:p>
            <text:p>(Janusz Wróblewski, Rozmowa z Woodym Allenem, en Polityka 18/04/2009. http://www.polityka.pl/kultura/rozmowy/287711,1,rozmowa-z-woodym-allenem.read [consultado el 12/12/2010]).</text:p>
          </table:table-cell>
          <table:table-cell table:number-columns-repeated="16358"/>
        </table:table-row>
        <table:table-row table:style-name="ro6">
          <table:table-cell/>
          <table:table-cell office:value-type="float" office:value="113" table:style-name="ce7">
            <text:p>113</text:p>
          </table:table-cell>
          <table:table-cell office:value-type="string" table:style-name="ce8">
            <text:p>Afortunado en el juego, desgraciado en amores</text:p>
          </table:table-cell>
          <table:table-cell office:value-type="string" table:style-name="ce12">
            <text:p>refrán</text:p>
          </table:table-cell>
          <table:table-cell office:value-type="string" table:style-name="ce12">
            <text:p>Fortuna - Amor</text:p>
          </table:table-cell>
          <table:table-cell office:value-type="string" table:style-name="ce12">
            <text:p>Como nadie lo tiene todo en la vida, se dice -o se aplica a sí mismo- al que la fortuna le sonríe excepto en asuntos amorosos.</text:p>
          </table:table-cell>
          <table:table-cell office:value-type="string" table:style-name="ce12">
            <text:p>de uso actual</text:p>
          </table:table-cell>
          <table:table-cell office:value-type="string" table:style-name="ce12">
            <text:p>Enunciado: Afortunado en el juego, desafortunado en amores (Informante oral)</text:p>
            <text:p>Enunciado: Desafortunado en el amor, afortunado en el juego (México) (1001 nº 84)</text:p>
          </table:table-cell>
          <table:table-cell office:value-type="string" table:style-name="ce12">
            <text:p>Enunciado: Desgraciado en el juego, afortunado en amores</text:p>
          </table:table-cell>
          <table:table-cell table:number-columns-repeated="3" table:style-name="ce12"/>
          <table:table-cell office:value-type="string" table:style-name="ce12">
            <text:p>Fuente oral</text:p>
          </table:table-cell>
          <table:table-cell office:value-type="string" table:style-name="ce13">
            <text:p>Contexto: «– ¡Voto a San Cernín de Pamplona, que aún queda día bastante para pensar en movernos de este sitio, y me haréis entrar al castillo a escuchar los lloriqueos de las rapazas que tengo ahí cautivas! ¡Ea! o jugáis, o voy a probar de desmentir aquel refrán de: ‘afortunado en el juego...’» (Francisco Navarro Villoslada, Doña Blanca de Navarra, crónica del siglo XV: intitulada Quince días de reinado, 1846=2003. Alicante. Universidad de Alicante, p. 32).</text:p>
          </table:table-cell>
          <table:table-cell office:value-type="string" table:style-name="ce14">
            <text:p>Intención estimativa.</text:p>
          </table:table-cell>
          <table:table-cell office:value-type="string" table:style-name="ce15">
            <text:p>Kto szczęśliwy w karty, nieszczęśliwy w miłości</text:p>
          </table:table-cell>
          <table:table-cell office:value-type="string" table:style-name="ce12">
            <text:p>Quien es afortunado con las cartas, es desafortunado en el amor</text:p>
          </table:table-cell>
          <table:table-cell office:value-type="string" table:style-name="ce12">
            <text:p>refrán</text:p>
          </table:table-cell>
          <table:table-cell office:value-type="string" table:style-name="ce12">
            <text:p>1001 n.º 84</text:p>
          </table:table-cell>
          <table:table-cell office:value-type="string" table:style-name="ce12">
            <text:p>de uso actual</text:p>
          </table:table-cell>
          <table:table-cell office:value-type="string" table:style-name="ce12">
            <text:p>Enunciado: Kto ma szczęście w kartach, ten nie ma szczęścia w miłości (Kłosińska 2007 p. 528 SZCZĘŚCIE 1)</text:p>
          </table:table-cell>
          <table:table-cell office:value-type="string" table:style-name="ce12">
            <text:p>Enunciado: Kto w grze zwycięża, w miłości sługą (Adalberg 1889-1894 GRA 6; Sł.warszawski apud Krzyżanowski 1969-1978 II, p. 478 MIŁOŚĆ 21)</text:p>
          </table:table-cell>
          <table:table-cell office:value-type="string" table:style-name="ce12">
            <text:p>Enunciado: Kto nieszczęśliwy w karty, szczęśliwy w miłości (Adalberg 1889-1894 KARTY 5; Sł.warszawski apud Krzyżanowski 1969-1978 II, p. 478 MIŁOŚĆ 21)</text:p>
            <text:p>Enunciado: Kto w karty często przegrywa, szczęśliwy w miłości bywa (Jarzyna 1930 apud Krzyżanowski 1969-1978 II p. 478 MIŁOŚĆ 21)</text:p>
          </table:table-cell>
          <table:table-cell table:number-columns-repeated="2" table:style-name="ce12"/>
          <table:table-cell office:value-type="string" table:style-name="ce12">
            <text:p><text:span text:style-name="T3">«Zapomnij o przysłowiu: "Kto nie ma szczęścia w kartach, ten ma szczęście w miłości". W pokerze bowiem nie chodzi o to, co masz w kartach, ale o to, co UDAJESZ, że masz».</text:span><text:span text:style-name="T3"/></text:p>
            <text:p><text:span text:style-name="T3">(28 rzeczy które Cosmodziewczyna powinna umieć en Cosmopolitan, n.º 6, 1999).</text:span><text:span text:style-name="T3"/></text:p>
            <text:p/>
            <text:p>«Historia dokonań dotychczasowych prezydentów Warszawy jest rzeczywiście imponująca - jeśli tylko patrzeć na nią z punktu widzenia prezydenta, a nie Warszawy. Były prezydent Piskorski dorobił się w czasie swej kadencji majątku na giełdzie. Platforma Obywatelska wydelegowała go następnie do Parlamentu Europejskiego do Brukseli, bo tam zyski na giełdzie są wyższe, ale podczas pracy za granicą nie ma tak dobrej passy w hazardzie jak w Warszawie. Jego następca Lech Kaczyński jako prezydent Warszawy zapewnił sobie wybór na prezydenta Rzeczypospolitej. Ich kariery są potwierdzeniem znanej prawdy, że kto ma szczęście w kartach, nie ma szczęścia w miłości i odwrotnie».</text:p>
            <text:p>(Michał Ogórek, Warszawskie przekręty górą, en Polityka, 18/08/2006, http://wiadomosci.gazeta.pl/Wiadomosci/1,80279,3557431.html [consultado el 12/12/2010]).</text:p>
          </table:table-cell>
          <table:table-cell table:number-columns-repeated="16358"/>
        </table:table-row>
        <table:table-row table:style-name="ro10">
          <table:table-cell/>
          <table:table-cell office:value-type="float" office:value="114" table:style-name="ce7">
            <text:p>114</text:p>
          </table:table-cell>
          <table:table-cell office:value-type="string" table:style-name="ce8">
            <text:p>Agáchate y entrarás</text:p>
          </table:table-cell>
          <table:table-cell office:value-type="string" table:style-name="ce12">
            <text:p>refrán</text:p>
          </table:table-cell>
          <table:table-cell office:value-type="string" table:style-name="ce12">
            <text:p>Humildad</text:p>
          </table:table-cell>
          <table:table-cell office:value-type="string" table:style-name="ce12">
            <text:p>Para alcanzar un objetivo o conseguir el aprecio de los demás, es aconsejable mostrarse con humildad.</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persuasiva.</text:p>
          </table:table-cell>
          <table:table-cell office:value-type="string" table:style-name="ce15">
            <text:p>Pokora wszędy podlezie</text:p>
          </table:table-cell>
          <table:table-cell office:value-type="string" table:style-name="ce12">
            <text:p>Con la humildad se entra en todos los sitios</text:p>
          </table:table-cell>
          <table:table-cell office:value-type="string" table:style-name="ce12">
            <text:p>frase proverbial</text:p>
          </table:table-cell>
          <table:table-cell office:value-type="string" table:style-name="ce12">
            <text:p>Krzyżanowski1969-1978 II POKORA 12, p. 992</text:p>
          </table:table-cell>
          <table:table-cell office:value-type="string" table:style-name="ce12">
            <text:p>poco usado<text:s/><text:span text:style-name="T3">-&gt; en desuso</text:span></text:p>
          </table:table-cell>
          <table:table-cell office:value-type="string" table:style-name="ce12">
            <text:p>Pokora wszędy ujdzie (Adalberg1889-1894 POKORA 6, p. 415; Krzyżanowski1969-1978 II POKORA 12, p. 992)</text:p>
            <text:p>Pokora wszędzie podlezie (Krzyżanowski1969-1978 II POKORA 12, p. 992)</text:p>
          </table:table-cell>
          <table:table-cell office:value-type="string" table:style-name="ce12">
            <text:p>Pokora mury łamie (Krzyżanowski1969-1978 II POKORA 7, p. 991)</text:p>
            <text:p>Pokora mury przebija (Adalberg1889-1894 POKORA 3, p. 415; Krzyżanowski1969-1978 II POKORA 7, p. 991)</text:p>
            <text:p>Pokora mury przebija, a pycha strąca ludzi do piekła (Krzyżanowski1969-1978 II POKORA 7, p. 991)</text:p>
            <text:p>Pokora niebiosa przebija (Krzyżanowski1969-1978 II POKORA 8, p. 991; Adalberg1889-1894 POKORA 4, p. 415)</text:p>
            <text:p>Pokorą wszystko zwyciężysz (Adalberg1889-1894 POKORA 7, p. 415; Krzyżanowski1969-1978 II POKORA 14, p. 992)</text:p>
            <text:p><text:span text:style-name="T3">Pycha i z nieba spycha (Krzyżanowski1969-1978 II PYCHA 10, p. 1157)</text:span></text:p>
          </table:table-cell>
          <table:table-cell table:number-columns-repeated="3" table:style-name="ce12"/>
          <table:table-cell office:value-type="string" table:style-name="ce12">
            <text:p>«Starosta sam przystąpił do ojca i mówił:</text:p>
            <text:p>- Obraziłem waszmość pana, ale też i przepraszam. Nie mógłbym tego przenieść na sobie, gdybym się bił ze starcem takim sędziwym i tak szanowanym. - A ojciec na to:</text:p>
            <text:p>- No, więc tego, więc niechaj będzie. Pokora mury łamie, a ja przecie nie z muru. Ale na drugi raz waszmość pamiętaj na to, że starostwa i gwiazdy to rzeczy ludzkie, a człowiek rzecz Boska. [...]».</text:p>
            <text:p>(Zygmunt Kaczkowski, Dzieła Zygmunta Kaczkowskiego poprawione i przejrzane przez autora. Varsovia: Nakładem i drukiem Józefa Ungra, 1874, vol. IV, Grób Nieczui, cap. IX, p. 136).</text:p>
            <text:p/>
            <text:p>«Aż tu jegomość nagle śmiać się przestał, rękę jak na kazaniu wyciągnął i rzecze:</text:p>
            <text:p>- Pamiętaj, że pokora niebiosa przebija. Ty sobie u mnie świnie paś, a co szlachcic jesteś, to szlachcic. To swoją drogą, a to swoją drogą».</text:p>
            <text:p>(Maria Konopnicka, Nowele. Ksawery. Varsovia: Czytelnik, 1962, p. 175).</text:p>
          </table:table-cell>
          <table:table-cell table:number-columns-repeated="16358"/>
        </table:table-row>
        <table:table-row table:style-name="ro20">
          <table:table-cell/>
          <table:table-cell office:value-type="float" office:value="115" table:style-name="ce7">
            <text:p>115</text:p>
          </table:table-cell>
          <table:table-cell office:value-type="string" table:style-name="ce8">
            <text:p>Agosto y septiembre, no duran siempre</text:p>
          </table:table-cell>
          <table:table-cell office:value-type="string" table:style-name="ce12">
            <text:p>refrán</text:p>
          </table:table-cell>
          <table:table-cell office:value-type="string" table:style-name="ce12">
            <text:p>Fortuna - Meteorología</text:p>
          </table:table-cell>
          <table:table-cell office:value-type="string" table:style-name="ce12">
            <text:p>Agosto y septiembre son meses de abundancia porque es la época para la realizar la recolección de las mieses y la vendimia. Sin embargo, el tiempo de abundancia se termina y siguen los meses de escasez, en los que la tierra está dormida por el frío. Por eso, conviene guardar para hacer frente a los meses del invierno. También puede referirse a losaños en los que las cosechas no se dan también como en otros. En sentido general, este refrán recomienda no confiarse pensando que siempre se va a gozar de holgura y bienestar.</text:p>
          </table:table-cell>
          <table:table-cell office:value-type="string" table:style-name="ce12">
            <text:p>en desuso</text:p>
          </table:table-cell>
          <table:table-cell table:style-name="ce12"/>
          <table:table-cell office:value-type="string" table:style-name="ce12">
            <text:p>Enunciado: Agosto y vendimia no es cada día, y sí cada año; unos con ganancia y otros con daño (sinónimo parcial)</text:p>
            <text:p>Enunciado: Día de mucho, víspera de nada</text:p>
            <text:p>Enunciado: El día de placer, víspera de pesar</text:p>
            <text:p>Enunciado: Pan para hoy y hambre para mañana</text:p>
          </table:table-cell>
          <table:table-cell office:value-type="string" table:style-name="ce12">
            <text:p>Enunciado: Agosto y vendimia no es cada día, y sí cada año; unos con ganancia y otros con daño (antónimo parcial)</text:p>
          </table:table-cell>
          <table:table-cell table:number-columns-repeated="2" table:style-name="ce12"/>
          <table:table-cell office:value-type="string" table:style-name="ce12">
            <text:p>Correas1627 A992</text:p>
          </table:table-cell>
          <table:table-cell table:style-name="ce13"/>
          <table:table-cell office:value-type="string" table:style-name="ce14">
            <text:p>Intención asertiva y persuasiva. Otro refrán recuerda que estamos en la recogida de las mieses y en la vendimia: Agosto madura y septiembre vendimia la uva.</text:p>
          </table:table-cell>
          <table:table-cell office:value-type="string" table:style-name="ce15">
            <text:p>Nie zawsze będzie lato</text:p>
          </table:table-cell>
          <table:table-cell office:value-type="string" table:style-name="ce12">
            <text:p>No siempre será verano</text:p>
          </table:table-cell>
          <table:table-cell office:value-type="string" table:style-name="ce12">
            <text:p>frase proverbial</text:p>
          </table:table-cell>
          <table:table-cell office:value-type="string" table:style-name="ce12">
            <text:p>Krzyżanowski1969-1978 II LATO 15, pp. 277-278; Adalberg1889-1894 LATO 10, p. 259</text:p>
          </table:table-cell>
          <table:table-cell office:value-type="string" table:style-name="ce12">
            <text:p>poco usado<text:span text:style-name="T3"><text:s/>-&gt; en desuso</text:span></text:p>
          </table:table-cell>
          <table:table-cell table:style-name="ce12"/>
          <table:table-cell office:value-type="string" table:style-name="ce12">
            <text:p>Jest w tygodniu niedziela, jest także i piątek (Krzyżanowski1969-1978 III NIEDZIELA 10, p. 598)</text:p>
            <text:p>Nie co dzień niedziela (Krzyżanowski1969-1978 III NIEDZIELA 10, p. 598)</text:p>
            <text:p>Nie każdej niedzieli Wielkanoc (Adalberg1889-1894 NIEDZIELA 10, p. 333; Krzyżanowski1969-1978 III WIELKANOC 7, p. 672)</text:p>
            <text:p>Nie w każdą niedzielę Wielkanoc (Krzyżanowski1969-1978 III WIELKANOC 7, p. 672)</text:p>
            <text:p>Nie zawsze niedziela, bywa czasem piątek (1001 n.º 85)</text:p>
          </table:table-cell>
          <table:table-cell table:number-columns-repeated="3" table:style-name="ce12"/>
          <table:table-cell office:value-type="string" table:style-name="ce12">
            <text:p>«Patrząc na świat, pomni na to,</text:p>
            <text:p>Iż nie zawżdy bywa lato.</text:p>
            <text:p>Gdy uźrzysz, iż w polu kwitnie,</text:p>
            <text:p>Myśl, jako to prędko zniknie.</text:p>
            <text:p>Pomyśl, jako sie czas mieni,</text:p>
            <text:p>Choć widzisz, iż sie zieleni.</text:p>
            <text:p>Tu patrząc, miej na baczności</text:p>
            <text:p>Swe odmienne przypadłości.</text:p>
            <text:p>Patrząc stąd w nalepszej myśli,</text:p>
            <text:p>Pomni zawżdy na czas przyszły».</text:p>
            <text:p>(Mikołaj Rej, Zwierciadło. Cracovia: Akademia Umiejętności, 1914, vol. II, Apoftegmata, p. 301, vv. 21-30).</text:p>
            <text:p/>
            <text:p>«KLEPACKI (wzgardliwie): Dziękuję. Nie palę fajków. Cygary ino palę... Mam swoje (wyciąga cygaro). Jeszczebym tam z fajki kopcił... (śliniąc cygaro i odgryzając czubek)... Może i pan maljarz cygarko sobie zapalisz... starczy... masz pan, trzymaj... nie codzień niedziela... W tem rzecz, że z Hamburga! pół cwancygiera sztuka... (wtykając mu cygaro w rękę). Niech tam...».</text:p>
            <text:p>(Adolf Nowaczyński, Cyganeria warszawska. Varsovia: Nakład Gebethnera i Wolffa, 1912, acto I, p. 13).</text:p>
          </table:table-cell>
          <table:table-cell table:number-columns-repeated="16358"/>
        </table:table-row>
        <table:table-row table:style-name="ro25">
          <table:table-cell/>
          <table:table-cell office:value-type="float" office:value="116" table:style-name="ce7">
            <text:p>116</text:p>
          </table:table-cell>
          <table:table-cell office:value-type="string" table:style-name="ce8">
            <text:p>Agosto y vendimia no es cada día, y sí cada año; unos con ganancia y otros con daño</text:p>
          </table:table-cell>
          <table:table-cell office:value-type="string" table:style-name="ce12">
            <text:p>refrán meteorológico</text:p>
          </table:table-cell>
          <table:table-cell office:value-type="string" table:style-name="ce12">
            <text:p>Ahorro - Fortuna</text:p>
          </table:table-cell>
          <table:table-cell office:value-type="string" table:style-name="ce12">
            <text:p>La fortuna no suele aparecer con frecuencia y, si viene o parece que viene, unas veces lo hace mezclada con problemas, otras con alegrías, pero, por lo general, no como uno lo desearía. Por eso, recomienda la economía a quien vive expuesto a continuas contingencias, como les sucede a los campesinos con la recolección de los granos y de la uva, que se hace sólo una vez al año.</text:p>
          </table:table-cell>
          <table:table-cell office:value-type="string" table:style-name="ce12">
            <text:p>en desuso</text:p>
          </table:table-cell>
          <table:table-cell office:value-type="string" table:style-name="ce12">
            <text:p>Enunciado: Agosto y vendimia no es cada día (Correas1627 A992; Núñez 179)</text:p>
          </table:table-cell>
          <table:table-cell office:value-type="string" table:style-name="ce12">
            <text:p>Enunciado: Entre abril y mayo, haz harina para todo el año (Correas E2034)</text:p>
          </table:table-cell>
          <table:table-cell table:number-columns-repeated="3" table:style-name="ce12"/>
          <table:table-cell office:value-type="string" table:style-name="ce12">
            <text:p>Autoridades «agosto»; Covarrubias «agosto»; Sbarbi «agosto»</text:p>
          </table:table-cell>
          <table:table-cell office:value-type="string" table:style-name="ce13">
            <text:p>Contexto: «Parece ser que el dicho "hacer el agosto" alude a la recolección de cereales, aceitunas, uvas y otros frutos del campo durante la época más fructífera -la estival- y, por extensión, a los beneficios que se obtienen de la venta de una buena cosecha. De hecho, antiguamente se decía "hacer su agosto y su vendimia", tal vez por reminiscencia de un viejo refrán que sentenciaba: "Agosto y vendimia no es cada día, y sí cada año, unos con provecho y otros con daño"» («¿De dónde viene la expresión “hacer el agosto”?», Muy interesante, 02/08/1997, http://www.muyinteresante.es/cultura/arte-cultura/articulo/ide-donde-viene-la-expresion-hacer-el-agosto [Consulta: 23/02/2014]).</text:p>
          </table:table-cell>
          <table:table-cell office:value-type="string" table:style-name="ce14">
            <text:p>Intención asertiva y persuasiva.</text:p>
          </table:table-cell>
          <table:table-cell office:value-type="string" table:style-name="ce15">
            <text:p>Nie każdej niedzieli Wielkanoc</text:p>
          </table:table-cell>
          <table:table-cell office:value-type="string" table:style-name="ce12">
            <text:p>No cada domingo es Pascua</text:p>
          </table:table-cell>
          <table:table-cell office:value-type="string" table:style-name="ce12">
            <text:p>refrán</text:p>
          </table:table-cell>
          <table:table-cell office:value-type="string" table:style-name="ce12">
            <text:p>Adalberg1889-1894 WIELKANOC 4, p. 590; Krzyżanowski1969-1978 III WIELKANOC 7, p. 672</text:p>
          </table:table-cell>
          <table:table-cell office:value-type="string" table:style-name="ce12">
            <text:p>poco usado</text:p>
          </table:table-cell>
          <table:table-cell table:style-name="ce12"/>
          <table:table-cell office:value-type="string" table:style-name="ce12">
            <text:p>Nawet u wielkiego pana nie zawsze świętego Jana (Adalberg1889-1894 JAN ŚW. 25, p. 681)</text:p>
            <text:p>Nie każdego dnia wigilia świętego Jana (Lompa1858 p. 25)</text:p>
            <text:p>Nie zawsze świętego Jana (Krzyżanowski1969-1978 I JAN ŚW. CHRZCICIEL 28, p. 828)</text:p>
            <text:p>Nie zawsze świętego Jana i nie zawsze łaska u pana (Krzyżanowski1969-1978 I JAN ŚW. CHRZCICIEL 28 p. 828)</text:p>
            <text:p>Nie zawsze świętego Jana w piątek (Adalberg1889-1894 JAN ŚW. 25, p. 182)</text:p>
            <text:p>Nie zawsze świętego Jana, bywa i Szczepana (Bystroń1933 p. 139)</text:p>
            <text:p>Nie zawsze świętego Jana, bywa też i Szczepana (Adalberg1889-1894 JAN ŚW. 25, p. 182)</text:p>
            <text:p>Raz tylko bywa Jana w czerwcu (Krzyżanowski1969-1978 I JAN ŚW. CHRZCICIEL 28, p. 828)</text:p>
          </table:table-cell>
          <table:table-cell table:number-columns-repeated="4" table:style-name="ce12"/>
          <table:table-cell table:number-columns-repeated="16358"/>
        </table:table-row>
        <table:table-row table:style-name="ro13">
          <table:table-cell/>
          <table:table-cell office:value-type="float" office:value="117" table:style-name="ce7">
            <text:p>117</text:p>
          </table:table-cell>
          <table:table-cell office:value-type="string" table:style-name="ce8">
            <text:p>Agua corriente no mata a la gente</text:p>
          </table:table-cell>
          <table:table-cell office:value-type="string" table:style-name="ce12">
            <text:p>refrán</text:p>
          </table:table-cell>
          <table:table-cell office:value-type="string" table:style-name="ce12">
            <text:p>Salud</text:p>
          </table:table-cell>
          <table:table-cell office:value-type="string" table:style-name="ce12">
            <text:p>Este refrán explica el agua que se puede beber cuando se encuentra uno en el campo. El agua estancada no es aconsejable para beber, pues suele contaminarse, podrirse y llenarse de verdín. Por extensión, cabe referirse a la conveniencia de estar activo para el propio bienestar.</text:p>
          </table:table-cell>
          <table:table-cell office:value-type="string" table:style-name="ce12">
            <text:p>poco usado</text:p>
          </table:table-cell>
          <table:table-cell office:value-type="string" table:style-name="ce12">
            <text:p>Enunciado: Agua corriente sana a la gente (Fuente oral)</text:p>
          </table:table-cell>
          <table:table-cell office:value-type="string" table:style-name="ce12">
            <text:p>Enunciado: Agua que corre, nunca mal coge</text:p>
          </table:table-cell>
          <table:table-cell office:value-type="string" table:style-name="ce12">
            <text:p>Enunciado: Agua estancada, agua envenenada.</text:p>
          </table:table-cell>
          <table:table-cell table:number-columns-repeated="2" table:style-name="ce12"/>
          <table:table-cell office:value-type="string" table:style-name="ce12">
            <text:p>Fuente oral</text:p>
          </table:table-cell>
          <table:table-cell table:style-name="ce13"/>
          <table:table-cell office:value-type="string" table:style-name="ce14">
            <text:p>Intención asertiva.</text:p>
          </table:table-cell>
          <table:table-cell office:value-type="string" table:style-name="ce15">
            <text:p>[Woda bierząca nie zabija człowieka]<text:s/><text:span text:style-name="T6">-&gt; Czysta woda zdrowia doda</text:span></text:p>
          </table:table-cell>
          <table:table-cell office:value-type="string" table:style-name="ce16">
            <text:p>El agua pura aportará salud</text:p>
          </table:table-cell>
          <table:table-cell office:value-type="string" table:style-name="ce16">
            <text:p>refrán</text:p>
          </table:table-cell>
          <table:table-cell office:value-type="string" table:style-name="ce16">
            <text:p>Krzyżanowski1969-1978 III WODA 11, p. 730</text:p>
          </table:table-cell>
          <table:table-cell office:value-type="string" table:style-name="ce16">
            <text:p>de uso actual</text:p>
          </table:table-cell>
          <table:table-cell office:value-type="string" table:style-name="ce16">
            <text:p>Świeża woda zdrowia doda (Krzyżanowski1969-1978 III WODA 11, p. 730)</text:p>
            <text:p>Zimna woda zdrowia doda (Krzyżanowski1969-1978 III WODA 11, p. 730)</text:p>
          </table:table-cell>
          <table:table-cell office:value-type="string" table:style-name="ce16">
            <text:p>Chcesz być zdrów a młody, to pij wiele wody (Krzyżanowski1969-1978 III WODA 11, p. 730)</text:p>
          </table:table-cell>
          <table:table-cell table:number-columns-repeated="3" table:style-name="ce12"/>
          <table:table-cell office:value-type="string" table:style-name="ce16">
            <text:p>«Powiódł oczami po gołych ścianach. Przy drzwiach, na brązowej tasiemce, wisiał plakat z wiewiórką. Usztywniony tekturą, z agresywnie samarytańskim czerwonym krzyżem, na którym, niczym na gałęzi, siedziało rude stworzenie z wyszczerzonymi zębami. Myj ręce przed jedzeniem. Jedz owoce. Zimna woda zdrowia doda. Śpij przy otwartym oknie... Odwrócił się plecami do plakatu i rudzielca ze szczotką w kosmatej łapie».</text:p>
            <text:p>(Maria Borowa, Dominika znaczy niedziela. Breslavia: Siedmioróg, 1988)</text:p>
          </table:table-cell>
          <table:table-cell table:number-columns-repeated="16358"/>
        </table:table-row>
        <table:table-row table:style-name="ro10">
          <table:table-cell/>
          <table:table-cell office:value-type="float" office:value="118" table:style-name="ce7">
            <text:p>118</text:p>
          </table:table-cell>
          <table:table-cell office:value-type="string" table:style-name="ce8">
            <text:p>Agua de mayo, pan para todo el año</text:p>
          </table:table-cell>
          <table:table-cell office:value-type="string" table:style-name="ce12">
            <text:p>refrán meteorológico</text:p>
          </table:table-cell>
          <table:table-cell office:value-type="string" table:style-name="ce12">
            <text:p>Meteorología</text:p>
          </table:table-cell>
          <table:table-cell office:value-type="string" table:style-name="ce12">
            <text:p>Este refrán alude a la conveniencia de la lluvia en mayo, pues los campos y, en especial los cereales, se ven beneficiados con la lluvia en ese mes. Más tarde, por el calor, la lluvia es dañina. Es el caso de la lluvia por San Juan (24 de junio), perjudicial para las vides y para el trigo.</text:p>
          </table:table-cell>
          <table:table-cell office:value-type="string" table:style-name="ce12">
            <text:p>poco usado</text:p>
          </table:table-cell>
          <table:table-cell office:value-type="string" table:style-name="ce12">
            <text:p>Enunciado: Aguas de mayo, pan para todo el año</text:p>
            <text:p>Enunciado: Agua de por mayo, pan para todo el año</text:p>
            <text:p>Enunciado: Agua por mayo, pan para todo el año</text:p>
          </table:table-cell>
          <table:table-cell office:value-type="string" table:style-name="ce12">
            <text:p>Enunciado: Agua de mayo vale un caballo (Correas A1014)</text:p>
            <text:p>Enunciado: Mayo caliente y lluvioso, ofrece bienes copiosos</text:p>
            <text:p>Enunciado: Agua de por San Juan, quita vino y da pan</text:p>
            <text:p>Enunciado: Mayo mojado, del buen barbecho hace prado</text:p>
          </table:table-cell>
          <table:table-cell table:number-columns-repeated="3" table:style-name="ce12"/>
          <table:table-cell office:value-type="string" table:style-name="ce12">
            <text:p>Correas1627 A1012</text:p>
          </table:table-cell>
          <table:table-cell table:style-name="ce13"/>
          <table:table-cell office:value-type="string" table:style-name="ce14">
            <text:p>Intención asertiva. En tiempos en que el pan era alimento básico, una buena cosecha de cereal era una seguridad para no pasar hambre.</text:p>
          </table:table-cell>
          <table:table-cell office:value-type="string" table:style-name="ce15">
            <text:p>Kiedy mokry maj, będzie żyto jako gaj</text:p>
          </table:table-cell>
          <table:table-cell office:value-type="string" table:style-name="ce12">
            <text:p>Cuando el mayo se mojado, habrá mucho trigo<text:s/><text:span text:style-name="T3">-&gt; Cuando el mayo es lluvioso, el centeno será como un bosque</text:span></text:p>
          </table:table-cell>
          <table:table-cell office:value-type="string" table:style-name="ce12">
            <text:p>refrán</text:p>
          </table:table-cell>
          <table:table-cell office:value-type="string" table:style-name="ce12">
            <text:p>Krzyżanowski1969-1978 II, pp. 368-369 MAJ 15</text:p>
          </table:table-cell>
          <table:table-cell office:value-type="string" table:style-name="ce12">
            <text:p>poco usado<text:s/><text:span text:style-name="T3">-&gt; en desuso</text:span></text:p>
          </table:table-cell>
          <table:table-cell office:value-type="string" table:style-name="ce12">
            <text:p>Mokry maj, będzie zboże jako gaj (Krzyżanowski1969-1978 II MAJ 15, pp. 368-369)</text:p>
            <text:p>Mokry maj, rośnie żytko jako gaj (Adalberg1889-1894 MAJ 10, p. 282)</text:p>
          </table:table-cell>
          <table:table-cell office:value-type="string" table:style-name="ce12">
            <text:p>Częsty deszcz w maju sprzyja urodzaju (Krzyżanowski1969-1978 II MAJ 15, pp. 368-369)</text:p>
            <text:p>Grzmot w maju sprzyja urodzaju (Krzyżanowski1969-1978 II MAJ 9, p. 368)J</text:p>
            <text:p>ak deszcz w maju, rośnie wszystko jak w gaju (Krzyżanowski1969-1978 II MAJ 15, pp. 368-369)</text:p>
            <text:p>Jak deszcz w maju, to chleb w kraju (Krzyżanowski1969-1978 II MAJ 15, pp. 368-369)</text:p>
            <text:p>Majowe błoto – to je złoto (Krzyżanowski1969-1978 II MAJ 18, p. 369)</text:p>
            <text:p>W maju, kiedy często grzmi, rok dobry znaczy (Adalberg1889-1894 MAJ 7, p. 282)</text:p>
          </table:table-cell>
          <table:table-cell office:value-type="string" table:style-name="ce12">
            <text:p>Pierwszego maja deszcz, nieurodzaju wieszcz (Adalberg1889-1894 MAJ 16, p. 282; Krzyżanowski1969-1978 II MAJ 25, p. 369)</text:p>
          </table:table-cell>
          <table:table-cell table:number-columns-repeated="2" table:style-name="ce12"/>
          <table:table-cell office:value-type="string" table:style-name="ce16">
            <text:p>«Podobno "Kwiecień, plecień, wciąż przeplata, trochę zimy, trochę lata", więc różne dni w tym miesiącu uważano albo za zwiastuny pięknej pogody, albo przypadającej często pluchy i zimna. "Kwiecień, co deszczem rosi, wiele owoców przynosi" ale jednocześnie "Suchy kwiecień, mokry maj - będzie żytko jak ten gaj"».</text:p>
            <text:p>(G. Czerwińska, Kwiecień, plecień... en Tygodnik Ciechanowski, 4 de abril de 2002).</text:p>
          </table:table-cell>
          <table:table-cell table:number-columns-repeated="16358"/>
        </table:table-row>
        <table:table-row table:style-name="ro23">
          <table:table-cell/>
          <table:table-cell office:value-type="float" office:value="119" table:style-name="ce7">
            <text:p>119</text:p>
          </table:table-cell>
          <table:table-cell office:value-type="string" table:style-name="ce8">
            <text:p>Agua estancada, agua envenenada</text:p>
          </table:table-cell>
          <table:table-cell office:value-type="string" table:style-name="ce12">
            <text:p>refrán</text:p>
          </table:table-cell>
          <table:table-cell office:value-type="string" table:style-name="ce12">
            <text:p>Peligro - Salud</text:p>
          </table:table-cell>
          <table:table-cell office:value-type="string" table:style-name="ce12">
            <text:p>Advierte de lo peligroso que puede ser tomar agua que no fluye. En sentido general, critica al ocioso, al holgazán, por mantenerse inmóvil como el agua estancada.</text:p>
          </table:table-cell>
          <table:table-cell office:value-type="string" table:style-name="ce12">
            <text:p>en desuso</text:p>
          </table:table-cell>
          <table:table-cell office:value-type="string" table:style-name="ce12">
            <text:p>Enunciado: Agua estancada, agua podrida</text:p>
          </table:table-cell>
          <table:table-cell office:value-type="string" table:style-name="ce12">
            <text:p>Enunciado: Agua que corre nunca mal coge</text:p>
            <text:p>Enunciado: Agua corriente no mata a la gente</text:p>
          </table:table-cell>
          <table:table-cell table:number-columns-repeated="4" table:style-name="ce12"/>
          <table:table-cell table:style-name="ce13"/>
          <table:table-cell office:value-type="string" table:style-name="ce14">
            <text:p>Intención asertiva y disuasoria. El agua procedente de fuentes y no de pozos ha de circular para no emponzoñarse. El refranero recomienda evitar, en parte, tal riesgo, hirviendo el agua: Agua hervida es media vida. Sin embargo, a veces ni con eso es suficiente: Agua mala, hervida y colada.</text:p>
          </table:table-cell>
          <table:table-cell office:value-type="string" table:style-name="ce15">
            <text:p>I woda stojąc gnije</text:p>
          </table:table-cell>
          <table:table-cell office:value-type="string" table:style-name="ce12">
            <text:p>También el agua estancada se pudre</text:p>
          </table:table-cell>
          <table:table-cell office:value-type="string" table:style-name="ce12">
            <text:p>refrán</text:p>
          </table:table-cell>
          <table:table-cell office:value-type="string" table:style-name="ce12">
            <text:p>Krzyżanowski1969-1978 III WODA 26, pp. 731-732</text:p>
          </table:table-cell>
          <table:table-cell office:value-type="string" table:style-name="ce12">
            <text:p>poco usado<text:s/><text:span text:style-name="T3">-&gt; en desuso</text:span></text:p>
          </table:table-cell>
          <table:table-cell table:style-name="ce12"/>
          <table:table-cell office:value-type="string" table:style-name="ce16">
            <text:p>Psuje się woda bez ruchu, psuje się młody bez pracy [sinónimo parcial] (Krzyżanowski1969-1978 III WODA 26, pp. 731-732)</text:p>
          </table:table-cell>
          <table:table-cell table:number-columns-repeated="4" table:style-name="ce12"/>
          <table:table-cell table:number-columns-repeated="16358"/>
        </table:table-row>
        <table:table-row table:style-name="ro23">
          <table:table-cell/>
          <table:table-cell office:value-type="float" office:value="120" table:style-name="ce7">
            <text:p>120</text:p>
          </table:table-cell>
          <table:table-cell office:value-type="string" table:style-name="ce8">
            <text:p>Agua fría y pan caliente mata la gente</text:p>
          </table:table-cell>
          <table:table-cell office:value-type="string" table:style-name="ce12">
            <text:p>refrán</text:p>
          </table:table-cell>
          <table:table-cell office:value-type="string" table:style-name="ce12">
            <text:p>Salud</text:p>
          </table:table-cell>
          <table:table-cell office:value-type="string" table:style-name="ce12">
            <text:p>El refranero previene contra dos alimentos que considera nocivos para la salud en función de su temperatura, pese a ser gratos al paladar: el agua, si está fría, y el pan, caliente. Suelen causar daño a los dientes y, además, el pan caliente es indigesto.</text:p>
          </table:table-cell>
          <table:table-cell office:value-type="string" table:style-name="ce12">
            <text:p>en desuso</text:p>
          </table:table-cell>
          <table:table-cell office:value-type="string" table:style-name="ce12">
            <text:p>Enunciado: Agua fría y pan caliente, nunca hicieron buen vientre (Correas A1023; Núñez 182; Sbarbi, «agua»)</text:p>
          </table:table-cell>
          <table:table-cell office:value-type="string" table:style-name="ce12">
            <text:p>Enunciado: Comida fría y bebida caliente, no hacen buen vientre</text:p>
            <text:p>Enunciado: Cuando comieres pan reciente, no bebas de la fuente (Terreros pan)</text:p>
          </table:table-cell>
          <table:table-cell table:number-columns-repeated="3" table:style-name="ce12"/>
          <table:table-cell office:value-type="string" table:style-name="ce12">
            <text:p>Terreros «pan», Covarrubias «agua»</text:p>
          </table:table-cell>
          <table:table-cell table:style-name="ce13"/>
          <table:table-cell office:value-type="string" table:style-name="ce14">
            <text:p>Intención asertiva y disuasoria. El pan caliente y la bebida fría pueden ser dañinos también por separados.</text:p>
          </table:table-cell>
          <table:table-cell office:value-type="string" table:style-name="ce15">
            <text:p>Od gruszek boli brzuszek</text:p>
          </table:table-cell>
          <table:table-cell office:value-type="string" table:style-name="ce12">
            <text:p>Las peras dan dolor de tripa</text:p>
          </table:table-cell>
          <table:table-cell office:value-type="string" table:style-name="ce12">
            <text:p>refrán</text:p>
          </table:table-cell>
          <table:table-cell office:value-type="string" table:style-name="ce12">
            <text:p>Adalberg1889-1894 GRUSZKA 8, p. 163; Krzyżanowski1969-1978 II GRUSZKA 12, p. 754<text:s/></text:p>
          </table:table-cell>
          <table:table-cell office:value-type="string" table:style-name="ce12">
            <text:p>poco usado</text:p>
          </table:table-cell>
          <table:table-cell table:number-columns-repeated="2" table:style-name="ce12"/>
          <table:table-cell office:value-type="string" table:style-name="ce16">
            <text:p>Po smacznym kąsku i wody napić się nie wadzi (Krzyżanowski1969-1978 III WODA 69, pp. 736)</text:p>
          </table:table-cell>
          <table:table-cell table:number-columns-repeated="3" table:style-name="ce12"/>
          <table:table-cell table:number-columns-repeated="16358"/>
        </table:table-row>
        <table:table-row table:style-name="ro14">
          <table:table-cell/>
          <table:table-cell office:value-type="float" office:value="121" table:style-name="ce7">
            <text:p>121</text:p>
          </table:table-cell>
          <table:table-cell office:value-type="string" table:style-name="ce8">
            <text:p>Agua pasada no mueve molino</text:p>
          </table:table-cell>
          <table:table-cell office:value-type="string" table:style-name="ce12">
            <text:p>refrán</text:p>
          </table:table-cell>
          <table:table-cell office:value-type="string" table:style-name="ce12">
            <text:p>Oportunidad - Irreversibilidad</text:p>
          </table:table-cell>
          <table:table-cell office:value-type="string" table:style-name="ce12">
            <text:p>La imagen de la fuerza del agua a su paso por el lugar adecuado para ser utilizada representa la oportunidad que se escapa. De nada sirve pasar el tiempo lamentando no haber aprovechado una oportunidad que ya no está a nuestro alcance. Además de dedicarse como consejo para dejar de lamentarse por una contrariedad o para olvidar alguna ofensa, se puede emplear en ocasiones a modo de resignación.</text:p>
          </table:table-cell>
          <table:table-cell office:value-type="string" table:style-name="ce12">
            <text:p>en desuso (En mayo de 2011, se revitalizó el uso de este refrán por parte de un político con una ligera modificación morfológica (Agua pasada no mueve molinos).)</text:p>
          </table:table-cell>
          <table:table-cell office:value-type="string" table:style-name="ce12">
            <text:p>Enunciado: Agua passada non muele molino (Seniloquium)</text:p>
            <text:p>Enunciado: Agua pasada no muele molino (Correas1627 A1030)</text:p>
            <text:p>Enunciado: Agua que pasó, molino no muele (Correas1627 A1030)</text:p>
            <text:p>Enunciado: Aguas pasadas no mueven molino (Fuente oral)</text:p>
            <text:p>Enunciado: Agua estancada no mueve molino (Fuente oral)</text:p>
            <text:p>Enunciado: Agua parada no mueve molino (Argentina) (1001 nº 86)</text:p>
            <text:p>Enunciado: Agua que no corre no mueve molino (Honduras) (1001 nº 86)</text:p>
          </table:table-cell>
          <table:table-cell table:number-columns-repeated="4" table:style-name="ce12"/>
          <table:table-cell office:value-type="string" table:style-name="ce12">
            <text:p>Fuente oral; Seniloquium n.º 4</text:p>
          </table:table-cell>
          <table:table-cell office:value-type="string" table:style-name="ce13">
            <text:p>Contexto: «Beatricica ¿Sois este tiempo presente? / Borja No, sino el pasado. / Beatricica Tiempecito amigo, / agua pasada no mueve molino, / Borja Pues, molino hermano, / antes que pase, moled con recato» (Luis Quiñones de Benavente, El tiempo, 1645=1991. Madrid: Cátedra, p. 132).</text:p>
          </table:table-cell>
          <table:table-cell office:value-type="string" table:style-name="ce14">
            <text:p>Intención asertiva y disuasoria.</text:p>
          </table:table-cell>
          <table:table-cell office:value-type="string" table:style-name="ce15">
            <text:p>Co sie stało, to się nie odstanie</text:p>
          </table:table-cell>
          <table:table-cell office:value-type="string" table:style-name="ce12">
            <text:p>Lo que está hecho, no se desahace<text:s/><text:span text:style-name="T3">-&gt; Lo que está hecho, no se deshará</text:span></text:p>
          </table:table-cell>
          <table:table-cell office:value-type="string" table:style-name="ce12">
            <text:p>refrán</text:p>
          </table:table-cell>
          <table:table-cell office:value-type="string" table:style-name="ce12">
            <text:p>Kłosińska2007 STAĆ SIĘ- STAWAĆ SIĘ 2, p. 508</text:p>
          </table:table-cell>
          <table:table-cell office:value-type="string" table:style-name="ce12">
            <text:p>de uso actual</text:p>
          </table:table-cell>
          <table:table-cell office:value-type="string" table:style-name="ce12">
            <text:p>Enunciado: Co sie stało, odstać się nie może (Krzyżanowski 1969-1978 III pp. 296-230 STAĆ, STAĆ SIĘ 5)</text:p>
            <text:p>Enunciado: Co się stało, to się już nie odstanie (Sł.warszawski apud Krzyżanowski 1969-1978 III pp. 296-230 STAĆ, STAĆ SIĘ 5)</text:p>
            <text:p>Enunciado: Stało się i nie odstanie się (Adalberg 1889-1894 p. 2; p. 10)</text:p>
          </table:table-cell>
          <table:table-cell office:value-type="string" table:style-name="ce12">
            <text:p>Enunciado: Co się stało, to się stało (Linde 1951 apud Krzyżanowski 1969-1978 III STAĆ, STAĆ SIĘ 5, pp. 299-230)</text:p>
            <text:p>Enunciado: Płakać nad rozlanym mlekiem (Kłosińska 2007 PŁAKAĆ 1, p. 363)</text:p>
          </table:table-cell>
          <table:table-cell table:number-columns-repeated="2" table:style-name="ce12"/>
          <table:table-cell office:value-type="string" table:style-name="ce16">
            <text:p>La idea proviene del latín: &lt;i&gt;Factum fieri nequit infectum&lt;/i&gt; (&lt;a href=http://cvc.cervantes.es/lengua/refranero/bibliografia.htm#arthaber&gt;Arthaber&lt;/a&gt; n.º 497)</text:p>
          </table:table-cell>
          <table:table-cell office:value-type="string" table:style-name="ce12">
            <text:p>«Sprawa Jana Olbrachta jeszcze większe obudziła niechęci. Cała izba poselska oświadczyła się uroczyście przeciw nominacyi królewicza na biskupstwo warmińskie. Dowodzili posłowie, ze Jan Olbracht nie miał prawa na dostojność tak wielką, bo konstytucye jawnie zabraniały rozdawać ministerya i senatorskie krzesła królewiczom, a tem bardziej do rady niezdolnym. Posłowie mieli słuszność, — bronili praw i wolności rzeczypospolitej […] Wreszcie puszczono między obradujących myśl, że co się stało, to się stało, i odstać się nie może, ze król choćby chciał ustąpić, ustąpić nie powinien, że posłowie którzyby się tego domagali, działaliby złośliwie , że z ich strony byłaby to jawna zniewaga majestatu».</text:p>
            <text:p>(Julian Bartoszewicz, Królewicze biskupi; żywoty czterech kapłanów. Varsovia: Nakładem i Drukiem S. Orgelbranda, 1851, pp. 152-153).</text:p>
            <text:p/>
            <text:p>«- Kogoż to P. graf wiezie? Sam, bez furmana.</text:p>
            <text:p>Platerowi zaraz pusta myśl przyszła do głowy, więc odpowiedział.</text:p>
            <text:p>- Cicho! Nie mów nikomu. Wykradłem z Boratycz żonę księdza [...]</text:p>
            <text:p>- Z przeproszeniem honoru P. grafa. Na co się to panu zdało? Pan biedę sobie kupi. Mówią , że mąż za nią przepada: co nie dziw. Drugiej wziąć jemu nie dadzą, a do tego jeszcze się i tą nie ucieszył. Będą pana ciągać, pozywać: na co to panu?</text:p>
            <text:p>- Nie perswaduj daremnie, odpowiedział Plater. Co się stało to stało. Lepiej pomyśl czy tu nie masz jakiego kąta, żeby nas schować na przypadek pogoni; bo pewny jestem, że jak się opatrzy mąż, że żony nie ma, będzie gonić».</text:p>
            <text:p>(Ewa Felińska, Pamiętniki z życia Ewy Felińskiej. Vilna: Nakładem i Drukiem Józefa Zawadzkiego, 1856, vol. III, pp. 161-162).</text:p>
            <text:p/>
            <text:p>«Upuszczona, sama jedna - na stole pełno złota i pismo: "Nigdy się nie zobaczymy, ja muszę jechać, muszę ciebie opuścić; wracaj do rodziców, oni przebaczą, a kiedyś może i nam nadzieja się uśmiechnie" - i ten wyrok śmierci on sam swojem imieniem podpisał - taki był dobry dzień od kochanka […] Ubrałam się, zeszłam na dół do gościnnej komnaty i chwilkę bawiłam się nadzieją: on sobie chciał ze mnie zażartować, on tam jest […] Ja pytam o niego - tu jak śpiewy złowieszczych ptaków zaszumiły moim uszom pociechy, rady: - Piękna pani, odwagi trzeba, już on nie wróci, co się stało, to się odstać nie może, zaradzić złemu najlepiej, śmiać się ze złego - i gorsze rzeczy, które jak ostrzem pruły po mojem sercu».</text:p>
            <text:p>(Michał Czajkowski, Pisma Michała Czajkowskiego. Leipzig: F.A. Brockhaus 1867, vol. VIII, Anna, pp. 193-194)</text:p>
            <text:p/>
            <text:p>«Co gorsza, donoszą o ciemnych stronach nawet najbardziej szlachetnych poczynań, jak w przypadku międzynarodowej komisji, która miała forsować roszczenia odszkodowawcze żydowskich ofiar Holokaustu. Ze zdobytych z trudem pieniędzy – 15 mln dol. przekazano rodzinom, ale 40 mln poszło dla samej komisji na koszty administracyjne. Owszem, przewodniczący komisji Lawrence Eagleburger, były amerykański sekretarz stanu, zrezygnował z pieniędzy na znak protestu przeciw takiemu podziałowi łupów, ale co się stało, to się nie odstanie».</text:p>
            <text:p>(Marek Ostrowski, Rachunki sumienia, en Polityka, 16/02/2002, http://archiwum.polityka.pl/art/rachunki-w-sumieniu,372706.html [consultado el 18/12/2010]).</text:p>
            <text:p/>
            <text:p>«Toteż kardynał metropolita krakowski Stanisław Dziwisz dokonał sztuki nie lada. Jedną decyzją wszelkie te marzenia o polskim zbrataniu definitywnie przekreślił. Zasiał znowu, siewca Boży, polemikę, spór i jątrzącą niezgodę. Potem arcybiskup Józef Michalik i mój ulubiony Zbigi Brzeziński apelowali, że wobec faktu dokonanego nie ma się już o co kłócić. Jest to przedziwna logika, z której wynika wniosek, że jeśli ktoś uderzy mnie w twarz, to nie powinienem mieć urazy, bo przecież co się stało, to się nie odstanie, tym bardziej że za pewien czas lico i tak przestanie boleć, a siniaki zejdą. Kto jak kto, ale dwutysiącletni Kościół powinien wiedzieć, że rany symboliczne krwawią dłużej niż uszkodzenia jakiegoś tam fizycznego oblicza».</text:p>
            <text:p>(Ludwik Stomma, Po Wawelu en Polityka, 01/05/2010, http://archiwum.polityka.pl/art/po-wawelu,427857.html [consultado el 18/12/2010]).</text:p>
            <text:p/>
            <text:p>«Już dziś na jednego sędziego rodzinnego przypada ponad sto spraw miesięcznie. W każdej trzeba zapoznać się z opinią biegłego, spotkać się z kuratorem, wreszcie wydać decyzję, która zwykle waży na czyimś całym życiu. Błędy w sprawie cywilnej zwykle daje się naprawić. W sprawie rodzinnej, co się stało, to się nie odstanie. Będzie za późno».</text:p>
            <text:p>(Martyna Bunda, Rodzina do cywila en Polityka, 04/09/2010, http://archiwum.polityka.pl/art/rodzina-do-cywila,429088.html [consultado el 18/12/2010]).</text:p>
          </table:table-cell>
          <table:table-cell table:number-columns-repeated="16358"/>
        </table:table-row>
        <table:table-row table:style-name="ro23">
          <table:table-cell/>
          <table:table-cell office:value-type="float" office:value="122" table:style-name="ce7">
            <text:p>122</text:p>
          </table:table-cell>
          <table:table-cell office:value-type="string" table:style-name="ce8">
            <text:p>Agua que corre nunca mal coge</text:p>
          </table:table-cell>
          <table:table-cell office:value-type="string" table:style-name="ce12">
            <text:p>refrán</text:p>
          </table:table-cell>
          <table:table-cell office:value-type="string" table:style-name="ce12">
            <text:p>Esfuerzo - Salud - Constancia</text:p>
          </table:table-cell>
          <table:table-cell office:value-type="string" table:style-name="ce12">
            <text:p>El abastecimiento de agua para consumo humano conviene que provenga de manantiales o corrientes de agua para evitar que se estanque, pierda pureza o resulte perjudicial para la salud. En sentido general, recomienda la actividad para prosperar.</text:p>
          </table:table-cell>
          <table:table-cell office:value-type="string" table:style-name="ce12">
            <text:p>en desuso</text:p>
          </table:table-cell>
          <table:table-cell office:value-type="string" table:style-name="ce12">
            <text:p>Enunciado: Agua que corre, nunca mal bulle</text:p>
          </table:table-cell>
          <table:table-cell office:value-type="string" table:style-name="ce12">
            <text:p>Enunciado: Agua corriente no mata a la gente</text:p>
          </table:table-cell>
          <table:table-cell office:value-type="string" table:style-name="ce12">
            <text:p>Enunciado: Agua estancada, agua envenenada</text:p>
          </table:table-cell>
          <table:table-cell table:number-columns-repeated="2" table:style-name="ce12"/>
          <table:table-cell office:value-type="string" table:style-name="ce12">
            <text:p>Correas1627 A1029</text:p>
          </table:table-cell>
          <table:table-cell table:style-name="ce13"/>
          <table:table-cell office:value-type="string" table:style-name="ce14">
            <text:p>Intención asertiva y estimativa.</text:p>
          </table:table-cell>
          <table:table-cell office:value-type="string" table:style-name="ce15">
            <text:p>Kamień często poruszany mchem nie obrasta<text:s/><text:span text:style-name="T6">-&gt; Toczący się kamień mchem nie obrasta</text:span></text:p>
          </table:table-cell>
          <table:table-cell office:value-type="string" table:style-name="ce12">
            <text:p>En la piedra movida frecuentemente no crece el musgo<text:s/><text:span text:style-name="T3">-&gt; En la piedra que rueda no crece musgo</text:span></text:p>
          </table:table-cell>
          <table:table-cell office:value-type="string" table:style-name="ce12">
            <text:p>refrán</text:p>
          </table:table-cell>
          <table:table-cell office:value-type="string" table:style-name="ce16">
            <text:p>Krzyżanowski1969-1978 II KAMIEŃ 20, p. 15</text:p>
          </table:table-cell>
          <table:table-cell office:value-type="string" table:style-name="ce12">
            <text:p>poco usado</text:p>
          </table:table-cell>
          <table:table-cell office:value-type="string" table:style-name="ce16">
            <text:p>Kamień często poruszany mchem nie obroście (Krzyżanowski1969-1978 II KAMIEŃ 20, p. 15)</text:p>
          </table:table-cell>
          <table:table-cell table:number-columns-repeated="3" table:style-name="ce12"/>
          <table:table-cell office:value-type="string" table:style-name="ce16">
            <text:p>La idea proviene del latín: &lt;i&gt;Saxum volutum non obducitur musco&lt;/i&gt; (&lt;a href=http://cvc.cervantes.es/lengua/refranero/bibliografia.htm#arthaber&gt;Arthaber&lt;/a&gt; n.º 1087)</text:p>
          </table:table-cell>
          <table:table-cell table:style-name="ce12"/>
          <table:table-cell table:number-columns-repeated="16358"/>
        </table:table-row>
        <table:table-row table:style-name="ro14">
          <table:table-cell/>
          <table:table-cell office:value-type="float" office:value="123" table:style-name="ce7">
            <text:p>123</text:p>
          </table:table-cell>
          <table:table-cell office:value-type="string" table:style-name="ce8">
            <text:p>Agua que no has de beber, déjala correr</text:p>
          </table:table-cell>
          <table:table-cell office:value-type="string" table:style-name="ce12">
            <text:p>refrán</text:p>
          </table:table-cell>
          <table:table-cell office:value-type="string" table:style-name="ce12">
            <text:p>Intromisión</text:p>
          </table:table-cell>
          <table:table-cell office:value-type="string" table:style-name="ce12">
            <text:p>Cuando algo no es de nuestra incumbencia, lo mejor es no inmiscuirse y dejar que las cosas sigan su curso natural.</text:p>
          </table:table-cell>
          <table:table-cell office:value-type="string" table:style-name="ce12">
            <text:p>de uso actual</text:p>
          </table:table-cell>
          <table:table-cell office:value-type="string" table:style-name="ce12">
            <text:p>Enunciado: Agua que no es de beber, déjala correr (México, Puerto Rico) (1001 nº 88)</text:p>
          </table:table-cell>
          <table:table-cell office:value-type="string" table:style-name="ce12">
            <text:p>Enunciado: Lo que no has de comer, déjalo cocer</text:p>
          </table:table-cell>
          <table:table-cell office:value-type="string" table:style-name="ce12">
            <text:p>Enunciado: No debe moverse el agua cuando no se ha de beber (México) (1001 n.º 88)</text:p>
          </table:table-cell>
          <table:table-cell table:number-columns-repeated="2" table:style-name="ce12"/>
          <table:table-cell office:value-type="string" table:style-name="ce12">
            <text:p>Fuente oral</text:p>
          </table:table-cell>
          <table:table-cell office:value-type="string" table:style-name="ce13">
            <text:p>Contexto: «–Por ejemplo: yo decía ‘el amor acaba donde empieza la discusión’; ‘si quieres salvar a una mujer, hazla madre’; ‘el sacrificio y el heroísmo sostienen el mundo’; ‘dime con quién andas y te diré quien eres’; ‘agua que no has de beber, déjala correr’» (Enrique Jardiel Poncela, Amor se escribe sin hache, 1929-1933=1996. Madrid. Cátedra).</text:p>
          </table:table-cell>
          <table:table-cell office:value-type="string" table:style-name="ce14">
            <text:p>Intención persuasiva. Lo que no quieres, ¿para qué lo requieres? (Correas A1369). Forma parte del estribillo de un antiguo cuplé que popularizó Sara Montiel.</text:p>
          </table:table-cell>
          <table:table-cell office:value-type="string" table:style-name="ce15">
            <text:p>Nie wtykaj nosa do cudzego prosa</text:p>
          </table:table-cell>
          <table:table-cell office:value-type="string" table:style-name="ce12">
            <text:p>No metas la nariz en el mijo ajeno</text:p>
          </table:table-cell>
          <table:table-cell office:value-type="string" table:style-name="ce12">
            <text:p>refrán</text:p>
          </table:table-cell>
          <table:table-cell office:value-type="string" table:style-name="ce12">
            <text:p>Kłosińska2007 NOS 27, pp. 229-230</text:p>
          </table:table-cell>
          <table:table-cell office:value-type="string" table:style-name="ce12">
            <text:p>de uso actual</text:p>
          </table:table-cell>
          <table:table-cell office:value-type="string" table:style-name="ce12">
            <text:p>Nie wsadzaj nosa do cudzego trzosa (Kłosińska2007 NOS 27, pp. 229-230)</text:p>
            <text:p>Pilnuj swego nosa, nie cudzego prosa (Adalberg1889-1894 NOS 21, p. 343; Kłosińska2007 NOS 27, pp. 229-230)</text:p>
          </table:table-cell>
          <table:table-cell office:value-type="string" table:style-name="ce12">
            <text:p>Co komu do domu, jak chałupa nie jego (Fuente oral)</text:p>
            <text:p>Co komu do domu, kie chałupa nie jego (Krzyżanowski1969-1978 I DOM 9, p. 466)</text:p>
            <text:p>Nie wtykaj nosa, gdzieś nie dał grosza (Krzyżanowski1969-1978 II NOS 33, pp. 643-645)</text:p>
          </table:table-cell>
          <table:table-cell table:number-columns-repeated="3" table:style-name="ce12"/>
          <table:table-cell office:value-type="string" table:style-name="ce12">
            <text:p><text:span text:style-name="T3">«Leżała na dnie szafy. Parę razy pytałem mamę, co w niej jest.</text:span><text:span text:style-name="T3"/></text:p>
            <text:p><text:span text:style-name="T3">- Nie wtykaj nosa do cudzego prosa .</text:span><text:span text:style-name="T3"/></text:p>
            <text:p><text:span text:style-name="T3">Rozeszliśmy się w różne strony, mamie przypadła kawalerka na Muranowie. Pierwsze piętro, balkon, cisza, drzewa za oknem.».</text:span><text:span text:style-name="T3"/></text:p>
            <text:p><text:span text:style-name="T3">(Antoni Kroh, Starorzecza. Varsovia: Iskry, 2010).</text:span><text:span text:style-name="T3"/></text:p>
            <text:p/>
            <text:p>«- Tu się nikt nie pyta Stanisława, komu dobrze, a komu źle odburknęła gospodyni. - Najgorsza rzecz, kiedy służba rozpuszcza język, bo z tego rodzą się plotki jak pchły z trocin...</text:p>
            <text:p>Stanisław powinien mieć tyle rozumu, ażeby nie wsadzać nosa do cudzego prosa...».</text:p>
            <text:p>(Bolesław Prus, Emancypantki&gt;. 1894, vol. I, cap. XV, http://pl.wikisource.org/wiki/Emancypantki_I/XV [consultado el 23/08/2010]).</text:p>
            <text:p/>
            <text:p>«- Gdzież to aspanowi. tak pilno? - pytał ktoś, wyraźnie zapierając mu drogę.</text:p>
            <text:p>- Diabli komu do tego! - odrzucił porywczo i siłą utorowawszy sobie drogę wyszedł z szynkowni i ruszył w stronę Nowomiejskiej Bramy. Nie ubiegł jednak nad kilkanaście kroków, gdy go opadły jakieś draby z groźnymi minami.</text:p>
            <text:p>- Majster leci po marszałkowskich! Panu majstrowi nie w smak Barani Kożuszek? Radzę po dobroci, nie wtykaj nosa, gdzie nie dasz grosza! - gadał mu jakiś.</text:p>
            <text:p>- A to co? Napaść na gładkiej drodze! Precz mi, bo pożałujecie...».</text:p>
            <text:p>(Władysław Stanisław Reymont, Rok 1794. Insurekcja. Powieść historyczna. 1913-1918, vol. III, http://pl.wikisource.org/wiki/Rok_1794/TOMIII [consultado el 09/11/2010]).</text:p>
            <text:p/>
            <text:p>«Rzucałam się na niektóre sprawy i poczynania jak Dawid na Goliata, krcsiłam się jak sławna koza, co kopyto nastawia tam, gdzie konie kują, wsuwałam palce między drzwi i wtykałam nos do cudzego prosa. Jak szara obskubana, ofukiwana zewsząd gęś, wtrącałam się, gdzie nie należało, jak umiałam najrozsądniej, z tym przeświadczeniem, z tą pewnością, że najuczciwiej postąpić, to najlepiej służyć Marszałkowi».</text:p>
            <text:p>(Kazimiera Iłłakowiczówna, Ścieżka obok drogi. Varsovia: Towarzystwo Wydawnicze ,,Rój”, 1939=1989, cap. 42, p. 313).</text:p>
            <text:p/>
            <text:p>«- […] I gdzie ta twoja firma? Na Grynpojcie?</text:p>
            <text:p>- Mniej więcej.</text:p>
            <text:p>- A gdzie? Jaka ulica?</text:p>
            <text:p>- A po co ci wiedzieć? - Azbest.</text:p>
            <text:p>- Zobaczyłbym. Powinszował - Potejko. - Coś bym doradził. Pomógł. Czego się boisz?</text:p>
            <text:p>- Potejko - Pank. - Nie bądź wścibski. W Ameryce jest zasada: nie pytaj o zarobki, o konto, nie przychodź nie zaproszony do domu...</text:p>
            <text:p>- Nie wsadzaj nosa do cudzego prosa! - Azbest</text:p>
            <text:p>- No dobra, nie to nie! - Głos Potejka, urażony».</text:p>
            <text:p>(Edward Redliński, Szczuropolacy. Varsovia: Polska Oficyna Wydawnicza ,,BGW”, 1994, p. 56).</text:p>
          </table:table-cell>
          <table:table-cell table:number-columns-repeated="16358"/>
        </table:table-row>
        <table:table-row table:style-name="ro10">
          <table:table-cell/>
          <table:table-cell office:value-type="float" office:value="124" table:style-name="ce7">
            <text:p>124</text:p>
          </table:table-cell>
          <table:table-cell office:value-type="string" table:style-name="ce8">
            <text:p>Agua vertida, no toda cogida</text:p>
          </table:table-cell>
          <table:table-cell office:value-type="string" table:style-name="ce12">
            <text:p>refrán</text:p>
          </table:table-cell>
          <table:table-cell office:value-type="string" table:style-name="ce12">
            <text:p>Perjuicio - Reputación</text:p>
          </table:table-cell>
          <table:table-cell office:value-type="string" table:style-name="ce12">
            <text:p>Enseña que no se puede remediar todo el daño causado por alguna indiscreción, en especial cuando la maledicencia deja mancillado el buen nombre de alguien, porque nunca la reparación del honor resarce del mal hecho.</text:p>
          </table:table-cell>
          <table:table-cell office:value-type="string" table:style-name="ce12">
            <text:p>en desuso</text:p>
          </table:table-cell>
          <table:table-cell office:value-type="string" table:style-name="ce12">
            <text:p>Enunciado: Agua vertida, la que pueda ser cogida (Covarrubias, «agua»)</text:p>
          </table:table-cell>
          <table:table-cell office:value-type="string" table:style-name="ce12">
            <text:p>Enunciado: Calumnia, que algo queda</text:p>
          </table:table-cell>
          <table:table-cell table:number-columns-repeated="3" table:style-name="ce12"/>
          <table:table-cell office:value-type="string" table:style-name="ce12">
            <text:p>Santillana nº 91; Núñez nº 166; Correas1627 A1040</text:p>
          </table:table-cell>
          <table:table-cell table:style-name="ce13"/>
          <table:table-cell office:value-type="string" table:style-name="ce14">
            <text:p>Intención asertiva y estimativa. El refranero retoma la imagen del agua vertida en la paremia Del agua vertida, alguna cogida (Autoridades, «agua»), empleada cuando se ha sufrido una pérdida para recomendar que se recoja lo que se pueda con el objeto de no perder todo.</text:p>
          </table:table-cell>
          <table:table-cell office:value-type="string" table:style-name="ce15">
            <text:p>Obrazić łacno, przejdnać trudno<text:s/><text:span text:style-name="T6">-&gt; Obrazić łacno, przejednać trudno</text:span></text:p>
          </table:table-cell>
          <table:table-cell office:value-type="string" table:style-name="ce12">
            <text:p>Insultar es fácil, recibir perdón díficl<text:s/><text:span text:style-name="T3">-&gt; Insultar es fácil, ser perdonado difícil</text:span></text:p>
          </table:table-cell>
          <table:table-cell office:value-type="string" table:style-name="ce12">
            <text:p>refrán</text:p>
          </table:table-cell>
          <table:table-cell office:value-type="string" table:style-name="ce12">
            <text:p>Krzyżanowski1969-1978 II, p. 674, OBRAZIĆ 2</text:p>
          </table:table-cell>
          <table:table-cell office:value-type="string" table:style-name="ce12">
            <text:p>de uso actual<text:s/><text:span text:style-name="T3">-&gt; en desuso</text:span></text:p>
          </table:table-cell>
          <table:table-cell office:value-type="string" table:style-name="ce16">
            <text:p>Obrazić łatwo, lecz trudniej przejednać (Krzyżanowski1969-1978 II OBRAZIĆ 2, p. 674)</text:p>
            <text:p>Obrazić łatwo, przejednać trudno (Krzyżanowski1969-1978 II OBRAZIĆ 2, p. 674)</text:p>
          </table:table-cell>
          <table:table-cell office:value-type="string" table:style-name="ce16">
            <text:p>Strzeż się obrazić, bo trudno ubłagać (Krzyżanowski1969-1978 II OBRAZIĆ 2, p. 674)</text:p>
          </table:table-cell>
          <table:table-cell table:number-columns-repeated="2" table:style-name="ce12"/>
          <table:table-cell office:value-type="string" table:style-name="ce16">
            <text:p>&lt;i&gt;Łacno&lt;/i&gt; es una forma arcaica del vocablo actual &lt;i&gt;łatwo&lt;/i&gt; ('fácilmente').</text:p>
          </table:table-cell>
          <table:table-cell office:value-type="string" table:style-name="ce12">
            <text:p>«W życiu świętego Jana Kaniego, doktora Akademii Krakowskiey, jest położono, iż na ścianie izby, W którey przebywał, i sobie i przychodzącym do siebie, takowe wypisał napomnienie:</text:p>
            <text:p>Conturbare cave, non est placare svave;</text:p>
            <text:p>Diffamare cave, nam reuocare grave.</text:p>
            <text:p/>
            <text:p>Strzeż się obrazić, bo trudno ubłagać;</text:p>
            <text:p>Strzeż się obmawiać, bo trudno odwołać.</text:p>
            <text:p/>
            <text:p>Nie dla wyboru wiersza, ale dla wielkiey prawdy, którą w sobie zawiera, powinienby się ten napis znaydować w kazdym domu, tak w mieście, jako i na wsi; tam zaś nayszczególniey, gdzie czernić cudzą sławę, ustawiczną jest posiedzenia zabawą».</text:p>
            <text:p>(Ignacy Krasicki, Dzieła. Breslavia: Wilhelm Bogumił Korn, vol. VI, 1824, p. 264).</text:p>
          </table:table-cell>
          <table:table-cell table:number-columns-repeated="16358"/>
        </table:table-row>
        <table:table-row table:style-name="ro8">
          <table:table-cell/>
          <table:table-cell office:value-type="float" office:value="125" table:style-name="ce7">
            <text:p>125</text:p>
          </table:table-cell>
          <table:table-cell office:value-type="string" table:style-name="ce8">
            <text:p>Al amigo y al caballo, no cansallo</text:p>
          </table:table-cell>
          <table:table-cell office:value-type="string" table:style-name="ce12">
            <text:p>refrán</text:p>
          </table:table-cell>
          <table:table-cell office:value-type="string" table:style-name="ce12">
            <text:p>Amistad - Exceso</text:p>
          </table:table-cell>
          <table:table-cell office:value-type="string" table:style-name="ce12">
            <text:p>Del mismo modo que no se debe forzar el caballo sin necesidad con la espuela ni con el bocado, no hay que importunar a los amigos ni abusar de su confianza, porque podemos cansarlos al menoscabar sus fuerzas y alterar su ritmo de vida, lo que puede hacer que dejen de atendernos.</text:p>
          </table:table-cell>
          <table:table-cell office:value-type="string" table:style-name="ce12">
            <text:p>en desuso</text:p>
          </table:table-cell>
          <table:table-cell office:value-type="string" table:style-name="ce12">
            <text:p>Enunciado: Al amigo y al caballo, no apretarlo (Fuente oral)</text:p>
            <text:p>Enunciado: Al amigo y al caballo, no cansarlo ni apretarlo (Fuente oral)</text:p>
            <text:p>Enunciado: Al amigo y al caballo, ni apretarlo ni apurarlo (Fuente oral)</text:p>
          </table:table-cell>
          <table:table-cell office:value-type="string" table:style-name="ce12">
            <text:p>Enunciado: A casa de tu tía, mas no cada día</text:p>
            <text:p>Enunciado: A casa de tu hermano no irás cada serano</text:p>
            <text:p>Enunciado: Adonde te quieren mucho no vayas a menudo</text:p>
            <text:p>Enunciado: Donde hay confianza, da asco</text:p>
          </table:table-cell>
          <table:table-cell table:number-columns-repeated="2" table:style-name="ce12"/>
          <table:table-cell office:value-type="string" table:style-name="ce12">
            <text:p>Serano significa «tarde»</text:p>
          </table:table-cell>
          <table:table-cell office:value-type="string" table:style-name="ce12">
            <text:p>Autoridades «amigo»</text:p>
          </table:table-cell>
          <table:table-cell table:style-name="ce13"/>
          <table:table-cell office:value-type="string" table:style-name="ce14">
            <text:p>Intención disuasoria y volitiva. El refrán Adonde te quieren mucho no vayas a menudo está documentado en refraneros de los siglos XV y XVI: A do te quieren mucho, no vayas a menudo (Santillana nº 10), A do te quieren mucho, no vayas a menudo (Vallés1549 nº 54). Do te quieren mucho, no entres a menudo (Vallés1549 nº 1179). El refrán La mucha confianza es causa de menosprecio advierte de otra consecuencia del abuso de confianza.</text:p>
          </table:table-cell>
          <table:table-cell office:value-type="string" table:style-name="ce15">
            <text:p>Jeżeli chcesz mieć przyjaciela dobrego, nie chodź często do niego</text:p>
          </table:table-cell>
          <table:table-cell office:value-type="string" table:style-name="ce12">
            <text:p>Si quieres tener un buen amigo, no le visites a menudo<text:s/><text:span text:style-name="T3">-&gt; Si quieres tener un buen amigo, no lo visites a menudo<text:s/></text:span></text:p>
          </table:table-cell>
          <table:table-cell office:value-type="string" table:style-name="ce12">
            <text:p>refrán</text:p>
          </table:table-cell>
          <table:table-cell office:value-type="string" table:style-name="ce12">
            <text:p>Lompa1858 p. 14; Adalberg1889-1894 PRZYJACIEL 20, p. 447; Krzyżanowski1969-1978 II PRZYJACIEL 25, p. 1119</text:p>
          </table:table-cell>
          <table:table-cell office:value-type="string" table:style-name="ce12">
            <text:p>poco usado<text:s/><text:span text:style-name="T3">-&gt; en desuso</text:span></text:p>
          </table:table-cell>
          <table:table-cell office:value-type="string" table:style-name="ce12">
            <text:p>Enunciado: Chcesz mieć przyjaciela dobrego, nie chodź często do niego (Krzyżanowski 1969-1978 II p. 1119 PRZYJACIEL 25)</text:p>
          </table:table-cell>
          <table:table-cell table:number-columns-repeated="5" table:style-name="ce12"/>
          <table:table-cell table:number-columns-repeated="16358"/>
        </table:table-row>
        <table:table-row table:style-name="ro18">
          <table:table-cell/>
          <table:table-cell office:value-type="float" office:value="126" table:style-name="ce7">
            <text:p>126</text:p>
          </table:table-cell>
          <table:table-cell office:value-type="string" table:style-name="ce8">
            <text:p>Al amigo, con su vicio</text:p>
          </table:table-cell>
          <table:table-cell office:value-type="string" table:style-name="ce12">
            <text:p>refrán</text:p>
          </table:table-cell>
          <table:table-cell office:value-type="string" table:style-name="ce12">
            <text:p>Amistad</text:p>
          </table:table-cell>
          <table:table-cell office:value-type="string" table:style-name="ce12">
            <text:p>Hemos de aceptar a los amigos como son, aunque tengan algún defecto. Debemos ser comprensivos con sus defectos y no hay que estimar a nuestros amigos sólo por el beneficio que nos proporcionan.</text:p>
          </table:table-cell>
          <table:table-cell office:value-type="string" table:style-name="ce12">
            <text:p>en desuso</text:p>
          </table:table-cell>
          <table:table-cell office:value-type="string" table:style-name="ce12">
            <text:p>Enunciado: Al amigo tuyo con el vicio suyo (Correas1627 A1121)</text:p>
          </table:table-cell>
          <table:table-cell table:number-columns-repeated="5" table:style-name="ce12"/>
          <table:table-cell table:style-name="ce13"/>
          <table:table-cell office:value-type="string" table:style-name="ce14">
            <text:p>Intención persuasiva y volitiva.</text:p>
          </table:table-cell>
          <table:table-cell office:value-type="string" table:style-name="ce15">
            <text:p>Przyjacielskie wady znaj, a małe przebaczaj</text:p>
          </table:table-cell>
          <table:table-cell office:value-type="string" table:style-name="ce12">
            <text:p>Se consciente de defectos de tu amigo, pero perdónale sus pequeños fallos -&gt;<text:s/><text:span text:style-name="T3">Conoce los defectos de tu amigo, y perdónale los pequeños</text:span></text:p>
          </table:table-cell>
          <table:table-cell office:value-type="string" table:style-name="ce12">
            <text:p>refrán</text:p>
          </table:table-cell>
          <table:table-cell office:value-type="string" table:style-name="ce12">
            <text:p>Adalberg1889-1894 PRZYJACIEL 82, p. 449; Krzyżanowski1969-1978 II PRZYJACIEL 104, p. 1126</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10">
          <table:table-cell/>
          <table:table-cell office:value-type="float" office:value="127" table:style-name="ce7">
            <text:p>127</text:p>
          </table:table-cell>
          <table:table-cell office:value-type="string" table:style-name="ce8">
            <text:p>Al arbolito, desde chiquito</text:p>
          </table:table-cell>
          <table:table-cell office:value-type="string" table:style-name="ce12">
            <text:p>refrán</text:p>
          </table:table-cell>
          <table:table-cell office:value-type="string" table:style-name="ce12">
            <text:p>Educación</text:p>
          </table:table-cell>
          <table:table-cell office:value-type="string" table:style-name="ce12">
            <text:p>Se debe vigilar y corregir a los hijos desde pequeños puesto que, de lo contrario, después será tarde iniciar su educación y muy difícil cambiar su inclinación.</text:p>
          </table:table-cell>
          <table:table-cell office:value-type="string" table:style-name="ce12">
            <text:p>en desuso</text:p>
          </table:table-cell>
          <table:table-cell office:value-type="string" table:style-name="ce12">
            <text:p>Enunciado: Desde pequeñito se endereza el arbolito</text:p>
          </table:table-cell>
          <table:table-cell office:value-type="string" table:style-name="ce12">
            <text:p>Enunciado: Al niño, mientras crece, y al enfermo, mientras adolece (sinónimo parcial)</text:p>
          </table:table-cell>
          <table:table-cell office:value-type="string" table:style-name="ce12">
            <text:p>Enunciado: Árbol que nace/crece torcido nunca su rama endereza</text:p>
          </table:table-cell>
          <table:table-cell table:style-name="ce12"/>
          <table:table-cell office:value-type="string" table:style-name="ce12">
            <text:p>Adolece significa aquí caer enfermo o padecer enfermedad</text:p>
          </table:table-cell>
          <table:table-cell office:value-type="string" table:style-name="ce12">
            <text:p>Fuente oral</text:p>
          </table:table-cell>
          <table:table-cell office:value-type="string" table:style-name="ce13">
            <text:p>Contexto: «Dos mujeres se encuentran hablando de lo importante que es educar a los niños y enseñarles desde pequeños a comportarse adecuadamente. Una de ellas, para confirmar su idea, dice: Al arbolito, desde chiquito» (Contexto recreado).</text:p>
          </table:table-cell>
          <table:table-cell office:value-type="string" table:style-name="ce14">
            <text:p>Intención asertiva y persuasiva. La paremia antónima Árbol que nace/crece torcido nunca su rama endereza tiene mucha difusión en hispanoamérica, en la que hay muchsa variantes: Àrbol que crece torcido nunca endereza. Árbol que nace torcido, nunca su rama endereza. Árbol que crece torcido, ya nunca se endereza. Árbol que nace torcido jamás su tronco endereza</text:p>
          </table:table-cell>
          <table:table-cell office:value-type="string" table:style-name="ce15">
            <text:p>Nagiąć trzeba drzewo póki młode<text:s/><text:span text:style-name="T6">-&gt; Drzewko póki młode naginać trzeba, bo się potem nagiąć nie da</text:span></text:p>
          </table:table-cell>
          <table:table-cell office:value-type="string" table:style-name="ce12">
            <text:p>Hay que guiar al arbolito mientras es jóven<text:s/><text:span text:style-name="T3">-&gt; Hay que doblar el árbol mientras es joven, porque después ya no se dejará doblar</text:span></text:p>
          </table:table-cell>
          <table:table-cell office:value-type="string" table:style-name="ce12">
            <text:p>refrán</text:p>
          </table:table-cell>
          <table:table-cell office:value-type="string" table:style-name="ce12">
            <text:p>Krzyżanowski1969-1978 II MŁODY 3, pp. 503-504</text:p>
          </table:table-cell>
          <table:table-cell office:value-type="string" table:style-name="ce12">
            <text:p>en desuso</text:p>
          </table:table-cell>
          <table:table-cell table:style-name="ce12"/>
          <table:table-cell office:value-type="string" table:style-name="ce16">
            <text:p>Gnij drzewo, póki się giąć daje (Krzyżanowski1969-1978 II MŁODY 3, pp. 503-504)</text:p>
            <text:p>Kto z młodu drzewka nie sprostował, ten drzewa nie sprostuje (Krzyżanowski1969-1978 II MŁODY 3, pp. 503-504)</text:p>
            <text:p>Łatwo nagiąć drzewko, póki młode (Adalberg1889-1894 DRZEWO 25, p. 108)</text:p>
            <text:p>Stare drzewo prędzej się złamie, niż nachyli (Krzyżanowski1969-1978 II MŁODY 3, pp. 503-504)</text:p>
            <text:p>Z młodego drzewka można zrobić proste i krzywe (Krzyżanowski1969-1978 II MŁODY 3, pp. 503-504)</text:p>
            <text:p><text:span text:style-name="T1">Starego odmienić trudno (Krzyżanowski1969-1978 III STARY 51, p. 311)</text:span></text:p>
          </table:table-cell>
          <table:table-cell table:number-columns-repeated="3" table:style-name="ce12"/>
          <table:table-cell office:value-type="string" table:style-name="ce12">
            <text:p>«Ále człowiek, gdyż go Pan obdárzył baczeniem,</text:p>
            <text:p>Ma swe dziatki spráwowáć roztropnym ćwiczeniem,</text:p>
            <text:p>Áby Bogu i ludziom potym godny były,</text:p>
            <text:p>Á pustopás swowolnie nigdy nie chodziły.</text:p>
            <text:p>Bo z młodu jáko witkę krzywo álbo proście</text:p>
            <text:p>Postáwisz, to już więc ták do stárości roście».</text:p>
            <text:p>(Mikołaj Rej, Wizerunek własny żywota poczciwego, parte I Fototypia i transkrypcja tekstu. Breslavia-Varsovia-Cracovia-Gdańsk: Zakład Narodowy imienia Ossolińskich, Wydawnictwo Polskiej Akademii Nauk, 1558=1971, cap. VII, Solinus, [List 88v], p. 397, vv. 21-32).</text:p>
          </table:table-cell>
          <table:table-cell table:number-columns-repeated="16358"/>
        </table:table-row>
        <table:table-row table:style-name="ro12">
          <table:table-cell/>
          <table:table-cell office:value-type="float" office:value="128" table:style-name="ce7">
            <text:p>128</text:p>
          </table:table-cell>
          <table:table-cell office:value-type="string" table:style-name="ce8">
            <text:p>Al ausente, hincarle el diente</text:p>
          </table:table-cell>
          <table:table-cell office:value-type="string" table:style-name="ce12">
            <text:p>refrán</text:p>
          </table:table-cell>
          <table:table-cell office:value-type="string" table:style-name="ce12">
            <text:p>Perjuicio</text:p>
          </table:table-cell>
          <table:table-cell office:value-type="string" table:style-name="ce12">
            <text:p>Resulta habitual criticar a alguien cuando no se encuentra presente.</text:p>
          </table:table-cell>
          <table:table-cell office:value-type="string" table:style-name="ce12">
            <text:p>en desuso</text:p>
          </table:table-cell>
          <table:table-cell table:style-name="ce12"/>
          <table:table-cell office:value-type="string" table:style-name="ce12">
            <text:p>Enunciado: Con el que se ausenta, no se cuenta</text:p>
          </table:table-cell>
          <table:table-cell table:number-columns-repeated="4" table:style-name="ce12"/>
          <table:table-cell office:value-type="string" table:style-name="ce13">
            <text:p>Contexto: «En una conversación entre personas de distinta edad, uno de ellos está criticando lo que ha hecho otra persona que resulta ser amigo de uno de ellos, a lo que, para reprocharles su actitud, indica: “Al ausente, hincarle el diente, ¿eh? Como no puede defenderse…”» (Contexto recreado).</text:p>
          </table:table-cell>
          <table:table-cell office:value-type="string" table:style-name="ce14">
            <text:p>Intención asertiva e irónica.</text:p>
          </table:table-cell>
          <table:table-cell office:value-type="string" table:style-name="ce15">
            <text:p>Nieobecni nigdy nie mają racji</text:p>
          </table:table-cell>
          <table:table-cell office:value-type="string" table:style-name="ce12">
            <text:p>Los ausentes nunca tienen razón</text:p>
          </table:table-cell>
          <table:table-cell office:value-type="string" table:style-name="ce12">
            <text:p>frase proverbial</text:p>
          </table:table-cell>
          <table:table-cell office:value-type="string" table:style-name="ce12">
            <text:p>Krzyżanowski1969-1978 II NIEOBECNY 3, p. 606</text:p>
          </table:table-cell>
          <table:table-cell office:value-type="string" table:style-name="ce16">
            <text:p>poco usado</text:p>
          </table:table-cell>
          <table:table-cell office:value-type="string" table:style-name="ce12">
            <text:p><text:span text:style-name="T3">Nieobecni nie mają racji (Fuente oral)</text:span><text:span text:style-name="T3"/></text:p>
            <text:p>Nieobecni nigdy nie mają słuszności (Krzyżanowski1969-1978 II NIEOBECNY 3, p. 606)</text:p>
          </table:table-cell>
          <table:table-cell office:value-type="string" table:style-name="ce12">
            <text:p>Najczęściej nieobecny sprawę przegrywa (Krzyżanowski1969-1978 II NIEOBECNY 3, p. 606)</text:p>
            <text:p>Nieobecnych najczęściej biją (Krzyżanowski1969-1978 II NIEOBECNY 3, p. 606)</text:p>
            <text:p>Ten winien, kogo nie ma (Adalberg1889-1894 WINNY 11, p. 598; Krzyżanowski1969-1978 III WINNY/WINIEN 15, p. 707)</text:p>
          </table:table-cell>
          <table:table-cell table:number-columns-repeated="3" table:style-name="ce12"/>
          <table:table-cell office:value-type="string" table:style-name="ce16">
            <text:p>«Ewelinę zdumiała ta odpowiedź. Czy to możliwe, żeby na tym właśnie polegała logika życia. Zawsze z nią była na bakier. Dla Suzanne życie było jak toczące się koło. A ona nie chciała być byle trybikiem, od którego niewiele zależy. Było w niej tyle sprzeczności, z jednej strony bała się tego co przed nią, szukała u innych jakichś potwierdzeń, a z drugiej miała potrzebę parcia do przodu za wszelką cenę. Trzeba z żywymi naprzód iść... To były słowa poety, chętnie by się pod nimi podpisała, a ciotka kazała jej identyfikować się z umarłą. Nieobecni nie mają racji. Matka popełniła jakiś błąd, pozwalając się wyeliminować z życia. Dlaczego więc Ewelina miała doszukiwać się związków z kimś, kto przegrał?».</text:p>
            <text:p>(Maria Nurowska, Panny i wdowy: piołun. Varsovia: Niezależna Oficyna Wydawnicza „Nowa”, 1992)</text:p>
          </table:table-cell>
          <table:table-cell table:number-columns-repeated="16358"/>
        </table:table-row>
        <table:table-row table:style-name="ro23">
          <table:table-cell/>
          <table:table-cell office:value-type="float" office:value="129" table:style-name="ce7">
            <text:p>129</text:p>
          </table:table-cell>
          <table:table-cell office:value-type="string" table:style-name="ce8">
            <text:p>Al bosque no vaya quien de las hojas miedo haya</text:p>
          </table:table-cell>
          <table:table-cell office:value-type="string" table:style-name="ce12">
            <text:p>refrán</text:p>
          </table:table-cell>
          <table:table-cell office:value-type="string" table:style-name="ce12">
            <text:p>Miedo</text:p>
          </table:table-cell>
          <table:table-cell office:value-type="string" table:style-name="ce12">
            <text:p>Se recomienda huir de las situaciones que pueden causar temor o perjuicio.</text:p>
          </table:table-cell>
          <table:table-cell office:value-type="string" table:style-name="ce12">
            <text:p>en desuso</text:p>
          </table:table-cell>
          <table:table-cell table:style-name="ce12"/>
          <table:table-cell office:value-type="string" table:style-name="ce12">
            <text:p>Enunciado: Quien teme el peligro, no vaya a la mar</text:p>
          </table:table-cell>
          <table:table-cell table:number-columns-repeated="4" table:style-name="ce12"/>
          <table:table-cell office:value-type="string" table:style-name="ce13">
            <text:p>Contexto: «En un contexto profesional, un hombre le señala a su interlocutor, compañero de trabajo, que se arrepiente de haber llevado a cabo cierta acción que le está acarreando problemas, a lo que su compañero le responde con el refrán Al bosque no vaya quien de las hojas miedo haya y añade: “Quizá debías haberlo pensado antes”» (Contexto recreado).</text:p>
          </table:table-cell>
          <table:table-cell office:value-type="string" table:style-name="ce14">
            <text:p>Intención asertiva y disuasoria.</text:p>
          </table:table-cell>
          <table:table-cell office:value-type="string" table:style-name="ce15">
            <text:p>Kto się wilka boi, niech do lasa nie chodzi</text:p>
          </table:table-cell>
          <table:table-cell office:value-type="string" table:style-name="ce12">
            <text:p>Quien tiene miedo al lobo, que no vaya al bosque</text:p>
          </table:table-cell>
          <table:table-cell office:value-type="string" table:style-name="ce12">
            <text:p>refrán</text:p>
          </table:table-cell>
          <table:table-cell office:value-type="string" table:style-name="ce12">
            <text:p>Adalberg1889-1894 p. 34; Krzyżanowski1969-1978 III p. 691 WILK 39; 1001 n.º 92</text:p>
          </table:table-cell>
          <table:table-cell office:value-type="string" table:style-name="ce12">
            <text:p>poco usado</text:p>
          </table:table-cell>
          <table:table-cell table:style-name="ce12"/>
          <table:table-cell office:value-type="string" table:style-name="ce12">
            <text:p>Nie chodź do wody, nie obleją cię; nie chodź do karczmy nie obmówia cię (Adalberg1889-1894 WODA 30, p. 603; Krzyżanowski1969-1978 III WODA 49, p. 734)</text:p>
            <text:p>Nie leź w wodę, nie utoniesz (Adalberg1889-1894 WODA 31, p. 604; Krzyżanowski1969-1978 III WODA 51, p. 734)</text:p>
          </table:table-cell>
          <table:table-cell office:value-type="string" table:style-name="ce16">
            <text:p>Dla grzmotu do młyna nie iść, dla szumu do lasa, dla ptastwa nie siać, głupstwo (Krzyżanowski1969-1978 I GRZMOT 1, p. 765)</text:p>
          </table:table-cell>
          <table:table-cell table:number-columns-repeated="3" table:style-name="ce12"/>
          <table:table-cell table:number-columns-repeated="16358"/>
        </table:table-row>
        <table:table-row table:style-name="ro11">
          <table:table-cell/>
          <table:table-cell office:value-type="float" office:value="130" table:style-name="ce7">
            <text:p>130</text:p>
          </table:table-cell>
          <table:table-cell office:value-type="string" table:style-name="ce8">
            <text:p>Al buen callar llaman Sancho</text:p>
          </table:table-cell>
          <table:table-cell office:value-type="string" table:style-name="ce12">
            <text:p>frase proverbial</text:p>
          </table:table-cell>
          <table:table-cell office:value-type="string" table:style-name="ce12">
            <text:p>Discreción</text:p>
          </table:table-cell>
          <table:table-cell office:value-type="string" table:style-name="ce12">
            <text:p>Aconseja la prudente moderación al hablar.</text:p>
          </table:table-cell>
          <table:table-cell office:value-type="string" table:style-name="ce12">
            <text:p>poco usado</text:p>
          </table:table-cell>
          <table:table-cell office:value-type="string" table:style-name="ce12">
            <text:p>Enunciado: A buen callar llaman Sancho (Seniloquium n.º 44; Santillana n.º 2; MalLara 85, IV 126)</text:p>
            <text:p>Enunciado: Al buen callar, llaman sancho o saggio (Vallés1549 130)</text:p>
            <text:p>Enunciado: Al buen callar, llaman Sancho; al bueno, bueno, Sancho Martínez (Santillana n.º 3; Núñez n.º 31; Correas1627 A1548)</text:p>
            <text:p>Enunciado: Al buen callar llaman santo</text:p>
          </table:table-cell>
          <table:table-cell office:value-type="string" table:style-name="ce12">
            <text:p>Enunciado: Alquimia probada: la vista alerta y la boca callada</text:p>
            <text:p>Enunciado: El buen callar, cien sueldos val</text:p>
            <text:p>Enunciado: El callar es cosa muy virtuosa, entre las virtudes muy preciosa</text:p>
            <text:p>Enunciado: La mejor palabra es la que no se habla</text:p>
            <text:p>Enunciado: Quien los labios se muerde, más gana que pierde</text:p>
            <text:p>Enunciado: Quien no sabe callar no sabe hablar (sinónimo parcial)</text:p>
          </table:table-cell>
          <table:table-cell table:number-columns-repeated="2" table:style-name="ce12"/>
          <table:table-cell office:value-type="string" table:style-name="ce12">
            <text:p>Como indica Correas, Sancho se toma aquí por santo, sano y bueno, «lo usamos mucho [este refrán] para alabar el callar y secreto, y encarcer los provechos que tiene, y los daños, de lo contrario, de ser parleros; y para encarecerlo más se añade: «y al bueno bueno, Sancho Martínez». Para Sbarbi, en cambio, Sancho es nombre propio y se refiere a Sancho II el Fuerte, rey de Castilla al morir su padre Fernando I el Magno en 1065. Para otros autores, sancho aparece escrito con minúscula porque se trata del adjetivo equivalente a «santo».</text:p>
          </table:table-cell>
          <table:table-cell office:value-type="string" table:style-name="ce12">
            <text:p>MalLara I 85 y IV 126</text:p>
          </table:table-cell>
          <table:table-cell office:value-type="string" table:style-name="ce13">
            <text:p>Contexto: «Assí como unos se prohiben del todo, otros se enmiendan en parte. Por lo qual, no se diga que al buen callar llaman Sancho, sino santo, y en las mugeres milagroso, si ya no es que por lo Sancho se entienda lo callado del consejo» (Batasar Gracián, Baltasar, El Criticón, tercera parte. En el invierno de la vejez. Filadelfia: University of Pennsylvannia Press, 1657=1940, p. 203).</text:p>
            <text:p/>
            <text:p>Contexto: «- Pues yo parto del principio de que al buen callar llaman Sancho. Despotriquen ellos todo lo que quieran, y si veo que viene mucho incienso, les diré lacónicamente que yo no me pago de lisonjas, que soy muy práctico, y que me dejen en paz, ¡ea!» (Benito Pérez Galdós, 1894=2002): Torquemada en el purgatorio. Alicante: Biblioteca Virtual Miguel de Cervantes, Universidad de Alicante p. 272).</text:p>
          </table:table-cell>
          <table:table-cell office:value-type="string" table:style-name="ce14">
            <text:p>Intención asertiva y persuasiva. A buen callar llaman sancho (Valdés 1). Al buen callar llaman Sancho (El Quijote II 43; El Criticón III 203). Algunos autores, como José Mª Sbarbi, relacionan este refrán con el episodio protagonizado por Sancho II de Castilla, con ocasión del reparto del reino de su padre Fernando I el Magno en 1065. Sancho guardó silencio ante el reparto hecho por su padre, quien le dejó Castilla; León a Alfonso, y Galicia a García.</text:p>
          </table:table-cell>
          <table:table-cell office:value-type="string" table:style-name="ce15">
            <text:p>Milczenia rzadko kto żałował, a mowności często</text:p>
          </table:table-cell>
          <table:table-cell office:value-type="string" table:style-name="ce12">
            <text:p>Raramente uno se arrepiente de callar, pero sí muchas veces de hablar</text:p>
          </table:table-cell>
          <table:table-cell office:value-type="string" table:style-name="ce12">
            <text:p>refrán</text:p>
          </table:table-cell>
          <table:table-cell office:value-type="string" table:style-name="ce12">
            <text:p>Krzyżanowski1969-1978 II MILCZENIE 3, p. 476</text:p>
          </table:table-cell>
          <table:table-cell office:value-type="string" table:style-name="ce12">
            <text:p>poco usado<text:s/><text:span text:style-name="T3">-&gt; en desuso</text:span></text:p>
          </table:table-cell>
          <table:table-cell table:style-name="ce12"/>
          <table:table-cell office:value-type="string" table:style-name="ce12">
            <text:p>Enunciado: Lepiej milczeć niż gadać (Krzyżanowski 1969-1978 II p. 475 MILCZEĆ 7)</text:p>
            <text:p>Enunciado: Bezpieczniej milczeć niż gadać (Krzyżanowski 1969-1978 II p. 475 MILCZEĆ 7)</text:p>
            <text:p>Enunciado: Pierwsza cnota milczeć (Krzyżanowski 1969-1978 II p. 475 MILCZEĆ 29)</text:p>
            <text:p>Enunciado: Jest to cnota nad cnotami trzymać język za zębami (Lompa 1858 p. 14; 1001 n.º 809)</text:p>
            <text:p>Enunciado: Usta zamknięte, a oczy otwarte wiele dobrego są warte (Krzyżanowski 1969-1978 III p. 604 USTA 17)</text:p>
            <text:p>Enunciado: Rozumny milczy (Krzyżanowski 1969-1978 II p. 475 MILCZEĆ 30)</text:p>
            <text:p>Enunciado: Mowa srebro, milczenie złoto (Krzyżanowski 1969-1978 II p. 475 MILCZENIE 9)</text:p>
          </table:table-cell>
          <table:table-cell table:number-columns-repeated="2" table:style-name="ce12"/>
          <table:table-cell office:value-type="string" table:style-name="ce16">
            <text:p>En la actualidad se utiliza sobre todo las paremias sinonímicas &lt;i&gt;Jest to cnota nad cnotami, trzymać język za zębami&lt;/i&gt; y &lt;i&gt;Mowa jest srebrem, milczenie złotem&lt;/i&gt;</text:p>
          </table:table-cell>
          <table:table-cell office:value-type="string" table:style-name="ce16">
            <text:p>«Czy ktokolwiek zadbał o to, żebyśmy chodziły do dobrych szkół, miały dobrych nauczycieli, poznawały jakichś ciekawych ludzi? Nie, nie, nic z tych rzeczy! Skromny fiołek w trawie się ukrywa, popisywanie się jest w złym tonie, prawdziwa cnota krytyk się nie boi, siedź w kącie, znajdą cię, mowa jest srebrem, milczenie złotem, sukces to dziesięć procent talentu i dziewięćdziesiąt procent pracy, nie przystoi okazywać swoich uczuć, nie wypada na nic się skarżyć: ani na ból, ani na biedę, ani na nieodwzajemnioną miłość».</text:p>
            <text:p>(Anna Bojarska y Maria Bojarska, Siostry B.. Varsovia: Twój Styl, 1996)</text:p>
          </table:table-cell>
          <table:table-cell table:number-columns-repeated="16358"/>
        </table:table-row>
        <table:table-row table:style-name="ro19">
          <table:table-cell/>
          <table:table-cell office:value-type="float" office:value="131" table:style-name="ce7">
            <text:p>131</text:p>
          </table:table-cell>
          <table:table-cell office:value-type="string" table:style-name="ce8">
            <text:p>Al buen día, mételo en casa</text:p>
          </table:table-cell>
          <table:table-cell office:value-type="string" table:style-name="ce12">
            <text:p>refrán</text:p>
          </table:table-cell>
          <table:table-cell office:value-type="string" table:style-name="ce12">
            <text:p>Oportunidad</text:p>
          </table:table-cell>
          <table:table-cell office:value-type="string" table:style-name="ce12">
            <text:p>No es aconsejable desperdiciar las buenas ocasiones cuando aparecen.</text:p>
          </table:table-cell>
          <table:table-cell office:value-type="string" table:style-name="ce12">
            <text:p>poco usado</text:p>
          </table:table-cell>
          <table:table-cell office:value-type="string" table:style-name="ce12">
            <text:p>Enunciado: Al buen día, métele en casa</text:p>
            <text:p>Enunciado: Al buen día ábrele la puerta, y para el malo te apareja</text:p>
            <text:p>Enunciado: Cuando viene el bien, mételo en tu casa</text:p>
          </table:table-cell>
          <table:table-cell office:value-type="string" table:style-name="ce12">
            <text:p>Enunciado: A la ocasión, la pintan calva</text:p>
            <text:p>Enunciado: Al hierro candente, batirlo de repente</text:p>
            <text:p>Enunciado: Ave que vuela a la cazuela</text:p>
            <text:p>Enunciado: Cuando pasan rábanos, comprarlos</text:p>
            <text:p>Enunciado: Cuando pase la ocasión, ásela por el mechón</text:p>
            <text:p>Enunciado: Cuando te dieren el anillo, pon el dedillo</text:p>
            <text:p>Enunciado: Cuando te dieren el buen dado, échale la mano</text:p>
            <text:p>Enunciado: Cuando te dieren la vaquilla, acude con la soguilla</text:p>
            <text:p>Enunciado: La ocasión, asirla por el copete</text:p>
          </table:table-cell>
          <table:table-cell table:number-columns-repeated="2" table:style-name="ce12"/>
          <table:table-cell office:value-type="string" table:style-name="ce12">
            <text:p>Te apareja significa «te preparas», «estáte prevenido».</text:p>
          </table:table-cell>
          <table:table-cell table:style-name="ce12"/>
          <table:table-cell office:value-type="string" table:style-name="ce13">
            <text:p>Contexto: «La mayor parte de mi remedio por entonces estaba en el pan bendito; andad... a darlo de gracia y quedaros heis a son de buenas noches. El buen día mételo en casa, que el bien perdido tarde se recupera» (Gregorio González, El guitón Onofre. Logroño: Consejería de Cultura del Gobierno de La Rioja, 1604=1995, pp. 194-195).</text:p>
          </table:table-cell>
          <table:table-cell office:value-type="string" table:style-name="ce14">
            <text:p>Intención persuasiva. Cuando viene el bien, mételo en tu casa (El Quijote II 4).</text:p>
          </table:table-cell>
          <table:table-cell office:value-type="string" table:style-name="ce15">
            <text:p>Kiedy szczęście pode drzwiami, otwieraj mu zaraz obiema rękami</text:p>
          </table:table-cell>
          <table:table-cell office:value-type="string" table:style-name="ce12">
            <text:p>Cuando la fortuna está delante de la puerta, dejála entrar enseguida<text:s/><text:span text:style-name="T3">-&gt; Cuando la fortuna está a la puerta, dejále entrar enseguida</text:span></text:p>
          </table:table-cell>
          <table:table-cell office:value-type="string" table:style-name="ce12">
            <text:p>refrán</text:p>
          </table:table-cell>
          <table:table-cell office:value-type="string" table:style-name="ce12">
            <text:p>Krzyżanowski1969-1978 III, p. 380 SZCZĘŚCIE 20</text:p>
          </table:table-cell>
          <table:table-cell office:value-type="string" table:style-name="ce12">
            <text:p>poco usado<text:s/><text:span text:style-name="T3">-&gt; en desuso</text:span></text:p>
          </table:table-cell>
          <table:table-cell office:value-type="string" table:style-name="ce12">
            <text:p>Enunciado: Gdy fortuna przed drzwiami, otwieraj oboma rękami (Jarzyna 1930 apud Krzyżanowski 1969-1978 III p. 380 SZCZĘŚCIE 20)</text:p>
          </table:table-cell>
          <table:table-cell office:value-type="string" table:style-name="ce12">
            <text:p><text:span text:style-name="T3">Gdy szczęście przed nami, chwytajmy go obiema rękami (Krzyżanowski1969-1978 III SZCZĘŚCIE 20, p. 380)</text:span><text:span text:style-name="T3"/></text:p>
            <text:p>Głupstwo nie brać, kiedy dają (Krzyżanowski1969-1978 I BRAĆ 14, p. 19)</text:p>
            <text:p>Okazja jest szklanna, raz opuścisz, więcej nie zażyjesz (Krzyżanowski1969-1978 II OKAZJA 3, p. 706)</text:p>
            <text:p>Okazja łysa z tyłu, z przodu ją brać trzeba (Krzyżanowski1969-1978 II OKAZJA 4, p. 706)</text:p>
            <text:p>Okazja raz stracona rzadko wraca (Krzyżanowski1969-1978 II OKAZJA 6, p. 707)</text:p>
            <text:p>Pogoda z tyłu łysa, z przodu ją brać trzeba (Adalberg1889-1894 POGODA 5, p. 415)</text:p>
          </table:table-cell>
          <table:table-cell table:number-columns-repeated="3" table:style-name="ce12"/>
          <table:table-cell office:value-type="string" table:style-name="ce12">
            <text:p>«W tym się Fortuny radzić nie potrzeba:</text:p>
            <text:p>Chowaj swe dobrze, coś Bóg życzył z nieba;</text:p>
            <text:p>A kiedy będziesz miał pogodę na co,</text:p>
            <text:p>Łapaj jej z przodku, z tyłu nie masz za co».</text:p>
            <text:p>(Jak Kochanowski, Fraszki. Księgi Pierwsze, Na fortunę. 1584, http://pl.wikisource.org/wiki/Fraszki/Ksi%C4%99gi_Pierwsze_%28ca%C5%82o%C5%9B%C4%87%29 [consultado el 09/03/2011]).</text:p>
            <text:p/>
            <text:p>«Czas ucieka jako woda,</text:p>
            <text:p>A przy nim leci Pogoda</text:p>
            <text:p>Zebrawszy włosy na czoło,</text:p>
            <text:p>Stąd jej łapaj, bo w tył goło».</text:p>
            <text:p>(Jan Kochanowski, Pieśni. Księgi Wtóre. Canto XXIII. 1584 http://pl.wikisource.org/wiki/Pie%C5%9Bni_%28Kochanowski%29/Ksi%C4%99gi_Wt%C3%B3re/Pie%C5%9B%C5%84_XXIII [consultado el 09/03/2011]).</text:p>
            <text:p/>
            <text:p>«Da się nagiąć gałązka,łomie, jak zatęże;</text:p>
            <text:p>Trudno panny dorosłe, trudno uczyć męże:</text:p>
            <text:p>Panna woli o mężu, mąż myśleć o pannie.</text:p>
            <text:p>Darmo kijem na sucho, rózgą ich bić w wannie.</text:p>
            <text:p>Nie opuszczaj okazji, a chwytaj ją z czoła».</text:p>
            <text:p>(Wacław Potocki, Moralia, Cracovia: Akademia Umiejętności, 1688=1918, v. III, p. 144).</text:p>
          </table:table-cell>
          <table:table-cell table:number-columns-repeated="16358"/>
        </table:table-row>
        <table:table-row table:style-name="ro10">
          <table:table-cell/>
          <table:table-cell office:value-type="float" office:value="132" table:style-name="ce7">
            <text:p>132</text:p>
          </table:table-cell>
          <table:table-cell office:value-type="string" table:style-name="ce8">
            <text:p>Al buen pagador no le duelen prendas</text:p>
          </table:table-cell>
          <table:table-cell office:value-type="string" table:style-name="ce12">
            <text:p>refrán</text:p>
          </table:table-cell>
          <table:table-cell office:value-type="string" table:style-name="ce12">
            <text:p>Dinero</text:p>
          </table:table-cell>
          <table:table-cell office:value-type="string" table:style-name="ce12">
            <text:p>Explica que quien desea cumplir con lo que debe, no le importa proporcionar alguna garantía de ello</text:p>
          </table:table-cell>
          <table:table-cell office:value-type="string" table:style-name="ce12">
            <text:p>poco usado</text:p>
          </table:table-cell>
          <table:table-cell table:number-columns-repeated="5" table:style-name="ce12"/>
          <table:table-cell office:value-type="string" table:style-name="ce12">
            <text:p>Vallés1549 nº 132; Núñez nº 335</text:p>
          </table:table-cell>
          <table:table-cell office:value-type="string" table:style-name="ce13">
            <text:p>Contexto: «- Haya lo que hubiere -replicó Sancho-, que al buen pagador no le duelen prendas, y más vale al que Dios ayuda que al que mucho madruga, y tripas llevan pies, que no pies a tripas; quiero decir que si Dios me ayuda, y yo hago lo que debo con buena intención, sin duda que gobernaré mejor que un gerifalte» (Miguel de Cervantes Saavedra, Segunda parte del ingenioso caballero don Quijote de la Mancha. Barcelona: Instituto Cervantes-Crítica, 1615=1998, II 34, p. 916).</text:p>
            <text:p/>
            <text:p>Contexto: «- Pues al buen pagador no le duelen prendas; y nadie a mí me pisó la cola, ni rayó más alto que yo, ni me ensalivó la oreja, y por mucho menos en esto de los decires y de la conversación por lo pintado y lindo, porque a mí me llamaban pico de oro, devano palabras por madejas y sé más casos y sucedidos que don Pedro de Portugal, que corrió las siete partidas del mundo, y tengo más respuestas y acertijos que la doncella Teodor» (Serafín Estébanez Calderón, Escenas andaluzas, bizarrías de la tierra, alardes de toros, rasgos populares, cuadros de costumbres […]. Madrid: Cátedra, 1847=1985, p. 345).</text:p>
          </table:table-cell>
          <table:table-cell office:value-type="string" table:style-name="ce14">
            <text:p>Intención asertiva y persuasiva. Citado en El Quijote II 14, II 30, II 59 y II 71.</text:p>
          </table:table-cell>
          <table:table-cell office:value-type="string" table:style-name="ce15">
            <text:p>Kto dobrze płaci, w zastawach nie traci</text:p>
          </table:table-cell>
          <table:table-cell office:value-type="string" table:style-name="ce12">
            <text:p>Quien paga bien, no pierde lo empeñado</text:p>
          </table:table-cell>
          <table:table-cell office:value-type="string" table:style-name="ce12">
            <text:p>refrán</text:p>
          </table:table-cell>
          <table:table-cell office:value-type="string" table:style-name="ce12">
            <text:p>Krzyżanowski1969-1978 II, p. 957 PŁACIĆ 10</text:p>
          </table:table-cell>
          <table:table-cell office:value-type="string" table:style-name="ce12">
            <text:p>en desuso</text:p>
          </table:table-cell>
          <table:table-cell table:number-columns-repeated="6" table:style-name="ce12"/>
          <table:table-cell table:number-columns-repeated="16358"/>
        </table:table-row>
        <table:table-row table:style-name="ro13">
          <table:table-cell/>
          <table:table-cell office:value-type="float" office:value="133" table:style-name="ce7">
            <text:p>133</text:p>
          </table:table-cell>
          <table:table-cell office:value-type="string" table:style-name="ce8">
            <text:p>Al buen segador, nunca se le olvida la hoz</text:p>
          </table:table-cell>
          <table:table-cell office:value-type="string" table:style-name="ce12">
            <text:p>refrán</text:p>
          </table:table-cell>
          <table:table-cell office:value-type="string" table:style-name="ce12">
            <text:p>Olvido - Habilidad</text:p>
          </table:table-cell>
          <table:table-cell office:value-type="string" table:style-name="ce12">
            <text:p>Quien es bueno en su oficio sabe el instrumento que debe utilizar y nunca olvida nada.</text:p>
          </table:table-cell>
          <table:table-cell office:value-type="string" table:style-name="ce12">
            <text:p>en desuso</text:p>
          </table:table-cell>
          <table:table-cell table:style-name="ce12"/>
          <table:table-cell office:value-type="string" table:style-name="ce12">
            <text:p>Enunciado: Labrandera buena, hebra pequeña; labrandera mala, hebra de a vara (sinónimo parcial)</text:p>
          </table:table-cell>
          <table:table-cell table:number-columns-repeated="2" table:style-name="ce12"/>
          <table:table-cell office:value-type="string" table:style-name="ce12">
            <text:p>Hoz es un instrumento empleado para cortar las mieses y la hierba, principalmente. Consiste en una hoja curva de hierro con dientes muy agudosConsiste en una hoja curva de hierro con dientes muy agudos o con filo por la parte cóncava, para cortar con facilidad. Se maneja poniendo la mano en el mango de madera, en la que se asienta dicha hoja.</text:p>
          </table:table-cell>
          <table:table-cell table:style-name="ce12"/>
          <table:table-cell office:value-type="string" table:style-name="ce13">
            <text:p>Contexto: «Se podría utilizar esta paremia, por ejemplo, para reprochar a alguien haber olvidado sus instrumentos de trabajo (un oficinista que se deja el móvil en casa; un niño que olvida su estuche; un estudiante universitario que va a clase sin papel para tomar apuntes), de forma que se le podría regañar diciendo: “Anda que… al buen segador nunca se le olvida la hoz y ¡a ti se te ha olvidado el material que teníamos que entregar hoy!» (Contexto recreado).</text:p>
          </table:table-cell>
          <table:table-cell office:value-type="string" table:style-name="ce14">
            <text:p>Intención asertiva y estimativa. Antes de que llegara la maquinaria pesada a la agricultura, se hacía la siega con hoces o guadañas.</text:p>
          </table:table-cell>
          <table:table-cell office:value-type="string" table:style-name="ce15">
            <text:p>Dobrej prządce nigdy nie braknie koszuli</text:p>
          </table:table-cell>
          <table:table-cell office:value-type="string" table:style-name="ce12">
            <text:p>A la buena hilandera nunca le falta camisa<text:s/><text:span text:style-name="T3">-&gt; A la buena hilandera nunca le faltará camisa</text:span></text:p>
          </table:table-cell>
          <table:table-cell office:value-type="string" table:style-name="ce12">
            <text:p>refrán</text:p>
          </table:table-cell>
          <table:table-cell office:value-type="string" table:style-name="ce12">
            <text:p>Krzyżanowski1969-1978 II PRZĄDKA 1, p. 1099</text:p>
          </table:table-cell>
          <table:table-cell office:value-type="string" table:style-name="ce12">
            <text:p>en desuso</text:p>
          </table:table-cell>
          <table:table-cell office:value-type="string" table:style-name="ce12">
            <text:p>Dobrej prządce nie braknie koszuli (Krzyżanowski1969-1978 II PRZĄDKA 1, p. 1099)</text:p>
            <text:p><text:span text:style-name="T3">Pilnej prządce koszuli nie braknie (Krzyżanowski1969-1978 II PRZĄDKA 1, p. 1099)</text:span></text:p>
          </table:table-cell>
          <table:table-cell table:number-columns-repeated="5" table:style-name="ce12"/>
          <table:table-cell table:number-columns-repeated="16358"/>
        </table:table-row>
        <table:table-row table:style-name="ro5">
          <table:table-cell/>
          <table:table-cell office:value-type="float" office:value="134" table:style-name="ce7">
            <text:p>134</text:p>
          </table:table-cell>
          <table:table-cell office:value-type="string" table:style-name="ce8">
            <text:p>Al buey por el asta, y al hombre por la palabra</text:p>
          </table:table-cell>
          <table:table-cell office:value-type="string" table:style-name="ce12">
            <text:p>refrán</text:p>
          </table:table-cell>
          <table:table-cell office:value-type="string" table:style-name="ce12">
            <text:p>Promesa</text:p>
          </table:table-cell>
          <table:table-cell office:value-type="string" table:style-name="ce12">
            <text:p>Señala la obligación que tiene el hombre de cumplir su palabra y el buey, uncido por el cuerno, de tirar o arar. También se emplea para indicar que se conoce al buey y al hombre por sus respectivos atributos.</text:p>
          </table:table-cell>
          <table:table-cell office:value-type="string" table:style-name="ce12">
            <text:p>en desuso</text:p>
          </table:table-cell>
          <table:table-cell office:value-type="string" table:style-name="ce12">
            <text:p>Enunciado: Al buey por el cuerno, al hombre por la palabra (Seniloquium n.º 25)</text:p>
            <text:p>Enunciado: Al buey, por el cuerno; y al hombre, por el verbo</text:p>
            <text:p>Enunciado: Al buey, por los cuernos; y al hombre, por el verbo</text:p>
            <text:p>Enunciado: Al hombre por la palabra, y al buey por el cuerno (Santillana 69; Terreros)</text:p>
            <text:p>Enunciado: Al hombre por la palabra, y al buey por el cuerno ata (Correas1627 A1271)</text:p>
          </table:table-cell>
          <table:table-cell office:value-type="string" table:style-name="ce12">
            <text:p>Enunciado: Por la uña se conoce al león (sinónimo parcial)</text:p>
            <text:p>Enunciado: La olla en sonar, y el hombre en hablar</text:p>
          </table:table-cell>
          <table:table-cell table:number-columns-repeated="2" table:style-name="ce12"/>
          <table:table-cell office:value-type="string" table:style-name="ce12">
            <text:p>Asta significa «cuerno».</text:p>
          </table:table-cell>
          <table:table-cell table:style-name="ce12"/>
          <table:table-cell office:value-type="string" table:style-name="ce13">
            <text:p>Contexto: «Iponcia. Dite mi palabra de callar, y por esso si la vida me fuera en ello, no la auía de quebrantar, que el vulgo dize: El buey por el cuerno, y el hombre por la palabra.</text:p>
            <text:p>Polandria. Espantada me tiene tu saber, que te prometo que si por tu consejo vuiesse de morir, y por el de vn letrado alcançase vida, el tuyo siguiesse» (Gaspar Gómez de Toledo, Tercera parte de la tragicomedia de Celestina. Philadelfia: University of Pennsylvania Press, 1536=1973, p. 141).</text:p>
          </table:table-cell>
          <table:table-cell office:value-type="string" table:style-name="ce14">
            <text:p>Intención asertiva, estimativa y volitiva. En tiempos, la formalidad era estimada y la palabra que se daba obligaba a cumplirla; de esa forma se era estimado como «hombre de palabra». Aunque actualmente el comportamiento de las personas no siempre se ajusta a ese patrón, lo cierto es que podemos ser emplazados o censurados por lo que hemos dicho o lo que hemos prometido.</text:p>
          </table:table-cell>
          <table:table-cell office:value-type="string" table:style-name="ce15">
            <text:p>Wołu za rogi, człowieka za słowo</text:p>
          </table:table-cell>
          <table:table-cell office:value-type="string" table:style-name="ce12">
            <text:p>Al buey por el asta, al hombre por la palabra</text:p>
          </table:table-cell>
          <table:table-cell office:value-type="string" table:style-name="ce12">
            <text:p>refrán</text:p>
          </table:table-cell>
          <table:table-cell office:value-type="string" table:style-name="ce12">
            <text:p>Jarzyna1930 apud Krzyżanowski1969-1978 I, CZŁOWIEK 192, p. 386</text:p>
          </table:table-cell>
          <table:table-cell office:value-type="string" table:style-name="ce12">
            <text:p>en desuso</text:p>
          </table:table-cell>
          <table:table-cell office:value-type="string" table:style-name="ce12">
            <text:p>Enunciado: Wołu bierze się za rogi, człowieka za słowo (Krzyżanowski 1969-1978 I p. 386 CZŁOWIEK 192)</text:p>
          </table:table-cell>
          <table:table-cell table:number-columns-repeated="4" table:style-name="ce12"/>
          <table:table-cell office:value-type="string" table:style-name="ce12">
            <text:p>« - […] a teraz dajcie radę, czy się mam żenić lub nie.</text:p>
            <text:p>- Nie lada pytanie, mój panie rozkochany! w dniu ślubu dajesz sobie życie lub śmierć. Małżeństwo jest wór, w którym siedzi dziewięćdziesiąt dziewięć wężów, a jeden węgorz; włóżże rękę i szukaj węgorza. Zresztą; jeżeliś dał słowo, trzeba dotrzymać; woła bierzesz za rogi, człowieka za słowo».</text:p>
            <text:p>(Lucyan Siemieński, Wieczornice. Powiastki, charaktery, życiorysy, podróże. Vilna: Nakładem i drukiem Józefa Zawadzkiego, 1854, vol. II, Szklanny człowiek, p. 186-187).</text:p>
          </table:table-cell>
          <table:table-cell table:number-columns-repeated="16358"/>
        </table:table-row>
        <table:table-row table:style-name="ro26">
          <table:table-cell/>
          <table:table-cell office:value-type="float" office:value="135" table:style-name="ce7">
            <text:p>135</text:p>
          </table:table-cell>
          <table:table-cell office:value-type="string" table:style-name="ce8">
            <text:p>Al catarro, con el jarro</text:p>
          </table:table-cell>
          <table:table-cell office:value-type="string" table:style-name="ce12">
            <text:p>refrán</text:p>
          </table:table-cell>
          <table:table-cell office:value-type="string" table:style-name="ce12">
            <text:p>Enfermedad - Remedio</text:p>
          </table:table-cell>
          <table:table-cell office:value-type="string" table:style-name="ce12">
            <text:p>Alude a las propiedades curativas del vino. Recomienda tomar vino para curar el resfriado.</text:p>
          </table:table-cell>
          <table:table-cell office:value-type="string" table:style-name="ce12">
            <text:p>en desuso</text:p>
          </table:table-cell>
          <table:table-cell table:number-columns-repeated="5" table:style-name="ce12"/>
          <table:table-cell office:value-type="string" table:style-name="ce12">
            <text:p>Correas1627 A1182</text:p>
          </table:table-cell>
          <table:table-cell office:value-type="string" table:style-name="ce13">
            <text:p>Contexto: «Un hombre mayor le dice, al que parece su nieto, después de escuchar el primer estornudo de este: “Ya te constipaste”, a lo que responde el joven: “Sí, pero no pasa nada; un poco de Gelocatil y listo”. El hombre mayor responde, entonces: “¡Bah, pastillas… el catarro se cura con el jarro, ya verás qué pronto se cura” y continúa con una serie de críticas a las nuevas generaciones» (Contexto recreado).</text:p>
          </table:table-cell>
          <table:table-cell office:value-type="string" table:style-name="ce14">
            <text:p>Intención persuasiva. Es una recomendación que hacían los mayores sobre todo. No es el único refrán que considera el vino un remedio: Vino por fuera, vino por dentro, cura todos los males. Se refiere a las fricciones con vino caliente y a los beneficios del vino tomado con moderación, como indica el refrán El agua, como buey, y el vino, como rey. En la actualidad, algunos médicos recomiendan tomar una copa de vino diaria, pues resulta muy conveniente para las enfermedades cardiovasculares, contra el envejecimiento. Además tiene una acción antibacteriana (véanse las propiedades curativas del vino en el trabajo de Francisca Martínez Costa, «El vino en la medicina popular», Revista murciana de Antroplogía, 12, 2005: 368-372). En el mundo grecolatino, hay obras con recetas de vinos salutíferos, como la receta de vino de rosas explicada por Plinio, la cual consiste en echar al vino un ramillete atado de rosas silvestres secas, anís, azafrán y un poco de miel. Este vino es bueno para enfermos del estómago. Del mismo modo, el vino de poleo es un antídoto contra el veneno de los reptiles y para combatir el frío invernal. Se prepara cociendo poleo en el vino hasta que reduzca a un tercio (Véanse más tipos de vinos salutíferos en: http://www.historiacocina.com/especiales/articulos/geoponica/vinosmedicinales.htm [09-01-2009]). Cabe recordar también la alusión del primer amo del Lazarillo de Tormes, el ciego, a la capacidad curativa del vino.</text:p>
          </table:table-cell>
          <table:table-cell office:value-type="string" table:style-name="ce15">
            <text:p>Kto wino pije, ten zdrów żyje</text:p>
          </table:table-cell>
          <table:table-cell office:value-type="string" table:style-name="ce12">
            <text:p>Quien bebe vino, vive sano</text:p>
          </table:table-cell>
          <table:table-cell office:value-type="string" table:style-name="ce12">
            <text:p>refrán</text:p>
          </table:table-cell>
          <table:table-cell office:value-type="string" table:style-name="ce12">
            <text:p>Adalberg1889-1894 11; Krzyżanowski1969-1978 III, p. 708 WINO 16</text:p>
          </table:table-cell>
          <table:table-cell office:value-type="string" table:style-name="ce12">
            <text:p>poco usado<text:s/><text:span text:style-name="T3">-&gt; en desuso</text:span></text:p>
          </table:table-cell>
          <table:table-cell table:style-name="ce12"/>
          <table:table-cell office:value-type="string" table:style-name="ce16">
            <text:p>Kiedy smutno w czubeczku, wypijmy po kubeczku (Krzyżanowski1969-1978 III SMUTNO, p. 261)<text:s/></text:p>
            <text:p>Na frasunek dobry trunek (Krzyżanowski1969-1978 I FRASUNEK 7, pp. 578-579)</text:p>
            <text:p>Truneczek mierny nie zawadzi (Krzyżanowski1969-1978 III TRUNEK 5, p. 536)</text:p>
          </table:table-cell>
          <table:table-cell office:value-type="string" table:style-name="ce12">
            <text:p>Enunciado: Kto wódkę pije, ten niedługo żyje (Krzyżanowski 1969-1978 III p. 758 WÓDKA 11)</text:p>
          </table:table-cell>
          <table:table-cell table:number-columns-repeated="2" table:style-name="ce12"/>
          <table:table-cell office:value-type="string" table:style-name="ce12">
            <text:p>«Karczma przepyszna z umiejętnie wyzyskanymi motywami zakopiańskimi w gzymsach pod sufitem biegnących, w łyżnikach na ścianach, w stołach, w ławach. Podtrzymuje pułap potężna belka przez całą jego długość przeciągnięta, z napisem w drzewie rytym: ,,Kto wino pije, ten zdrów żyje”. W karczmie rozgrywa się początek akcji».</text:p>
            <text:p>(Tadeusz Sivert, Polacy w Paryżu. Varsovia: PWN, 1980, p. 145).</text:p>
          </table:table-cell>
          <table:table-cell table:number-columns-repeated="16358"/>
        </table:table-row>
        <table:table-row table:style-name="ro5">
          <table:table-cell/>
          <table:table-cell office:value-type="float" office:value="136" table:style-name="ce7">
            <text:p>136</text:p>
          </table:table-cell>
          <table:table-cell office:value-type="string" table:style-name="ce8">
            <text:p>Al dolor de cabeza, el comer le endereza</text:p>
          </table:table-cell>
          <table:table-cell office:value-type="string" table:style-name="ce12">
            <text:p>refrán</text:p>
          </table:table-cell>
          <table:table-cell office:value-type="string" table:style-name="ce12">
            <text:p>Hambre - Salud</text:p>
          </table:table-cell>
          <table:table-cell office:value-type="string" table:style-name="ce12">
            <text:p>Uno de los síntomas del hambre puede ser el dolor de cabeza, que se alivia tomando alimento. Se aplica también a quien alivia sus preocupaciones gracias a que posee una buena situación económica.</text:p>
          </table:table-cell>
          <table:table-cell office:value-type="string" table:style-name="ce12">
            <text:p>en desuso</text:p>
          </table:table-cell>
          <table:table-cell office:value-type="string" table:style-name="ce12">
            <text:p>Enunciado: Al dolor de la cabeça: el comer la endreça (Vallés1549 577)</text:p>
            <text:p>Enunciado: Al dolor de cabeza, el comer la endereza (Correas1627 A1213)</text:p>
            <text:p>Enunciado: Al dolor de cabeza, el comer le endereza (Correas1627 A1213)</text:p>
            <text:p>Enunciado: El dolor de cabeza, el comer la endereza (Correas E500; Autoridades, «cabeza»)</text:p>
            <text:p>Enunciado: A la cabeza el comer la endereza (Autoridades ,cabeza)</text:p>
          </table:table-cell>
          <table:table-cell office:value-type="string" table:style-name="ce12">
            <text:p>Enunciado: Dolor de cabeza quiere manjar</text:p>
            <text:p>Enunciado: El harto del ayuno no tiene duelo</text:p>
            <text:p>Enunciado: Los duelos con pan son menos</text:p>
          </table:table-cell>
          <table:table-cell table:number-columns-repeated="4" table:style-name="ce12"/>
          <table:table-cell office:value-type="string" table:style-name="ce13">
            <text:p>Contexto: «En un viaje en coche, uno de los niños se queja de que le duele la cabeza. La abuela, atenta a lo que le ocurría a su nieto, le responde con el refrán Al dolor de cabeza el comer le endereza y, como ve que no la entiende muy bien, le explica que cuando le duela la cabeza coma algo, y verá cómo se le pasa» (Contexto recreado).</text:p>
          </table:table-cell>
          <table:table-cell office:value-type="string" table:style-name="ce14">
            <text:p>Intención asertiva y persuasiva.</text:p>
          </table:table-cell>
          <table:table-cell office:value-type="string" table:style-name="ce15">
            <text:p>Na ból głowy lekarstwo chleb</text:p>
          </table:table-cell>
          <table:table-cell office:value-type="string" table:style-name="ce12">
            <text:p>Al dolor de cabeza el pan es medicina</text:p>
          </table:table-cell>
          <table:table-cell office:value-type="string" table:style-name="ce12">
            <text:p>refrán</text:p>
          </table:table-cell>
          <table:table-cell office:value-type="string" table:style-name="ce12">
            <text:p>Krzyżanowski1969-1978 I CHLEB 148, p. 255</text:p>
          </table:table-cell>
          <table:table-cell office:value-type="string" table:style-name="ce12">
            <text:p>poco usado<text:s/><text:span text:style-name="T3">-&gt; en desuso</text:span></text:p>
          </table:table-cell>
          <table:table-cell table:style-name="ce12"/>
          <table:table-cell office:value-type="string" table:style-name="ce16">
            <text:p>Nie ma chleba, nie ma soli, gospodynię głowa boli (Krzyżanowski1969-1978 I CHLEB 148, p. 255)</text:p>
            <text:p>Od chleba i soli głowa nie boli (Krzyżanowski1969-1978 I CHLEB 148, p. 255)</text:p>
            <text:p>Z chleba i soli głowa nie boli (Krzyżanowski1969-1978 I CHLEB 148, p. 255)</text:p>
          </table:table-cell>
          <table:table-cell table:number-columns-repeated="4" table:style-name="ce12"/>
          <table:table-cell table:number-columns-repeated="16358"/>
        </table:table-row>
        <table:table-row table:style-name="ro5">
          <table:table-cell/>
          <table:table-cell office:value-type="float" office:value="137" table:style-name="ce7">
            <text:p>137</text:p>
          </table:table-cell>
          <table:table-cell office:value-type="string" table:style-name="ce8">
            <text:p>Al enemigo, ni agua</text:p>
          </table:table-cell>
          <table:table-cell office:value-type="string" table:style-name="ce12">
            <text:p>refrán</text:p>
          </table:table-cell>
          <table:table-cell office:value-type="string" table:style-name="ce12">
            <text:p>Enemistad</text:p>
          </table:table-cell>
          <table:table-cell office:value-type="string" table:style-name="ce12">
            <text:p>Aconseja no ser benévolo con quien se muestra adverso.</text:p>
          </table:table-cell>
          <table:table-cell office:value-type="string" table:style-name="ce12">
            <text:p>poco usado (Se ha recurrido a este refrán para anunciar desde 2022 un analgésico mediante la alteración de la forma clásica: Al dolor, ni agua.)</text:p>
          </table:table-cell>
          <table:table-cell table:style-name="ce12"/>
          <table:table-cell office:value-type="string" table:style-name="ce12">
            <text:p>Enunciado: Al enemigo, comelle el pan y bebelle el vino (Correas1627 1214; Terreros enemigo)</text:p>
          </table:table-cell>
          <table:table-cell table:number-columns-repeated="3" table:style-name="ce12"/>
          <table:table-cell office:value-type="string" table:style-name="ce12">
            <text:p>Fuente oral</text:p>
          </table:table-cell>
          <table:table-cell office:value-type="string" table:style-name="ce13">
            <text:p>Contexto: «[…] Zapatero y Rajoy han adelantado su encuentro […]</text:p>
            <text:p>El presidente en funciones y el electo van a hablar de la compleja situación económica.</text:p>
            <text:p>Es improbable que el mutuo mal trago lo hagan más soportable conversándose una botella. No son amigos, pero son españoles y en nuestra afligida tierra se suele decir eso de “a los enemigos ni agua. Ni siquiera agua tónica con la divina proporción de ginebra» (Manuel Alcántara, «La cita», El Correo, 25/11/2011).</text:p>
          </table:table-cell>
          <table:table-cell office:value-type="string" table:style-name="ce14">
            <text:p>Intención estimativa, disuasoria y volitiva.</text:p>
          </table:table-cell>
          <table:table-cell office:value-type="string" table:style-name="ce15">
            <text:p>[Nieprzyjacielowi nie podaj ani wody]<text:s/><text:span text:style-name="T6">-&gt; Kto nieprzyjacielowi folguje, ten sobie śmierć gotuje</text:span></text:p>
          </table:table-cell>
          <table:table-cell office:value-type="string" table:style-name="ce16">
            <text:p>Quien perdona al enemigo, se condena a sí mismo a la muerte</text:p>
          </table:table-cell>
          <table:table-cell office:value-type="string" table:style-name="ce12">
            <text:p>refrán</text:p>
          </table:table-cell>
          <table:table-cell office:value-type="string" table:style-name="ce16">
            <text:p>Krzyżanowski1969-1978 II NIEPRZYJACIEL 9, p. 608</text:p>
          </table:table-cell>
          <table:table-cell office:value-type="string" table:style-name="ce16">
            <text:p>en desuso</text:p>
          </table:table-cell>
          <table:table-cell office:value-type="string" table:style-name="ce16">
            <text:p>Kto nieprzyjacielowi folguje, śmierć sobie jedna (Krzyżanowski1969-1978 II NIEPRZYJACIEL 9, p. 608)</text:p>
          </table:table-cell>
          <table:table-cell table:style-name="ce12"/>
          <table:table-cell office:value-type="string" table:style-name="ce16">
            <text:p>Kto nieprzyjacielowi dobrze czyni, siebie i onego zwycięża (Krzyżanowski1969-1978 II NIEPRZYJACIEL 8, p. 608)</text:p>
            <text:p>Złemu wrogowi chleba i soli (Krzyżanowski1969-1978 I CHLEB 214, p. 259)</text:p>
          </table:table-cell>
          <table:table-cell table:number-columns-repeated="3" table:style-name="ce12"/>
          <table:table-cell table:number-columns-repeated="16358"/>
        </table:table-row>
        <table:table-row table:style-name="ro25">
          <table:table-cell/>
          <table:table-cell office:value-type="float" office:value="138" table:style-name="ce7">
            <text:p>138</text:p>
          </table:table-cell>
          <table:table-cell office:value-type="string" table:style-name="ce8">
            <text:p>Al escarabajo, sus hijos le parecen granos de oro</text:p>
          </table:table-cell>
          <table:table-cell office:value-type="string" table:style-name="ce12">
            <text:p>refrán</text:p>
          </table:table-cell>
          <table:table-cell office:value-type="string" table:style-name="ce12">
            <text:p>Amor - Belleza</text:p>
          </table:table-cell>
          <table:table-cell office:value-type="string" table:style-name="ce12">
            <text:p>Cuando se quiere a alguien, el amor oculta sus defectos, pasa por alto sus imperfecciones e, incluso, hace que parezcan hermosas. Se aplica también para denotar que el cariño por alguien puede hacer que sólo veamos sus virtudes.</text:p>
          </table:table-cell>
          <table:table-cell office:value-type="string" table:style-name="ce12">
            <text:p>en desuso</text:p>
          </table:table-cell>
          <table:table-cell office:value-type="string" table:style-name="ce12">
            <text:p>Enunciado: Al escarabajo, sus hijos le parecen granos de oro fino</text:p>
            <text:p>Enunciado: El escarabajo a sus hijos dize, granos de oro (MalLara III 106)</text:p>
          </table:table-cell>
          <table:table-cell office:value-type="string" table:style-name="ce12">
            <text:p>Enunciado: A nadie le parecieron sus hijos feos</text:p>
            <text:p>Enunciado: Afición ciega razón</text:p>
            <text:p>Enunciado: Dijo el escarabajo a sus hijos: 'Venid acá, mis flores'</text:p>
            <text:p>Enunciado: El amor es ciego</text:p>
            <text:p>Enunciado: El deseo hace hermoso lo feo</text:p>
            <text:p>Enunciado: 'Grumos de oro (fino)' llama el escarabajo a sus hijos</text:p>
            <text:p>Enunciado: La belleza de la jumenta al asno tienta</text:p>
            <text:p>Enunciado: Quien feo ama, hermoso le parece</text:p>
          </table:table-cell>
          <table:table-cell table:style-name="ce12"/>
          <table:table-cell office:value-type="string" table:style-name="ce12">
            <text:p>Enunciado: No hay amor feo, si es querido con deseo</text:p>
          </table:table-cell>
          <table:table-cell table:number-columns-repeated="2" table:style-name="ce12"/>
          <table:table-cell office:value-type="string" table:style-name="ce13">
            <text:p>Contexto: «Un matrimonio de mediana edad están discutiendo sobre lo inapropiada que consideran para su hijo la nueva novia, y en un momento determinado de la conversación, el hombre, para defenderle ante su mujer, madre del joven, dice: “Ya sabes que al escarabajo sus hijos le parecen granos de oro, él la quiere y no podemos hacer nada, Rosi” (Contexto recreado).</text:p>
          </table:table-cell>
          <table:table-cell office:value-type="string" table:style-name="ce14">
            <text:p>Intención asertiva y estimativa.</text:p>
          </table:table-cell>
          <table:table-cell office:value-type="string" table:style-name="ce15">
            <text:p>U sowy nic piękniejszego nad jej sowięta</text:p>
          </table:table-cell>
          <table:table-cell office:value-type="string" table:style-name="ce12">
            <text:p>Al buho sus hijos le parecen los más bonitos<text:s/><text:span text:style-name="T3">-&gt; Para un búho no hay nada más hermoso que sus crías</text:span></text:p>
          </table:table-cell>
          <table:table-cell office:value-type="string" table:style-name="ce12">
            <text:p>refrán</text:p>
          </table:table-cell>
          <table:table-cell office:value-type="string" table:style-name="ce12">
            <text:p>Krzyżanowski1969-1978 III SOWA 21, p. 270; 1001 n.º 97</text:p>
          </table:table-cell>
          <table:table-cell office:value-type="string" table:style-name="ce12">
            <text:p>poco usado -&gt;<text:span text:style-name="T3"><text:s/>en desuso</text:span></text:p>
          </table:table-cell>
          <table:table-cell table:style-name="ce12"/>
          <table:table-cell office:value-type="string" table:style-name="ce12">
            <text:p><text:span text:style-name="T3">Każda pliszka swój ogonek chwali (Krzyżanowski 1969-1978 I CHWALIĆ 26, p. 298)</text:span><text:span text:style-name="T3"/></text:p>
            <text:p>Dla każdej matki miłe jej dziatki (Krzyżanowski 1969-1978 I DZIECKO 13, p. 527)</text:p>
            <text:p>U swej matki każdy gładki (Krzyżanowski1969-1978 II MATKA 83, p. 409)</text:p>
          </table:table-cell>
          <table:table-cell table:style-name="ce12"/>
          <table:table-cell office:value-type="string" table:style-name="ce16">
            <text:p>Każdy swoje chwali (Krzyżanowski1969-1978 I CHWALIĆ 26, p. 298)</text:p>
          </table:table-cell>
          <table:table-cell table:style-name="ce12"/>
          <table:table-cell office:value-type="string" table:style-name="ce12">
            <text:p>«Widząc sowa jastrząba, że na obłow leci:</text:p>
            <text:p>&lt;br&gt;Braciszku, warujże mi, rzecze, pojeść dzieci.</text:p>
            <text:p>&lt;br&gt;Znajdziesz teraz, nie psując mojego rodzaju,</text:p>
            <text:p>&lt;br&gt;Czembyś mogł głodne garło w blizkim napaść gaju.</text:p>
            <text:p>&lt;br&gt;A pamiętaj żebyś się nie omylił w łowie:</text:p>
            <text:p>&lt;br&gt;&lt;i&gt;Ze wszystkich ptasząt będą najpiękniejsze sowie&lt;/i&gt;».</text:p>
            <text:p>&lt;br&gt;(Wacław Potocki, &lt;Ogród fraszek&lt;/i&gt;. Leópolis: Towarzystwo dla Popierania Nauki Polskiej, 1670-1695=1907, vol. I, Ogród nieplewiony część pierwsza, 174. Matka nic złego nie widzi do dzieci, albo każdej matce jej dzieci najpiękniejsze, p. 87, vv. 1-6).</text:p>
            <text:p/>
            <text:p>«Choćci się téż to nie każdemu nada; jeszczeż jeszcze kowalowi kowala, poecie poetę poprawić pozwalam; ale szewcowi malarza żadną miarą; co się stało Apellesowi, który odmalowawszy, jako mógł najdoskonaléj, obraz, nie chcąc sam wierzyć oczom swoim, wiedząc, że suum cuique pulchrum, &lt;i&gt;i u sowy nic piękniejszego nad jéj sowięta&lt;/i&gt;; postawił go przy ścienie domu swego, a sam się za nim ukrywszy, słuchał zdania przemijających ludzi».</text:p>
            <text:p>&lt;br&gt;(Wacław Potocki, &lt;i&gt;Wojna chocimska&lt;/i&gt;. Varsovia: S. Lewental, 1670=1880, s. 3)</text:p>
          </table:table-cell>
          <table:table-cell table:number-columns-repeated="16358"/>
        </table:table-row>
        <table:table-row table:style-name="ro14">
          <table:table-cell/>
          <table:table-cell office:value-type="float" office:value="139" table:style-name="ce7">
            <text:p>139</text:p>
          </table:table-cell>
          <table:table-cell office:value-type="string" table:style-name="ce8">
            <text:p>Al final todo se sabe</text:p>
          </table:table-cell>
          <table:table-cell office:value-type="string" table:style-name="ce12">
            <text:p>frase proverbial</text:p>
          </table:table-cell>
          <table:table-cell office:value-type="string" table:style-name="ce12">
            <text:p>Veracidad</text:p>
          </table:table-cell>
          <table:table-cell office:value-type="string" table:style-name="ce12">
            <text:p>Es inútil encubrir la verdad.</text:p>
          </table:table-cell>
          <table:table-cell office:value-type="string" table:style-name="ce12">
            <text:p>poco usado</text:p>
          </table:table-cell>
          <table:table-cell table:style-name="ce12"/>
          <table:table-cell office:value-type="string" table:style-name="ce12">
            <text:p>Enunciado: Todo se sabe, aun lo de la callejuela (Terreros saber)</text:p>
            <text:p>Enunciado: Todo se sabe, hasta lo de la callejuela (Autoridades saber)</text:p>
          </table:table-cell>
          <table:table-cell table:number-columns-repeated="3" table:style-name="ce12"/>
          <table:table-cell office:value-type="string" table:style-name="ce12">
            <text:p>Terreros («saber»)</text:p>
          </table:table-cell>
          <table:table-cell office:value-type="string" table:style-name="ce13">
            <text:p>Contexto: «Además, y siempre según informaciones periodísticas, durante años se encargó de dar “sueldos”, también en negro, a dirigentes del Partido Popular y, para colmo, mantiene despacho y coche en Génova. Al final todo sabe y en este escandaloso asunto ocurrirá lo mismo. Todo se sabrá» (Charo Zarzalejos, «Al final todo se sabe», Estrella Digital. Primer diario digital en español, 19/01/2013. http://www.estrelladigital.es/opinion/charo-zarzalejos/final-todo-sabe/20130119210123150254.html [Consulta: 20/03/2014]).</text:p>
            <text:p/>
            <text:p>Contexto: «Como al final todo se sabe, el PP debe adelantarse a los acontecimientos y “desnudarse” ante la opinión pública y asumir el riesgo de tener que reconocer -si así fuera- las vergüenzas internas» (Charo Zarzalejos, «Al final todo se sabe», Estrella Digital. Primer diario digital en español, 19/01/2013. http://www.estrelladigital.es/opinion/charo-zarzalejos/final-todo-sabe/20130119210123150254.html [Consulta: 20/03/2014]).</text:p>
            <text:p/>
            <text:p>Contexto: «Al final todo se sabe [Título] [Artículo de opinión sobre el impacto informativo que tuvo el caso Bárcenas]» (Charo Zarzalejos, «Al final todo se sabe», Estrella Digital. Primer diario digital en español, 19/01/2013. Web: http://www.estrelladigital.es/opinion/charo-zarzalejos/final-todo-sabe/20130119210123150254.html [Consulta: 20/03/2014]).</text:p>
          </table:table-cell>
          <table:table-cell office:value-type="string" table:style-name="ce14">
            <text:p>Intención asertiva y estimativa.</text:p>
          </table:table-cell>
          <table:table-cell office:value-type="string" table:style-name="ce15">
            <text:p>Zawsze tak bywa, że się wszelka skrytość na koniec odkrywa</text:p>
          </table:table-cell>
          <table:table-cell office:value-type="string" table:style-name="ce12">
            <text:p>Siempre pasa que cada secreto termina por descubrirse<text:s/><text:span text:style-name="T3">-&gt; Siempre pasa que cada secreto termina por descubrirse al final</text:span></text:p>
          </table:table-cell>
          <table:table-cell office:value-type="string" table:style-name="ce12">
            <text:p>refrán</text:p>
          </table:table-cell>
          <table:table-cell office:value-type="string" table:style-name="ce12">
            <text:p>Krzyżanowski1969-1978 III SKRYTY 1, p. 22</text:p>
          </table:table-cell>
          <table:table-cell office:value-type="string" table:style-name="ce12">
            <text:p>en desuso</text:p>
          </table:table-cell>
          <table:table-cell table:style-name="ce12"/>
          <table:table-cell office:value-type="string" table:style-name="ce12">
            <text:p>Nie masz nic tak skrytego, żeby się nie wykryło (Krzyżanowski1969-1978 III SKRYTY 1, p. 22)</text:p>
            <text:p>Nie masz nic tak tajemnego, co by się wyjawić nie miało (Krzyżanowski1969-1978 III TAJEMNE 2, p. 497)</text:p>
            <text:p>Nie zatai się szydło w worku (Krzyżanowski1969-1978 II SZYDŁO 3, pp. 421-422)</text:p>
            <text:p>Prawda jak oliwa na wierzch wychodzi (Krzyżanowski1969-1978 II PRAWDA 67, pp. 1065-1066)</text:p>
            <text:p>Prawda jak oliwa zawsze na wierzch wypływa (Kłosińska2007 OLIWA 2, p. 324)<text:s/></text:p>
            <text:p>Prawda się nie utai jak szydło w worku (Krzyżanowski1969-1978 II SZYDŁO 3, pp. 421-422)</text:p>
          </table:table-cell>
          <table:table-cell table:number-columns-repeated="3" table:style-name="ce12"/>
          <table:table-cell office:value-type="string" table:style-name="ce12">
            <text:p>«[...] Tą sztuką, co wprzody,</text:p>
            <text:p>Tegoż wołu ukradnie, w tym tylko odmieni,</text:p>
            <text:p>Że woli, niż w komorze, chować go w kieszeni.</text:p>
            <text:p>Bo zabiwszy go, przeda, chcąc lice uprzedzić,</text:p>
            <text:p>Przeczuwając zawczasu, że go będą śledzić.</text:p>
            <text:p>Ale się, mówią, szydło wykole i z trzosa;</text:p>
            <text:p>Skoro wyda złodzieja, ja też po profosa;</text:p>
            <text:p>Kazałem go obiesić, wedle starej mody,</text:p>
            <text:p>I tak wziął na Wielkanoc, co miał wziąć na Gody».</text:p>
            <text:p>(Wacław Potocki, . Leópolis: Towarzystwo dla Popierania Nauki Polskiej, 1670-1695=1907, v. I, Ogród nieplewiony. Część pierwsza, 131. Insze jest narodzenie, insze Zmartwychwstanie Pańskie, p. 68, vv. 19-26).</text:p>
            <text:p/>
            <text:p>«P. JOWIALSKI: Od dawna zostawiłem Helusi zupełną wolą w wyborze męża.</text:p>
            <text:p>SZAMBELANOWA: Od ciebie więc, Heleno, zależy.</text:p>
            <text:p>P. JOWIALSKI: Nie naglijcieże na nią. - Wiecie, jak się od tego wyprasza. Dajcież jej przynajmniej parę miesięcy do namyślenia.</text:p>
            <text:p>HELENA: Jeżeli dziadunio każe - to ja już zwłoki nie będę prosiła.</text:p>
            <text:p>P. JOWIALSKI: Aha! Wyszło szydło z worka - ze smyczy kochanek do budy. Lepszy gil niż motyl - prawda?».</text:p>
            <text:p>(Aleksander Fredro, Pan Jowialski. 1832, http://pl.wikisource.org/wiki/Pan_Jowialski/Akt_IV, acto IV, escena XIV [consultado el 27/10/2010]).</text:p>
            <text:p/>
            <text:p>«- Słuchaj, Olesiu, ty w czepku się rodziłeś - rzekł ktoś z towarzystwa - wszak panna Wincenta, choć zaręczona, bardzo mile na ciebie spogląda!</text:p>
            <text:p>- At! skądże wiecie o tym! - rzekł Aleksander poprawiając krawat.</text:p>
            <text:p>- Oho! szydła w worku nie utaisz! alboż to nie widać było, jak spojrzała na ciebie którejś niedzieli, kiedy to jej książkę pod kościołem podałeś!».</text:p>
            <text:p>(Eliza Orzeszkowa, Na prowincji. 1869, http://pl.wikisource.org/wiki/Na_prowincji_%28Orzeszkowa%29 parte I, cap. V [consultado el 27/10/2010]).</text:p>
            <text:p/>
            <text:p>«- Głupiś! ale moje widziało. Czarne na białém, to nie domysł, mospanie. No, ale co tam! Zacisnął ja już zęby i jeszcze lepiéj zacisnę, dam folgę wszystkiemu, a obaczysz, jak tu wszystko wypłynie na wiérzch, jak oliwa. Ale potém łby będą leciéć, jak dészcz, jakem starosta samborski! [...]».</text:p>
            <text:p>(Zygmunt Kaczkowski, Dzieła Zygmunta Kaczkowskiego poprawione i przejrzane przez autora. Varsovia: Nakładem i drukiem Józefa Ungra, 1874, vol. I, Mąż szalony, cap. II, p. 180).</text:p>
          </table:table-cell>
          <table:table-cell table:number-columns-repeated="16358"/>
        </table:table-row>
        <table:table-row table:style-name="ro5">
          <table:table-cell/>
          <table:table-cell office:value-type="float" office:value="140" table:style-name="ce7">
            <text:p>140</text:p>
          </table:table-cell>
          <table:table-cell office:value-type="string" table:style-name="ce8">
            <text:p>Al freír será el reír</text:p>
          </table:table-cell>
          <table:table-cell office:value-type="string" table:style-name="ce12">
            <text:p>refrán</text:p>
          </table:table-cell>
          <table:table-cell office:value-type="string" table:style-name="ce12">
            <text:p>Exceso</text:p>
          </table:table-cell>
          <table:table-cell office:value-type="string" table:style-name="ce12">
            <text:p>Señala que las cosas tienen su precio y sus consecuencias, por lo que se debe obrar con sensatez y tino. Se aplica este refrán para recriminar tanto a quienes gastan con exceso en algo que les reporta placer como a quienes dan por seguro algo ilusorio o a quienes obran sin previsión.</text:p>
          </table:table-cell>
          <table:table-cell office:value-type="string" table:style-name="ce12">
            <text:p>poco usado</text:p>
          </table:table-cell>
          <table:table-cell office:value-type="string" table:style-name="ce12">
            <text:p>Enunciado: Al freír será el reír, y al pagar será el llorar</text:p>
            <text:p>Enunciado: Al freír lo veréis (Vallés1549 145)</text:p>
          </table:table-cell>
          <table:table-cell office:value-type="string" table:style-name="ce12">
            <text:p>Enunciado: Al comer de las morcillas ríe la madre y ríen las hijas, y al pagar, todas a llorar</text:p>
            <text:p>Enunciado: Al comer, 'gaudeamus', y al pagar, 'ad te suspiramus'</text:p>
          </table:table-cell>
          <table:table-cell table:number-columns-repeated="2" table:style-name="ce12"/>
          <table:table-cell office:value-type="string" table:style-name="ce12">
            <text:p>Gaudeamus equivale a «nos alegramos»; es la denominación familiar de una fiesta con bebida y comida en abundancia. Ad te suspiramos es una frase latina que significa «a ti suspiramos», tomada de la Salve pero empleada aquí de modo festivo.</text:p>
          </table:table-cell>
          <table:table-cell table:style-name="ce12"/>
          <table:table-cell office:value-type="string" table:style-name="ce13">
            <text:p>Contexto: «Una joven universitaria discute con una mujer que puede ser su madre, sobre lo mucho que le está costando estudiar la carrera. La respuesta de la mujer es: “Ay, hija, Al freír será el reír”, y a continuación explica: “Ya compensará”» (Contexto recreado).</text:p>
          </table:table-cell>
          <table:table-cell office:value-type="string" table:style-name="ce14">
            <text:p>Intención asertiva, estimativa e irónica. Al freír de los huevos lo verá (El Quijote I 37). Con el mismo título de la paremia, existe una farsa de Juan Cervera, inspirada en varios cuentos orientales.</text:p>
            <text:p>En su Floresta española de apotegmas y sentencias (1574=2001, ed. de Maxime Chevalier Mª Pilar Cuartero. Barcelona: Crítica), Melchor Santa Cruz de Dueñas (83) explica el origen del refrán castellano: «Vendió un carbonero una sera de carbón a una mujer, y tomó una sartén, que estaba a mal recaudo y echóla en la sera vacía. Preguntándole la mujer si era de encina el carbón, y si era bueno, respondió: Al freír lo veréis».</text:p>
          </table:table-cell>
          <table:table-cell office:value-type="string" table:style-name="ce15">
            <text:p>Słodko się pije, gorzko płaci<text:s text:c="2"/></text:p>
          </table:table-cell>
          <table:table-cell office:value-type="string" table:style-name="ce12">
            <text:p>Beber es dulce, pagar es amargo</text:p>
          </table:table-cell>
          <table:table-cell office:value-type="string" table:style-name="ce12">
            <text:p>refrán</text:p>
          </table:table-cell>
          <table:table-cell office:value-type="string" table:style-name="ce12">
            <text:p>Krzyżanowski1969-1978 II PIĆ 109, p. 857</text:p>
          </table:table-cell>
          <table:table-cell office:value-type="string" table:style-name="ce12">
            <text:p>poco usado -&gt;<text:span text:style-name="T3"><text:s/>en desuso</text:span></text:p>
          </table:table-cell>
          <table:table-cell office:value-type="string" table:style-name="ce12">
            <text:p>Słodko jest pić wino, ale gorzko za nie płacić (Krzyżanowski1969-1978 II PIĆ 109, p. 857)</text:p>
          </table:table-cell>
          <table:table-cell table:number-columns-repeated="5" table:style-name="ce12"/>
          <table:table-cell table:number-columns-repeated="16358"/>
        </table:table-row>
        <table:table-row table:style-name="ro23">
          <table:table-cell/>
          <table:table-cell office:value-type="float" office:value="141" table:style-name="ce7">
            <text:p>141</text:p>
          </table:table-cell>
          <table:table-cell office:value-type="string" table:style-name="ce8">
            <text:p>Al gallo que canta, le aprietan la garganta</text:p>
          </table:table-cell>
          <table:table-cell office:value-type="string" table:style-name="ce12">
            <text:p>refrán</text:p>
          </table:table-cell>
          <table:table-cell office:value-type="string" table:style-name="ce12">
            <text:p>Perjuicio - Secreto</text:p>
          </table:table-cell>
          <table:table-cell office:value-type="string" table:style-name="ce12">
            <text:p>Advierte del daño que alguien puede ocasionar si no es capaz de guardar un secreto.</text:p>
          </table:table-cell>
          <table:table-cell office:value-type="string" table:style-name="ce12">
            <text:p>poco usado</text:p>
          </table:table-cell>
          <table:table-cell table:number-columns-repeated="5" table:style-name="ce12"/>
          <table:table-cell office:value-type="string" table:style-name="ce12">
            <text:p>Fuente oral</text:p>
          </table:table-cell>
          <table:table-cell office:value-type="string" table:style-name="ce13">
            <text:p>Contexto: «Una joven le está contando un problema a la que parece su madre, haciendo referencia constante a un secreto que contó a una amiga y que ahora sabe todo el mundo. La madre le responde que hay que tener cautela con las personas en las que confiar, que al gallo que canta, le aprietan la garganta y que, en cualquier caso, ya ha aprendido la lección y la próxima vez se lo pensará dos veces» (Contexto recreado).</text:p>
          </table:table-cell>
          <table:table-cell office:value-type="string" table:style-name="ce14">
            <text:p>Intención asertiva y disuasoria. Literalmente se advierte al gallo de que, si revela un secreto, lo castigarán apretándole la garganta. El modo tradicional de sacrificar a gallos, gallinas y pollos era retorciéndoles el cuello.</text:p>
          </table:table-cell>
          <table:table-cell office:value-type="string" table:style-name="ce15">
            <text:p>Bóg zdrajców piętnuje</text:p>
          </table:table-cell>
          <table:table-cell office:value-type="string" table:style-name="ce12">
            <text:p>Dios condena a los traidores</text:p>
          </table:table-cell>
          <table:table-cell office:value-type="string" table:style-name="ce12">
            <text:p>refrán</text:p>
          </table:table-cell>
          <table:table-cell office:value-type="string" table:style-name="ce12">
            <text:p>Krzyżanowski1969-1978 III ZDRAJCA 1, p. 849</text:p>
          </table:table-cell>
          <table:table-cell office:value-type="string" table:style-name="ce12">
            <text:p>poco usado -&gt;<text:span text:style-name="T3"><text:s/>en desuso</text:span></text:p>
          </table:table-cell>
          <table:table-cell office:value-type="string" table:style-name="ce16">
            <text:p>Bóg szelmy zdrajców piętnuje (Krzyżanowski1969-1978 III ZDRAJCA 1, p. 849)</text:p>
          </table:table-cell>
          <table:table-cell office:value-type="string" table:style-name="ce16">
            <text:p>Bóg zdrajcy nie miłuje (Krzyżanowski1969-1978 III ZDRAJCA 1, p. 849)</text:p>
          </table:table-cell>
          <table:table-cell table:number-columns-repeated="4" table:style-name="ce12"/>
          <table:table-cell table:number-columns-repeated="16358"/>
        </table:table-row>
        <table:table-row table:style-name="ro22">
          <table:table-cell/>
          <table:table-cell office:value-type="float" office:value="142" table:style-name="ce7">
            <text:p>142</text:p>
          </table:table-cell>
          <table:table-cell office:value-type="string" table:style-name="ce8">
            <text:p>Al hierro candente, batirlo de repente</text:p>
          </table:table-cell>
          <table:table-cell office:value-type="string" table:style-name="ce12">
            <text:p>refrán</text:p>
          </table:table-cell>
          <table:table-cell office:value-type="string" table:style-name="ce12">
            <text:p>Oportunismo</text:p>
          </table:table-cell>
          <table:table-cell office:value-type="string" table:style-name="ce12">
            <text:p>Conviene hacer las cosas a su tiempo, cuando se presenta la ocasión, para que resulten provechosas.</text:p>
          </table:table-cell>
          <table:table-cell office:value-type="string" table:style-name="ce12">
            <text:p>poco usado</text:p>
          </table:table-cell>
          <table:table-cell office:value-type="string" table:style-name="ce12">
            <text:p>Enunciado: Al hierro candente, batir de repente</text:p>
            <text:p>Enunciado: Al hierro caliente, batirlo de repente</text:p>
            <text:p>Enunciado: Al hierro hay que machacarlo cuando está caliente</text:p>
            <text:p>Enunciado: Cuando el hierro está encendido, entonces ha de ser batido</text:p>
            <text:p>Enunciado: Golpear el hierro cuando esté caliente (Terreros=</text:p>
          </table:table-cell>
          <table:table-cell office:value-type="string" table:style-name="ce12">
            <text:p>Enunciado: A la ocasión la pintan calva</text:p>
            <text:p>Enunciado: Al buen día, mételo en casa</text:p>
            <text:p>Enunciado: Ave que vuela a la cazuela</text:p>
            <text:p>Enunciado: Cuando pasan rábanos, comprarlos</text:p>
            <text:p>Enunciado: Cuando pase la ocasión, ásela por el mechón</text:p>
            <text:p>Enunciado: Cuando te dieren el buen dado, échale la mano</text:p>
            <text:p>Enunciado: Cuando te dieren la vaquilla, acude con la soguilla</text:p>
            <text:p>Enunciado: Cuando te dieren el anillo, pon el dedillo</text:p>
            <text:p>Enunciado: La ocasión, asirla por el copete</text:p>
          </table:table-cell>
          <table:table-cell table:number-columns-repeated="3" table:style-name="ce12"/>
          <table:table-cell office:value-type="string" table:style-name="ce12">
            <text:p>Fuente oral</text:p>
          </table:table-cell>
          <table:table-cell office:value-type="string" table:style-name="ce13">
            <text:p>Contexto: «Un padre y su hija están hablando sobre una decisión profesional importante que ella debe tomar pronto. Después de discutir el tema un rato, él acaba diciéndole: “ Al hierro candente, batirlo de repente”, para que acepte el reto laboral» (Contexto recreado).</text:p>
          </table:table-cell>
          <table:table-cell office:value-type="string" table:style-name="ce14">
            <text:p>Intención asertiva y persuasiva. El referente empleado, la fragua, nos recuerda la importancia que ha tenido el oficio del herrero en la sociedad rural desde muy antiguo.</text:p>
          </table:table-cell>
          <table:table-cell office:value-type="string" table:style-name="ce15">
            <text:p>Kuj żelazo, póki gorące</text:p>
          </table:table-cell>
          <table:table-cell office:value-type="string" table:style-name="ce12">
            <text:p>Forja el hierro, mientras esté caliente</text:p>
          </table:table-cell>
          <table:table-cell office:value-type="string" table:style-name="ce12">
            <text:p>refrán</text:p>
          </table:table-cell>
          <table:table-cell office:value-type="string" table:style-name="ce12">
            <text:p>Krzyżanowski1969-1978 III ŻELAZO 3, pp. 940-941; 1001 n.º 98; Kłosińska2007 KUĆ 2, p. 200</text:p>
          </table:table-cell>
          <table:table-cell office:value-type="string" table:style-name="ce12">
            <text:p>de uso actual</text:p>
          </table:table-cell>
          <table:table-cell office:value-type="string" table:style-name="ce16">
            <text:p>Bij żelazo, póki gorące (Krzyżanowski1969-1978 III ŻELAZO 3, pp. 940-941)</text:p>
            <text:p>Kuj żelazo, dopokąd rozgrzane (Krzyżanowski1969-1978 III ŻELAZO 3, pp. 940-941)</text:p>
            <text:p>Należy kuć żelazo, dopóki gorące (Krzyżanowski1969-1978 III ŻELAZO 3, pp. 940-941)</text:p>
          </table:table-cell>
          <table:table-cell office:value-type="string" table:style-name="ce12">
            <text:p>Głupstwo nie brać, kiedy dają (Krzyżanowski1969-1978 I BRA 14, p. 19)</text:p>
            <text:p>Okazja łysa z tyłu, z przodu ją brać trzeba (Krzyżanowski1969-1978 II OKAZJA 4, p. 706)</text:p>
            <text:p>Okazja raz stracona rzadko wraca (Krzyżanowski1969-1978 II OKAZJA 6, p. 707)</text:p>
          </table:table-cell>
          <table:table-cell table:number-columns-repeated="2" table:style-name="ce12"/>
          <table:table-cell office:value-type="string" table:style-name="ce16">
            <text:p>La idea proviene del latín: &lt;i&gt;Ferrum cudendum est dum candet in igne&lt;/i&gt; (&lt;a href=http://cvc.cervantes.es/lengua/refranero/bibliografia.htm#arthaber&gt;Arthaber&lt;/a&gt; n.º 503)</text:p>
          </table:table-cell>
          <table:table-cell office:value-type="string" table:style-name="ce12">
            <text:p>«Chciała zaś pomówić, i to zupełnie poważnie, albowiem przed kilkoma dniami pani Aneta Osnowska powiedziała jej wprost, że „Kolumienka” po uszy zakochana i że Zawiłowski ma wszelkie przed sobą widoki.</text:p>
            <text:p>Ją zaś zaniepokoiło to kucie żelaza na gorąco. Nie umiała sobie zdać sprawy, dlaczego tak jest, nawet biorąc w rachubę wrodzoną porywczość pani Anety».</text:p>
            <text:p>(Henryk Sienkiewicz, Rodzina Połanieckich. 1895, cap. XLIV, http://www.sienkiewicz.ovh.org/06/44.html [consultado el 25/08/2010]).</text:p>
            <text:p/>
            <text:p>«- Wstąpimy, ma być kwaśno, niech będzie kiej ocet. Ale powiadam wam, że ino kowal musi kuć żelazo, póki gorąc trzyma, człowiek, jeśli chce co wygrać, na zimno musi kuć dolę a w cierpliwości hartować».</text:p>
            <text:p>(Władysław Reymont, Chłopi. 1904-1906, vol. II, cap. IX, http://literat.ug.edu.pl/chlopi/0029.htm [consultado el 25/08/2010]).</text:p>
          </table:table-cell>
          <table:table-cell table:number-columns-repeated="16358"/>
        </table:table-row>
        <table:table-row table:style-name="ro6">
          <table:table-cell/>
          <table:table-cell office:value-type="float" office:value="143" table:style-name="ce7">
            <text:p>143</text:p>
          </table:table-cell>
          <table:table-cell office:value-type="string" table:style-name="ce8">
            <text:p>Al hombre bueno no le busques abolengo</text:p>
          </table:table-cell>
          <table:table-cell office:value-type="string" table:style-name="ce12">
            <text:p>refrán</text:p>
          </table:table-cell>
          <table:table-cell office:value-type="string" table:style-name="ce12">
            <text:p>Bondad - Reputación</text:p>
          </table:table-cell>
          <table:table-cell office:value-type="string" table:style-name="ce12">
            <text:p>La bondad causa honra y confiere nobleza, no los apellidos heredados.</text:p>
          </table:table-cell>
          <table:table-cell office:value-type="string" table:style-name="ce12">
            <text:p>en desuso</text:p>
          </table:table-cell>
          <table:table-cell table:number-columns-repeated="2" table:style-name="ce12"/>
          <table:table-cell office:value-type="string" table:style-name="ce12">
            <text:p>Enunciado: Vestidos dan honor, que no hijos de emperador</text:p>
          </table:table-cell>
          <table:table-cell table:number-columns-repeated="2" table:style-name="ce12"/>
          <table:table-cell office:value-type="string" table:style-name="ce12">
            <text:p>Correas1627 A1253</text:p>
          </table:table-cell>
          <table:table-cell office:value-type="string" table:style-name="ce13">
            <text:p>Contexto: «Porque, como diría Sancho Panza, 'buen principio, la mitad es hecha'. Y si alguien sintiera escrúpulos por este nacimiento repentino de una nueva ciencia de oscura paternidad, podríamos decirle, en modo también sanchopancesco: ‘Al hombre bueno no le busques abolengo’» (Leoncio Urabayen, La tierra humanizada. La Geografía de los paisajes humanizados y la lucha del hombre por la conquista.... Madrid: Espasa-Calpe, 1949).</text:p>
          </table:table-cell>
          <table:table-cell office:value-type="string" table:style-name="ce14">
            <text:p>Intención disuasoria y estimativa. Recuérdese esta frase: Las obras hacen linaje (La Celestina).</text:p>
          </table:table-cell>
          <table:table-cell office:value-type="string" table:style-name="ce15">
            <text:p>Cnota szlachcicem czyni</text:p>
          </table:table-cell>
          <table:table-cell office:value-type="string" table:style-name="ce12">
            <text:p>La virtud es la que te hace noble</text:p>
          </table:table-cell>
          <table:table-cell office:value-type="string" table:style-name="ce12">
            <text:p>frase proverbial</text:p>
          </table:table-cell>
          <table:table-cell office:value-type="string" table:style-name="ce12">
            <text:p>Krzyżanowski1969-1978 III SZLACHCIC 4, p. 403</text:p>
          </table:table-cell>
          <table:table-cell office:value-type="string" table:style-name="ce12">
            <text:p>en desuso</text:p>
          </table:table-cell>
          <table:table-cell table:style-name="ce12"/>
          <table:table-cell office:value-type="string" table:style-name="ce12">
            <text:p>Lepsza cnota bez szlachectwa, niż szlachectwo bez cnoty (Krzyżanowski1969-1978 III SZLACHCIC 4, p. 403)</text:p>
          </table:table-cell>
          <table:table-cell table:number-columns-repeated="3" table:style-name="ce12"/>
          <table:table-cell office:value-type="string" table:style-name="ce21">
            <text:p>Contexto: «Nie to ślachectwo, co herbów nawiesza,</text:p>
            <text:p>Jeśli co w cnocie nietrefnie pomiesza.</text:p>
            <text:p>Nie to ślachectwo chłubić sie pradziady;</text:p>
            <text:p>Więtsza to nie mieć na cnocie przysady.</text:p>
            <text:p>Ślachectwo ma być, jako kryształ czyste,</text:p>
            <text:p>Jako śkło piękne na wszem przeźroczyste.</text:p>
            <text:p>To są ślacheckie najpiękniejsze bramy,</text:p>
            <text:p>Gdy nic na cnocie przysady nie mamy.</text:p>
            <text:p>Gdy który ślachcic wichruje swym stanem,</text:p>
            <text:p>Możemy mu rzec: »Bodaj wisiał. Amen«.</text:p>
            <text:p>Pieniądze, skarby, dobre mienie minie;</text:p>
            <text:p>Sława poćciwa, ta na wieki słynie» (Mikołaj Rej z Nagłowic, Źwierciadło. Kraków: Akademia Umiejętności, 1568=1914, vol. II, Apoftegmata, p. 238, vv. 4-15).</text:p>
          </table:table-cell>
          <table:table-cell table:number-columns-repeated="16358"/>
        </table:table-row>
        <table:table-row table:style-name="ro17">
          <table:table-cell/>
          <table:table-cell office:value-type="float" office:value="144" table:style-name="ce7">
            <text:p>144</text:p>
          </table:table-cell>
          <table:table-cell office:value-type="string" table:style-name="ce8">
            <text:p>Al hombre vergonzoso el diablo le llevó a palacio</text:p>
          </table:table-cell>
          <table:table-cell office:value-type="string" table:style-name="ce12">
            <text:p>refrán</text:p>
          </table:table-cell>
          <table:table-cell office:value-type="string" table:style-name="ce12">
            <text:p>Valor - Ocasión</text:p>
          </table:table-cell>
          <table:table-cell office:value-type="string" table:style-name="ce12">
            <text:p>Para frecuentar sitios de calidad hay que ser sociable e incluso desenvuelto, con el fin de obtener beneficio de quienes se mueven en esos ambientes. Alude a las oportunidades de promoción que se desaprovechan por timidez.</text:p>
          </table:table-cell>
          <table:table-cell office:value-type="string" table:style-name="ce12">
            <text:p>en desuso</text:p>
          </table:table-cell>
          <table:table-cell office:value-type="string" table:style-name="ce12">
            <text:p>Enunciado: Al hombre vergonçoso el diablo lo traxo a palatio (Vallés1549 94)</text:p>
            <text:p>Enunciado: Al hombre vergonzoso el diablo lo trujo a palacio (MalLara I, 85; IV, 68)</text:p>
          </table:table-cell>
          <table:table-cell table:style-name="ce12"/>
          <table:table-cell office:value-type="string" table:style-name="ce12">
            <text:p>Enunciado: Al hombre osado, la fortuna le da la mano (Correas A1266)</text:p>
          </table:table-cell>
          <table:table-cell table:number-columns-repeated="2" table:style-name="ce12"/>
          <table:table-cell office:value-type="string" table:style-name="ce12">
            <text:p>Covarrubias</text:p>
          </table:table-cell>
          <table:table-cell office:value-type="string" table:style-name="ce13">
            <text:p>Contexto: «Al que dixo: En Toledo no te cases, compañero, pudiérasele preguntar: ¿pues dónde que no suceda lo mismo? Léase el Toledo sincopado, con que dirá en todo el mundo. El moço vergonzoso, el diablo le metió en palacio: ya no se ve el tal, sino su contrario, embusteros y aduladores» (Baltasar Gracián, El Criticón, tercera parte. En el invierno de la vejez . Filadelfia: University of Pennsylvannia Press, 1657 = 1940, p. 209).</text:p>
          </table:table-cell>
          <table:table-cell office:value-type="string" table:style-name="ce14">
            <text:p>Intención asertiva y disuasoria. Aparece en La Celestina (), en El Licenciado Vidriera. Tirso de Molina compuso una comedia palaciega de asunto amoroso titulada El vergonzoso en palacio, incluida con posterioridad en la obra miscelánea titulada Los cigarrales de Toledo (1624). El móvil del enredo dramático es el amor desigual entre una dama noble y un pastor al que ella nombra secretario. Refleja también el contraste entre el mundo cortesano y el de la aldea. Sólo en parte evoca el mensaje contenido por el refrán.</text:p>
          </table:table-cell>
          <table:table-cell office:value-type="string" table:style-name="ce15">
            <text:p>Nieśmiały często traci</text:p>
          </table:table-cell>
          <table:table-cell office:value-type="string" table:style-name="ce12">
            <text:p>El tímido pierde a menudo</text:p>
          </table:table-cell>
          <table:table-cell office:value-type="string" table:style-name="ce12">
            <text:p>frase proverbial</text:p>
          </table:table-cell>
          <table:table-cell office:value-type="string" table:style-name="ce12">
            <text:p>Krzyżanowski1969-1978 II NIEŚMIAŁY, p. 615</text:p>
          </table:table-cell>
          <table:table-cell office:value-type="string" table:style-name="ce16">
            <text:p>en desuso</text:p>
          </table:table-cell>
          <table:table-cell table:style-name="ce12"/>
          <table:table-cell office:value-type="string" table:style-name="ce12">
            <text:p>Kto się wstyda ten nie wskóra (Krzyżanowski1969-1978 III WSTYDZIĆ SIĘ 6, p. 786)</text:p>
            <text:p>Nieśmiałość ciężka choroba (Krzyżanowski1969-1978 II NIEŚMIAŁOŚĆ, p. 615)</text:p>
          </table:table-cell>
          <table:table-cell office:value-type="string" table:style-name="ce12">
            <text:p>Do odważnych świat należy (Fuente oral)</text:p>
            <text:p>Śmiałym szczęście sprzyja (Krzyżanowski1969-1978 III SZCZĘŚCIE 15, pp. 444-445)</text:p>
          </table:table-cell>
          <table:table-cell table:number-columns-repeated="3" table:style-name="ce12"/>
          <table:table-cell table:number-columns-repeated="16358"/>
        </table:table-row>
        <table:table-row table:style-name="ro20">
          <table:table-cell/>
          <table:table-cell office:value-type="float" office:value="145" table:style-name="ce7">
            <text:p>145</text:p>
          </table:table-cell>
          <table:table-cell office:value-type="string" table:style-name="ce8">
            <text:p>Al hombre viejo, múdale de tierra y dará el pellejo</text:p>
          </table:table-cell>
          <table:table-cell office:value-type="string" table:style-name="ce12">
            <text:p>refrán</text:p>
          </table:table-cell>
          <table:table-cell office:value-type="string" table:style-name="ce12">
            <text:p>Costumbre - Vejez</text:p>
          </table:table-cell>
          <table:table-cell office:value-type="string" table:style-name="ce12">
            <text:p>Las personas mayores están acostumbradas a un clima, a su casa y a sus hábitos, por lo que llevarlos a otro lugar les afecta bastante, incluso a veces puede costarles la vida.</text:p>
          </table:table-cell>
          <table:table-cell office:value-type="string" table:style-name="ce12">
            <text:p>en desuso</text:p>
          </table:table-cell>
          <table:table-cell table:number-columns-repeated="4" table:style-name="ce12"/>
          <table:table-cell office:value-type="string" table:style-name="ce12">
            <text:p>Dará el pellejo equivale a «morirá».</text:p>
          </table:table-cell>
          <table:table-cell table:style-name="ce12"/>
          <table:table-cell table:style-name="ce13"/>
          <table:table-cell office:value-type="string" table:style-name="ce14">
            <text:p>Intención disuasoria y estimativa.</text:p>
          </table:table-cell>
          <table:table-cell office:value-type="string" table:style-name="ce15">
            <text:p>Nie przesadza się starych drzew</text:p>
          </table:table-cell>
          <table:table-cell office:value-type="string" table:style-name="ce12">
            <text:p>No se muda los árboles viejos<text:s/><text:span text:style-name="T3">-&gt; No se trasplanta los árboles viejos</text:span></text:p>
          </table:table-cell>
          <table:table-cell office:value-type="string" table:style-name="ce12">
            <text:p>refrán</text:p>
          </table:table-cell>
          <table:table-cell office:value-type="string" table:style-name="ce16">
            <text:p>Fuente oral; Krzyżanowski1969-1978 I DRZEWO 56, p. 494</text:p>
          </table:table-cell>
          <table:table-cell office:value-type="string" table:style-name="ce12">
            <text:p>de uso actual</text:p>
          </table:table-cell>
          <table:table-cell office:value-type="string" table:style-name="ce12">
            <text:p>Stare drzewo przesadzać (Krzyżanowski1969-1978 I DRZEWO 56, p. 494)</text:p>
          </table:table-cell>
          <table:table-cell office:value-type="string" table:style-name="ce16">
            <text:p>Przyzwyczajenie jest drugą naturą człowieka (Krzyżanowski1969-1978 III ZWYCZAJ 4, pp. 924-925)</text:p>
          </table:table-cell>
          <table:table-cell table:number-columns-repeated="3" table:style-name="ce12"/>
          <table:table-cell office:value-type="string" table:style-name="ce12">
            <text:p>«Tak samo jak inni emigranci, których na zebraniu noworocznym spotkałem w Montrealu. Wszyscy mają dach nad głową. A Ameryka uratowała ich od materialnych tragedii, których pełno chociażby tu, w Paryżu. Nikt z tych ludzi nie głoduje. Ale wystarczy popatrzeć bacznie na te oczy, na smutek tych oczu podkrążonych, żeby zrozumieć, że starych drzew się nie przesadza, że wykorzenienie ich jest największą krzywdą, jaką można zrobić człowiekowi».</text:p>
            <text:p>(Józef Czapski, Tumult i widma. Cracovia: Wydawnictwo Znak, 1997: p. 94).</text:p>
            <text:p/>
            <text:p>«Chciałbym prawie dodać, że jest on [proces emigracji] równie szybki jak trudny; prawie niemożliwy - z rzadkimi wyjątkami - jest u ludzi w wieku starszym. Starych drzew nie należy przesadzać».</text:p>
            <text:p>(Józef Czapski Tumult i widma. Cracovia: Wydawnictwo Znak, 1997: p. 108).</text:p>
            <text:p/>
            <text:p>«Być może najwłaściwszą rzeczą byłoby uświadamiać ludziom będącym dziś w pełni sił, że własną starość należy sobie wyobrazić i do pewnego stopnia zaplanować. Jeśli chcemy znaleźć psychiczną podporę w naszych dzieciach, musimy liczyć się z tym, że swoje plany trzeba im będzie podporządkować. Zamiast zakładać, że starych drzew się nie przesadza, trzeba będzie znaleźć odpowiednie mieszkanie blisko dzieci, zanim się jeszcze człowiek stanie starym drzewem».</text:p>
            <text:p>(Martyna Bunta, Sylwia Szwed, Rodzice jak dzieci en Polityka, 09/09/2006, http://archiwum.polityka.pl/art/rodzice-jak-dzieci,368417.html [consultado el 10/03/2011]).</text:p>
          </table:table-cell>
          <table:table-cell table:number-columns-repeated="16358"/>
        </table:table-row>
        <table:table-row table:style-name="ro12">
          <table:table-cell/>
          <table:table-cell office:value-type="float" office:value="146" table:style-name="ce7">
            <text:p>146</text:p>
          </table:table-cell>
          <table:table-cell office:value-type="string" table:style-name="ce8">
            <text:p>Al loco y al aire, darle calle</text:p>
          </table:table-cell>
          <table:table-cell office:value-type="string" table:style-name="ce12">
            <text:p>refrán</text:p>
          </table:table-cell>
          <table:table-cell office:value-type="string" table:style-name="ce12">
            <text:p>Precaución - Disputa</text:p>
          </table:table-cell>
          <table:table-cell office:value-type="string" table:style-name="ce12">
            <text:p>Recomienda evitar contiendas y discusiones con personas de genio violento e incapaces de razonar, cuando resulta difícil hacerles frente.</text:p>
          </table:table-cell>
          <table:table-cell office:value-type="string" table:style-name="ce12">
            <text:p>en desuso</text:p>
          </table:table-cell>
          <table:table-cell office:value-type="string" table:style-name="ce12">
            <text:p>Enunciado: Al loco y al ayre, dalles calle (Núñez 470)</text:p>
            <text:p>Enunciado: Al loco y al toro, darles corro (Núñez 307; Correas1627 A1292)</text:p>
            <text:p>Enunciado: Al loco y al aire, darles calle (Correas1627 A1291Autoridades ,calle)</text:p>
            <text:p>Enunciado: Al loco y al toro, déjales el coso (Correas1627 A1292)</text:p>
          </table:table-cell>
          <table:table-cell table:number-columns-repeated="3" table:style-name="ce12"/>
          <table:table-cell office:value-type="string" table:style-name="ce12">
            <text:p>Darle calle equivale a «dejar a su albedrío».</text:p>
          </table:table-cell>
          <table:table-cell table:style-name="ce12"/>
          <table:table-cell table:style-name="ce13"/>
          <table:table-cell office:value-type="string" table:style-name="ce14">
            <text:p>Intención persuasiva y estimativa.</text:p>
          </table:table-cell>
          <table:table-cell office:value-type="string" table:style-name="ce15">
            <text:p>Z głupim się kłócić, z wodą się bić – to jedno</text:p>
          </table:table-cell>
          <table:table-cell office:value-type="string" table:style-name="ce12">
            <text:p>Discutir con un tono, pegarse con el agua - es lo mismo<text:s/><text:span text:style-name="T3">-&gt; Discutir con un tonto, pegarse con el agua - es lo mismo</text:span></text:p>
          </table:table-cell>
          <table:table-cell office:value-type="string" table:style-name="ce12">
            <text:p>refrán</text:p>
          </table:table-cell>
          <table:table-cell office:value-type="string" table:style-name="ce12">
            <text:p>Adalberg1889-1894 GŁUPI 190, p. 147; Krzyżanowski1969-1978 I GŁUPI 239, p. 683<text:s/></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24">
          <table:table-cell/>
          <table:table-cell office:value-type="float" office:value="147" table:style-name="ce7">
            <text:p>147</text:p>
          </table:table-cell>
          <table:table-cell office:value-type="string" table:style-name="ce8">
            <text:p>Al más ruin puerco, la mejor bellota</text:p>
          </table:table-cell>
          <table:table-cell office:value-type="string" table:style-name="ce12">
            <text:p>refrán</text:p>
          </table:table-cell>
          <table:table-cell office:value-type="string" table:style-name="ce12">
            <text:p>Fortuna - Injusticia</text:p>
          </table:table-cell>
          <table:table-cell office:value-type="string" table:style-name="ce12">
            <text:p>Se aplica cuando se ve favorecido por la fortuna quien menos lo merece.</text:p>
          </table:table-cell>
          <table:table-cell office:value-type="string" table:style-name="ce12">
            <text:p>poco usado</text:p>
          </table:table-cell>
          <table:table-cell office:value-type="string" table:style-name="ce12">
            <text:p>Enunciado: Al mas royn puerco, la mejor bellota (Seniloquium 2)</text:p>
            <text:p>Enunciado: Al más ruyn puerco, la mejor bellota (Núñez 305)</text:p>
            <text:p>Enunciado: El peor cerdo se come la mejor bellota</text:p>
            <text:p>Enunciado: El ruin puerco se come la mejor bellota (Terreros)</text:p>
            <text:p>Enunciado: El peor chancho se lleva la mejor mazorca (Costa Rica) (1001 nº 99)</text:p>
            <text:p>Enunciado: El puerco más matatudo se come la mejor yuca (Bolivia) (1001 nº 99)</text:p>
            <text:p>Enunciado: El puerco más trompudo se come/se lleva la mejor mazorca (Honduras, Puerto Rico) (1001 nº 99)</text:p>
            <text:p>Enunciado: La marrana más trompuda se lleva la mejor mazorca (México) (1001 nº 99)</text:p>
            <text:p>Enunciado: El peor perico se come la mejor mazorca (Colombia, fuente oral)</text:p>
          </table:table-cell>
          <table:table-cell office:value-type="string" table:style-name="ce12">
            <text:p>Enunciado: Todos los pillos tienen suerte (Rodríguez1926 p. 487)</text:p>
          </table:table-cell>
          <table:table-cell table:number-columns-repeated="2" table:style-name="ce12"/>
          <table:table-cell office:value-type="string" table:style-name="ce12">
            <text:p>Chancho: «cerdo».</text:p>
            <text:p>La yuca, con propiedades nutricionales similares a la patata, es un tubérculo cultivado principalmente en América, Asia y África. Llamada también mandioca, gucamota o casava, su nombre científico es Manihot esculenta.</text:p>
          </table:table-cell>
          <table:table-cell office:value-type="string" table:style-name="ce12">
            <text:p>Correas1627 A1319; Seniloquium n.º 2</text:p>
          </table:table-cell>
          <table:table-cell office:value-type="string" table:style-name="ce13">
            <text:p>Contexto: «Dos hombres jóvenes se encuentran hablando de la crisis económica y, entonces, uno de ellos alude a una tercera persona, que ambos parecen conocer, a la que el negocio le va muy bien. La respuesta de su interlocutor es aproximadamente como sigue: “Si es que al final los caradura siempre tienen suerte, macho. Siempre le toca la mejor bellota al cerdo más ruin”» (Contexto recreado).</text:p>
          </table:table-cell>
          <table:table-cell office:value-type="string" table:style-name="ce14">
            <text:p>Intención estimativa e irónica. Rodríguez Marín recuerda la copla siguiente: «Los pillos son los que viven; / los hombres de bien perecen; no sé qué tienen los pillos, / que todo se lo merecen».</text:p>
          </table:table-cell>
          <table:table-cell office:value-type="string" table:style-name="ce15">
            <text:p>Najgłupszemu chłopu największe kartofle się rodzą</text:p>
          </table:table-cell>
          <table:table-cell office:value-type="string" table:style-name="ce12">
            <text:p>Al campesino más necio le crecen las patatas más grandes</text:p>
          </table:table-cell>
          <table:table-cell office:value-type="string" table:style-name="ce12">
            <text:p>refrán</text:p>
          </table:table-cell>
          <table:table-cell office:value-type="string" table:style-name="ce12">
            <text:p>Krzyżanowski1969-1978 I GŁUPI 189, p. 679; 1001 n.º 99</text:p>
          </table:table-cell>
          <table:table-cell office:value-type="string" table:style-name="ce12">
            <text:p>poco usado<text:s/><text:span text:style-name="T3">-&gt; en desuso</text:span></text:p>
          </table:table-cell>
          <table:table-cell table:style-name="ce12"/>
          <table:table-cell office:value-type="string" table:style-name="ce12">
            <text:p>Głupi ma zawsze szczęście (Kłosińska2007 GŁUPI 11, p. 121 GŁUPI)</text:p>
            <text:p>Głupim szczęście sprzyja (Krzyżanowski1969-1978 I GŁUPI 146, p. 676)</text:p>
            <text:p>Trafiło się jak ślepej kurze ziarno (Krzyżanowski1969-1978 II KURA 49, pp. 256-257; Kłosińska 2007 ŚLEPY 3, p. 540)</text:p>
            <text:p>Zdarzyło mu się jak ślepej kurze ziarno (Lompa1858 p. 35)</text:p>
          </table:table-cell>
          <table:table-cell table:number-columns-repeated="2" table:style-name="ce12"/>
          <table:table-cell office:value-type="string" table:style-name="ce16">
            <text:p>En la actualidad se utiliza sobre todo las paremias sinonímicas &lt;i&gt;Głupi ma zawsze szczęście&lt;/i&gt; y &lt;i&gt;Trafiło się jak ślepej kurze ziarno&lt;/i&gt;.</text:p>
          </table:table-cell>
          <table:table-cell office:value-type="string" table:style-name="ce12">
            <text:p>«Że raz prawdę napisał, chwalisz astronoma,</text:p>
            <text:p>A on się, tysiąc razy skłamawszy, nie sroma.</text:p>
            <text:p>[…] Nie chwalisz, owszem słusznie kładziesz za wisielca,</text:p>
            <text:p>Który mierząc cały dzień, raz cel trafi, strzelca.</text:p>
            <text:p>A ten swoją mądrością święta zapowiada,</text:p>
            <text:p>Kiedy mu się przez cały rok, raz prawda nada.</text:p>
            <text:p>Nie chwal mi go; trafi się ziarnko ślepej kurze.</text:p>
            <text:p>Znam po słońcu pogodę, znam ja deszcz po chmurze».</text:p>
            <text:p>(Wacław Potocki, . Leópolis: Towarzystwo dla Popierania Nauki Polskiej, 1670-1695=1907, v. I, Ogród nieplewiony. Część pierwsza, 373. Trafi się ślepej kokoszy ziarno, p. 171, vv. 1-2, 5-10).</text:p>
            <text:p/>
            <text:p>«- Dyć to twój chłop! Że ta ździebko przódzi, nim ksiądz poświęci, nie grzech, a chłopak haruje kieby wół, to mu się należy nadgroda.</text:p>
            <text:p>- Święta prawda! Nastuś! Nastuś! - skoczył kiej wilk do dziewczyny, przycapił ją kajś w sadzie i nie popuszczając z garści, całował i skamlał:</text:p>
            <text:p>- Wygonisz me to, Nastuś? wygonisz, najmilsza, w taką noc?</text:p>
            <text:p>Matka nalazła se jakąś sprawę w sieni, a Jagustynka rzekła na odchodnym:</text:p>
            <text:p>- Nie broń mu, Nastuś! Mało dobrego na świecie, a zdarzy się kieby to ziarno ślepej kurze, to je z pazurów nie popuszczajta».</text:p>
            <text:p>(Władysław Reymont, Chłopi. 1904-1906, http://pl.wikisource.org/wiki/Ch%C5%82opi/Lato/Rozdzia%C5%82_VI vol. IV, cap. VI [consultado el 12/11/2010]).</text:p>
          </table:table-cell>
          <table:table-cell table:number-columns-repeated="16358"/>
        </table:table-row>
        <table:table-row table:style-name="ro8">
          <table:table-cell/>
          <table:table-cell office:value-type="float" office:value="148" table:style-name="ce7">
            <text:p>148</text:p>
          </table:table-cell>
          <table:table-cell office:value-type="string" table:style-name="ce8">
            <text:p>Al médico, confesor y letrado, hablarles claro</text:p>
          </table:table-cell>
          <table:table-cell office:value-type="string" table:style-name="ce12">
            <text:p>refrán</text:p>
          </table:table-cell>
          <table:table-cell office:value-type="string" table:style-name="ce12">
            <text:p>Oficios - Franqueza</text:p>
          </table:table-cell>
          <table:table-cell office:value-type="string" table:style-name="ce12">
            <text:p>Recomienda decir la verdad a quienes nos han de aconsejar y ayudar.</text:p>
          </table:table-cell>
          <table:table-cell office:value-type="string" table:style-name="ce12">
            <text:p>en desuso</text:p>
          </table:table-cell>
          <table:table-cell office:value-type="string" table:style-name="ce12">
            <text:p>Enunciado: Al médico, confesor y letrado, no le hayas engañado</text:p>
            <text:p>Enunciado: Al médico, confesor y letrado, no le traigas engañado</text:p>
          </table:table-cell>
          <table:table-cell table:number-columns-repeated="5" table:style-name="ce12"/>
          <table:table-cell table:style-name="ce13"/>
          <table:table-cell office:value-type="string" table:style-name="ce14">
            <text:p>Intención persuasiva.</text:p>
          </table:table-cell>
          <table:table-cell office:value-type="string" table:style-name="ce15">
            <text:p>[Lekarzowi, spowiednikowi i adwokatowi nic nie należy zataić]<text:s/><text:span text:style-name="T6">-&gt; Wyznał wszystko jak na świętej spowiedzi</text:span></text:p>
          </table:table-cell>
          <table:table-cell office:value-type="string" table:style-name="ce16">
            <text:p>Confesó todo como en una confesión sagrada</text:p>
          </table:table-cell>
          <table:table-cell office:value-type="string" table:style-name="ce16">
            <text:p>locución proverbial</text:p>
          </table:table-cell>
          <table:table-cell office:value-type="string" table:style-name="ce16">
            <text:p>Krzyżanowski1969-1978 III SPOWIEDŹ 5, p. 284</text:p>
          </table:table-cell>
          <table:table-cell office:value-type="string" table:style-name="ce16">
            <text:p>poco usado</text:p>
          </table:table-cell>
          <table:table-cell table:number-columns-repeated="5" table:style-name="ce12"/>
          <table:table-cell office:value-type="string" table:style-name="ce16">
            <text:p>«- Więc pojechalibyście?...</text:p>
            <text:p>- Czybym pojechała? Bo mój stary się nie liczy! A bodaj do Belzebuba! Na co bo człek żyje? Dla kogo?!... Bez urazy pana kapitana, wyznam już mu całą prawdę, jak na świętej spowiedzi! Dwie jeno rzeczy troją mi się po głowie! Łeb stary, ale fantazję swoją ma!... Więc niechbym doczekała się jeszcze... jakiego krzyża na wojaczce... no i mój stary także i... z jednego kapitaniątka! Więcej nie potrza!... A kiedy człek już zgrzybieje... to bodaj pod kościół pacierze klepać a w piersi grzeszne się bić».</text:p>
            <text:p>(Wacław Gąsiorowski, Huragan. Gdańsk: Tower Press, 1902)</text:p>
          </table:table-cell>
          <table:table-cell table:number-columns-repeated="16358"/>
        </table:table-row>
        <table:table-row table:style-name="ro6">
          <table:table-cell/>
          <table:table-cell office:value-type="float" office:value="149" table:style-name="ce7">
            <text:p>149</text:p>
          </table:table-cell>
          <table:table-cell office:value-type="string" table:style-name="ce8">
            <text:p>Al mejor cazador, se le va la liebre</text:p>
          </table:table-cell>
          <table:table-cell office:value-type="string" table:style-name="ce12">
            <text:p>refrán</text:p>
          </table:table-cell>
          <table:table-cell office:value-type="string" table:style-name="ce12">
            <text:p>Oficios - Error - Experiencia</text:p>
          </table:table-cell>
          <table:table-cell office:value-type="string" table:style-name="ce12">
            <text:p>Todos pueden tener algún descuido, incluso los más expertos en la materia en cuestión.</text:p>
          </table:table-cell>
          <table:table-cell office:value-type="string" table:style-name="ce12">
            <text:p>en desuso</text:p>
          </table:table-cell>
          <table:table-cell office:value-type="string" table:style-name="ce12">
            <text:p>Enunciado: Al buen tirador se le va la guagua [paca, roedor] (Colombia) (1001 nº 100)</text:p>
            <text:p>Enunciado: Al mejor cazador se le escapa un tiro (Cuba) (1001 nº 100)</text:p>
            <text:p>Enunciado: Al mejor cazador se le va la cacería (Venezuela) (1001 nº 100)</text:p>
            <text:p>Enunciado: Al mejor cazador se le va la perdiz (Bolivia) (1001 nº 100)</text:p>
            <text:p>Enunciado: Al mejor tirador se le va la liebre (Chile) (1001 nº 100)</text:p>
            <text:p>Enunciado: Al mejor tirador se le va la pava (Colombia) (1001 nº 100)</text:p>
          </table:table-cell>
          <table:table-cell office:value-type="string" table:style-name="ce12">
            <text:p>Enunciado: Al mejor galgo se le escapa una liebre</text:p>
            <text:p>Enunciado: El mejor escribano echa un borrón</text:p>
            <text:p>Enunciado: El mejor nadador es el que se ahoga</text:p>
            <text:p>Enunciado: No hay caballo, por bueno que sea, que no tropiece</text:p>
            <text:p>Enunciado: Un tropezón, cualquiera da en la vida</text:p>
          </table:table-cell>
          <table:table-cell table:style-name="ce12"/>
          <table:table-cell office:value-type="string" table:style-name="ce12">
            <text:p>Enunciado: El más diestro la yerra</text:p>
          </table:table-cell>
          <table:table-cell table:number-columns-repeated="2" table:style-name="ce12"/>
          <table:table-cell office:value-type="string" table:style-name="ce13">
            <text:p>Contexto: Dos mujeres están hablando de un tremendo error que ha cometido el esposo de una de ellas, al invertir cierto dinero en actividades que al final han hecho que la pareja lo pierda. La amiga, para consolarla, después de intentar animarla diciéndole que errar es de humanos y que de todo se aprende, acaba sentenciando con dos refranes, al mejor cazador se le va la liebre y al mejor escribano le sale un borrón, para acabar diciendo que es normal, por muy experto que él sea en finanzas, que se equivoque en ciertos momentos y que quizá la necesite ahora más que nunca (Contexto recreado).</text:p>
          </table:table-cell>
          <table:table-cell office:value-type="string" table:style-name="ce14">
            <text:p>Intención asertiva y estimativa.</text:p>
          </table:table-cell>
          <table:table-cell office:value-type="string" table:style-name="ce15">
            <text:p>Najlepszemu piekarzowi czasem chleb się nie uda</text:p>
          </table:table-cell>
          <table:table-cell office:value-type="string" table:style-name="ce12">
            <text:p>Incluso al mejor panadero le sale a veces mal el pan</text:p>
          </table:table-cell>
          <table:table-cell office:value-type="string" table:style-name="ce12">
            <text:p>refrán</text:p>
          </table:table-cell>
          <table:table-cell office:value-type="string" table:style-name="ce12">
            <text:p>Krzyżanowski1969-1978 II PIEKARZ 2, p. 864</text:p>
          </table:table-cell>
          <table:table-cell office:value-type="string" table:style-name="ce12">
            <text:p>poco usado</text:p>
          </table:table-cell>
          <table:table-cell table:style-name="ce12"/>
          <table:table-cell office:value-type="string" table:style-name="ce12">
            <text:p>I najmędrszemu czasem urwie się wątku (Krzyżanowski1969-1978 II MĄDRY 10, p. 422)</text:p>
            <text:p>Koń ma cztery nogi, a potknie się (Krzyżanowski1969-1978 II KOŃ 139, p. 128)</text:p>
            <text:p>Koń ma cztery nogi, a potknie się, a ksiądz się przemówi na ambonie (Adalberg1889-1894 KOŃ 126, p. 221)</text:p>
            <text:p>Koń na czterech kopytach potknie się (Adalberg 1889-1894 KOŃ 126, p. 685; Krzyżanowski1969-1978 II KOŃ 139, p. 128)</text:p>
            <text:p>Najlepsi pływacy najpierwej toną (1001 n.º 379)<text:s/></text:p>
            <text:p>Trafi się i najmędrszemu się potknąć (Krzyżanowski1969-1978 II MĄDRY 133, p. 422)</text:p>
          </table:table-cell>
          <table:table-cell table:style-name="ce12"/>
          <table:table-cell office:value-type="string" table:style-name="ce12">
            <text:p>Nie ma ludzi nieomylnych (Fuente oral)</text:p>
          </table:table-cell>
          <table:table-cell table:style-name="ce12"/>
          <table:table-cell office:value-type="string" table:style-name="ce12">
            <text:p>«- To, coście powiedzieli, ma w sobie wiele prawdy - przeżegnał się trzykroć razy krzyżem świętym - ale człowiek ułomny. Koń, co ma cztery nogi, a potyka się, a cóż dopiero człowiek, który ma tylko dwie! Nasza wina - moja wina! Ale jakże takie złe naprawić?».</text:p>
            <text:p>(Michał Czajkowski, Nemolaka. Leipzig: F. A. Brockhaus, 1873, cap. II, p. 29).</text:p>
            <text:p/>
            <text:p>«- Już jestem bogaty.</text:p>
            <text:p>-Wielkie słowo! Winszuję! - trącił Matschke swój kufel o kufel Lorenza.</text:p>
            <text:p>- Prosit!</text:p>
            <text:p>- Prosit!</text:p>
            <text:p>Wypił, oblizał się i rzekł:</text:p>
            <text:p>- Bogatym zostać łatwiej, niż bogatym pozostać. Pamiętaj to sobie, chłopcze. Koń ma cztery nogi, a upada; człowiek ma dwie i łatwo może się potknąć. Ty zawsze do śmierci zbieraj i zbieraj... i myśl o czarnej godzinie».</text:p>
            <text:p>(Maria Rodziewiczówna, Szary proch. Cracovia: Wydawnictwo Literackie, 1889=1986, cap. I, p. 10).</text:p>
          </table:table-cell>
          <table:table-cell table:number-columns-repeated="16358"/>
        </table:table-row>
        <table:table-row table:style-name="ro16">
          <table:table-cell/>
          <table:table-cell office:value-type="float" office:value="150" table:style-name="ce7">
            <text:p>150</text:p>
          </table:table-cell>
          <table:table-cell office:value-type="string" table:style-name="ce8">
            <text:p>Al miedoso, los dedos se le antojan huéspedes</text:p>
          </table:table-cell>
          <table:table-cell office:value-type="string" table:style-name="ce12">
            <text:p>refrán</text:p>
          </table:table-cell>
          <table:table-cell office:value-type="string" table:style-name="ce12">
            <text:p>Miedo</text:p>
          </table:table-cell>
          <table:table-cell office:value-type="string" table:style-name="ce12">
            <text:p>A quien le falta fortaleza de ánimo, se preocupa o incomoda por lo más inofensivo.</text:p>
          </table:table-cell>
          <table:table-cell office:value-type="string" table:style-name="ce12">
            <text:p>en desuso</text:p>
          </table:table-cell>
          <table:table-cell table:number-columns-repeated="6" table:style-name="ce12"/>
          <table:table-cell office:value-type="string" table:style-name="ce13">
            <text:p>Contexto: «Y he ahí un punto acerca del cual no da fácilmente su brazo á torcer; lo hila muy delgado, y los dedos se le antojan huéspedes» (José Selgas y Carrasco, Hechos y dichos, 1879=1889. Madrid: Imprenta de A. Pérez Dubrull, p. 288).</text:p>
            <text:p/>
            <text:p>Contexto: «MACARIA ¿Qué es esto? ¿Por qué das voces, / hija de mi alma? / MANUELA ¿Por qué? / Porque ese hombre es un ingrato, / un descastado, un infiel que me camelaba en Móstoles / y me escupe en Leganés; / [...] porque es el galgo de Lucas / que ladra antes que le den, / y los dedos se le antojan / huéspedes, y... Pero a fe / que yo no me ando en chiquitas, / y aquí hay un cura y un juez / y de mal a mal hará / lo que no de bien a bien, / ¡y se casará conmigo, / y me casaré con él!» (Manuel Bretón de los Herreros, Dios los cría y ellos se juntan, 1841=2003. Alicante: Biblioteca virtual Miguel de Cervantes, Universidad de Alicante, párrafo nº 3).</text:p>
          </table:table-cell>
          <table:table-cell office:value-type="string" table:style-name="ce14">
            <text:p>Intención estimativa.</text:p>
          </table:table-cell>
          <table:table-cell office:value-type="string" table:style-name="ce15">
            <text:p>Cienia własnego się boi</text:p>
          </table:table-cell>
          <table:table-cell office:value-type="string" table:style-name="ce12">
            <text:p>Tiene miedo de su propia sombra</text:p>
          </table:table-cell>
          <table:table-cell office:value-type="string" table:style-name="ce12">
            <text:p>frase proverbial</text:p>
          </table:table-cell>
          <table:table-cell office:value-type="string" table:style-name="ce12">
            <text:p>Krzyżanowski1969-1978 I CIEŃ 1, p. 318</text:p>
          </table:table-cell>
          <table:table-cell office:value-type="string" table:style-name="ce12">
            <text:p>poco usado</text:p>
          </table:table-cell>
          <table:table-cell office:value-type="string" table:style-name="ce12">
            <text:p>Enunciado: Lękać się własnego cienia (Kłosińska 2007 p. 45 CIEŃ 2)</text:p>
          </table:table-cell>
          <table:table-cell table:number-columns-repeated="3" table:style-name="ce12"/>
          <table:table-cell office:value-type="string" table:style-name="ce16">
            <text:p/>
            <text:p/>
            <text:p>La idea proviene del latín: &lt;i&gt;Umbram suam metuere&lt;/i&gt; (&lt;a href=http://cvc.cervantes.es/lengua/refranero/bibliografia.htm#arthaber&gt;Arthaber&lt;/a&gt; n.º 1013)</text:p>
          </table:table-cell>
          <table:table-cell office:value-type="string" table:style-name="ce12">
            <text:p>Contexto: «Nigdzie nie powiedziano wprost, że to on jest świadkiem incognito, ale umiejętnie kierowano na niego podejrzenia. Prokuratura nie wzywała go na sprawy, w których był jawnie na liście świadków – to powodowało wrażenie, że śledczy go chronią. Zwolniono go jako jedynego z aresztu. Rozpuszczano pogłoski o jego współpracy. – Wskazali na mnie i spowodowali, że teraz boję się własnego cienia – opowiada. – Rzadko wychodzę z domu, a i tak już raz mnie pobito» (Piotr Pytlakowski, Dla dobra śledztwa, en Polityka, 27/10/2007 http://archiwum.polityka.pl/art/dla-dobra-sledztwa,359213.html (consultado el 09/03/2011)).</text:p>
            <text:p/>
            <text:p>Contexto: «- Z tego ostatniego niewiele Pizonowi przyjdzie - odrzekł Petroniusz. - Westynus boi się własnego cienia. - Westynus boi się snów i duchów - odrzekł Scewinus - ale to człowiek dzielny, którego słusznie chcą zamianować konsulem» (Henryk Sienkiewicz, Quo vadis. 1896, cap. LXV http://pl.wikisource.org/wiki/Quo_vadis:_Rozdzia%C5%82_65(consultado el 09/03/2011)).</text:p>
            <text:p/>
            <text:p>Contexto: «Jakub Malwa-Zabłotnik wychował się, jak nieraz sam mawiał, mając Boga za opiekuna. Zahukany, bojący się własnego cienia, nikły, wątły, zezowaty i bez złamanego szeląga w siedemnastym roku życia poszedł między ludzi» (Adolf Dygasiński, Zając. 1900, cap. III http://pl.wikisource.org/wiki/Zaj%C4%85c/III (consultado el 09/03/2011)).</text:p>
          </table:table-cell>
          <table:table-cell table:number-columns-repeated="16358"/>
        </table:table-row>
        <table:table-row table:style-name="ro28">
          <table:table-cell/>
          <table:table-cell office:value-type="float" office:value="151" table:style-name="ce7">
            <text:p>151</text:p>
          </table:table-cell>
          <table:table-cell office:value-type="string" table:style-name="ce8">
            <text:p>Al niño, mientras crece, y al enfermo, mientras adolece</text:p>
          </table:table-cell>
          <table:table-cell office:value-type="string" table:style-name="ce12">
            <text:p>refrán</text:p>
          </table:table-cell>
          <table:table-cell office:value-type="string" table:style-name="ce12">
            <text:p>Niñez - Vejez</text:p>
          </table:table-cell>
          <table:table-cell office:value-type="string" table:style-name="ce12">
            <text:p>Denota el cuidado que se debe tener con los niños y los ancianos.</text:p>
          </table:table-cell>
          <table:table-cell office:value-type="string" table:style-name="ce12">
            <text:p>en desuso</text:p>
          </table:table-cell>
          <table:table-cell table:number-columns-repeated="5" table:style-name="ce12"/>
          <table:table-cell office:value-type="string" table:style-name="ce12">
            <text:p>Correas1627 A1343</text:p>
          </table:table-cell>
          <table:table-cell table:style-name="ce13"/>
          <table:table-cell office:value-type="string" table:style-name="ce14">
            <text:p>Intención persuasiva.</text:p>
          </table:table-cell>
          <table:table-cell office:value-type="string" table:style-name="ce18">
            <text:p>Komu Bóg da dzieci, da i na dzieci<text:s/></text:p>
          </table:table-cell>
          <table:table-cell office:value-type="string" table:style-name="ce16">
            <text:p>A quien Dios le dé hijos, le dará también para mantenerlos</text:p>
          </table:table-cell>
          <table:table-cell office:value-type="string" table:style-name="ce16">
            <text:p>refrán</text:p>
          </table:table-cell>
          <table:table-cell office:value-type="string" table:style-name="ce16">
            <text:p>Krzyżanowski1969-1978 I DZIECKO 62, p. 530</text:p>
          </table:table-cell>
          <table:table-cell office:value-type="string" table:style-name="ce16">
            <text:p>poco usado</text:p>
          </table:table-cell>
          <table:table-cell office:value-type="string" table:style-name="ce16">
            <text:p>Dał Pan Bóg dzieci, da i na dzieci (Krzyżanowski1969-1978 I DZIECKO 62, p. 530)</text:p>
          </table:table-cell>
          <table:table-cell table:number-columns-repeated="5" table:style-name="ce12"/>
          <table:table-cell table:number-columns-repeated="16358"/>
        </table:table-row>
        <table:table-row table:style-name="ro14">
          <table:table-cell/>
          <table:table-cell office:value-type="float" office:value="152" table:style-name="ce7">
            <text:p>152</text:p>
          </table:table-cell>
          <table:table-cell office:value-type="string" table:style-name="ce8">
            <text:p>Al pajarillo que se ha de perder, alillas le han de nacer</text:p>
          </table:table-cell>
          <table:table-cell office:value-type="string" table:style-name="ce12">
            <text:p>refrán</text:p>
          </table:table-cell>
          <table:table-cell office:value-type="string" table:style-name="ce12">
            <text:p>Destino</text:p>
          </table:table-cell>
          <table:table-cell office:value-type="string" table:style-name="ce12">
            <text:p>Manifiesta que, cuando algo ha de suceder, las cosas se disponen para ello y nada se puede hacer para evitarlo.</text:p>
          </table:table-cell>
          <table:table-cell office:value-type="string" table:style-name="ce12">
            <text:p>en desuso</text:p>
          </table:table-cell>
          <table:table-cell office:value-type="string" table:style-name="ce12">
            <text:p>Enunciado: A pescadillo que se ha de perder, alillas le han de nacer</text:p>
          </table:table-cell>
          <table:table-cell office:value-type="string" table:style-name="ce12">
            <text:p>Enunciado: Da Dios alas a la hormiga para que se pierda más aína</text:p>
            <text:p>Enunciado: Aquella muere de parto, que lo tiene de hado (Correas A2107)</text:p>
            <text:p>Enunciado: No puede hombre huir la fortuna que le ha de venir (Correas N1063)</text:p>
          </table:table-cell>
          <table:table-cell table:number-columns-repeated="2" table:style-name="ce12"/>
          <table:table-cell office:value-type="string" table:style-name="ce12">
            <text:p>Aína significa «pronto».</text:p>
          </table:table-cell>
          <table:table-cell table:style-name="ce12"/>
          <table:table-cell table:style-name="ce13"/>
          <table:table-cell office:value-type="string" table:style-name="ce14">
            <text:p>Intención asertiva y estimativa.</text:p>
          </table:table-cell>
          <table:table-cell office:value-type="string" table:style-name="ce15">
            <text:p>Doli swej koniem nie objedziesz</text:p>
          </table:table-cell>
          <table:table-cell office:value-type="string" table:style-name="ce12">
            <text:p>No saltarás el destino tuyo a caballo<text:s/><text:span text:style-name="T3">-&gt; No rodearás tu destino a caballo</text:span></text:p>
          </table:table-cell>
          <table:table-cell office:value-type="string" table:style-name="ce12">
            <text:p>refrán</text:p>
          </table:table-cell>
          <table:table-cell office:value-type="string" table:style-name="ce12">
            <text:p>Krzyżanowski1969-1978 I DOLA 5, p. 465</text:p>
          </table:table-cell>
          <table:table-cell office:value-type="string" table:style-name="ce12">
            <text:p>en desuso</text:p>
          </table:table-cell>
          <table:table-cell office:value-type="string" table:style-name="ce16">
            <text:p>Losu koniem nie przesadzisz (Krzyżanowski1969-1978 I DOLA 5, p. 465)</text:p>
            <text:p>Przeznaczonego koniem nie objedziesz (Krzyżanowski1969-1978 I DOLA 5, p. 465)</text:p>
            <text:p>Sądzonego koniem nie objedziesz (Krzyżanowski1969-1978 I DOLA 5, p. 465)</text:p>
          </table:table-cell>
          <table:table-cell office:value-type="string" table:style-name="ce12">
            <text:p>Co komu Bóg przeznaczył, to go nie ominie (Krzyżanowski1969-1978 I BÓG 130, p. 156)</text:p>
            <text:p>Co ma być to będzie (Krzyżanowski1969-1978 I BYĆ 22, p. 222)</text:p>
            <text:p>Co ma wisieć, nie utonie (Kłosińska2007 WISIEĆ 4, p. 620)</text:p>
            <text:p>Doli swojej nie zmienisz (Krzyżanowski1969-1978 I DOLA 6, p. 465)</text:p>
            <text:p>Nie utonie, co ma wisieć (Krzyżanowski1969-1978 III WISIEĆ 11, p. 714)</text:p>
          </table:table-cell>
          <table:table-cell office:value-type="string" table:style-name="ce12">
            <text:p>Enunciado: Każdy jest kowalem swego losu (Kłosińska 2007 p. 185 KOWAL)</text:p>
          </table:table-cell>
          <table:table-cell table:number-columns-repeated="2" table:style-name="ce12"/>
          <table:table-cell office:value-type="string" table:style-name="ce12">
            <text:p>«Ale życia mojego skoro czas przeminie,</text:p>
            <text:p>Inszy nie przyjdzie ani wiek nowy nadpłynie.</text:p>
            <text:p>Czyli trudno przeskoczyć kresy zamierzone?</text:p>
            <text:p>Abo prawa naganiać wiecznie położone?</text:p>
            <text:p>Raczej to, co nam wieku pozwolono trochę,</text:p>
            <text:p>Niechaj troski nie gryzą i frasunki płoche.</text:p>
            <text:p>Samo nadbieży, co jest naznaczono komu,</text:p>
            <text:p>A zła chwila namaca i w zawartym domu».</text:p>
            <text:p>(Szymon Szymonowicz, Sielanka X, Wierzba. 1614 http://literat.ug.edu.pl/sielanki/011.htm [consultado el 13/09/2010]).</text:p>
            <text:p/>
            <text:p>«- […] Nigdy już grać nie będę w te przeklęte szachy, z których tylko obraza boska...</text:p>
            <text:p>- Nie zarzekaj się, jegomość - przerwał major - bo wpadniesz w gorszy grzech...</text:p>
            <text:p>- Oto skutki obcowania z bezbożnikiem... O Męko Chrystusowa!... - biadał proboszcz.</text:p>
            <text:p>- Nie desperuj, jegomość!... Nasz kapelan nieraz batem błogosławił umierających i nie przeszkodził im do zbawienia. Co ma wisieć, nie utonie».</text:p>
            <text:p>(Bolesław Prus, Emancypantki. 1894, vol. I, cap. LI, http://biblioteka.jubilerskie.info/emancypantki1/Emancypantki51.htm [consultado el 13/09/2010]).</text:p>
            <text:p/>
            <text:p>«- Widać, pan jest przeznaczony do wyższego jakiegoś celu.</text:p>
            <text:p>- Do celu wysokiego - i z drewna.</text:p>
            <text:p>- O, już swoje! Ciągłe wskazywanie na tę swoją bramę tryumfalną...</text:p>
            <text:p>- Ja? Gdzież tam!</text:p>
            <text:p>- Dopiero by się to różne księżniczki zapłakiwały, gdyby mogły wiedzieć, jak się pan w kadzi na sucho gotował! Szczęście, że się o tym nigdy nie dowiedzą, boby się pan utopił w powodzi łez...</text:p>
            <text:p>- Co ma wisieć, nie utonie.</text:p>
            <text:p>- Och, z tą szubienicą! Jakoś się pana śmierć nie ima, więc co będzie, to będzie, a szubienicy nie będzie.</text:p>
            <text:p>- Jeżeli mię pani będzie bronić zawsze od śmierci, to mi ona nic nie zrobi».</text:p>
            <text:p>(Stefan Żeromski, Wierna rzeka. 1912 http://pl.wikisource.org/wiki/Wierna_rzeka/Rozdzia%C5%82_X [consultado el 13/09/2010]).</text:p>
          </table:table-cell>
          <table:table-cell table:number-columns-repeated="16358"/>
        </table:table-row>
        <table:table-row table:style-name="ro5">
          <table:table-cell/>
          <table:table-cell office:value-type="float" office:value="153" table:style-name="ce7">
            <text:p>153</text:p>
          </table:table-cell>
          <table:table-cell office:value-type="string" table:style-name="ce8">
            <text:p>Al pan, pan, y al vino, vino</text:p>
          </table:table-cell>
          <table:table-cell office:value-type="string" table:style-name="ce12">
            <text:p>refrán</text:p>
          </table:table-cell>
          <table:table-cell office:value-type="string" table:style-name="ce12">
            <text:p>Franqueza</text:p>
          </table:table-cell>
          <table:table-cell office:value-type="string" table:style-name="ce12">
            <text:p>Se dice cuando se habla o se debe hablar con sinceridad, diciendo lo que sea llanamente y sin rodeos.</text:p>
          </table:table-cell>
          <table:table-cell office:value-type="string" table:style-name="ce12">
            <text:p>muy usado</text:p>
          </table:table-cell>
          <table:table-cell office:value-type="string" table:style-name="ce12">
            <text:p>Enunciado: Decir al pan, pan, y al vino, vino</text:p>
            <text:p>Enunciado: El pan, pan, y el vino, vino</text:p>
            <text:p>Enunciado: Pan por pan, vino por vino</text:p>
            <text:p>Enunciado: Al pan pan, y al vino vino, y el gazpacho con pepino</text:p>
          </table:table-cell>
          <table:table-cell table:number-columns-repeated="4" table:style-name="ce12"/>
          <table:table-cell office:value-type="string" table:style-name="ce12">
            <text:p>Fuente oral</text:p>
          </table:table-cell>
          <table:table-cell office:value-type="string" table:style-name="ce13">
            <text:p>Contexto: «–No, hombre, ¿qué me voy a enfadar yo? Suéltela, suéltela.</text:p>
            <text:p>–Pues decía… –Ballester tomaba una actitud que a él le parecía aristocrática–, decía que a quien debiera usted querer es a mí… Ya ve usted que no me muerdo la lengua.</text:p>
            <text:p>–¡Ay, qué gracia! Me gusta usted por lo corto de genio.</text:p>
            <text:p>–Al pan pan y al vino vino. Queriéndome a mí, verá lo que es corazón amante, consecuente y tropical. Pero le advierto una cosa…</text:p>
            <text:p>–¿Qué?</text:p>
            <text:p>–Que si se decide a quererme… usted no se decidirá, pero si se decide, tenga cuidado de no decírmelo de sopetón… porque me moriré de gusto… Sería como una descarga eléctrica» (Benito Pérez Galdós, Fortunata y Jacinta. Dos historias de casadas. Tomo II. Madrid: Cátedra, 1887=2004, pp. 295–296).</text:p>
          </table:table-cell>
          <table:table-cell office:value-type="string" table:style-name="ce14">
            <text:p>Intención persuasiva.</text:p>
          </table:table-cell>
          <table:table-cell office:value-type="string" table:style-name="ce18">
            <text:p>Figi figami, motykę motyką zwać<text:s/></text:p>
          </table:table-cell>
          <table:table-cell office:value-type="string" table:style-name="ce16">
            <text:p>Al higos, higos, y a la azada, azada</text:p>
          </table:table-cell>
          <table:table-cell office:value-type="string" table:style-name="ce12">
            <text:p>refrán</text:p>
          </table:table-cell>
          <table:table-cell office:value-type="string" table:style-name="ce16">
            <text:p>Krzyżanowski1969-1978 I FIGA 7, p. 564</text:p>
          </table:table-cell>
          <table:table-cell office:value-type="string" table:style-name="ce16">
            <text:p>en desuso</text:p>
          </table:table-cell>
          <table:table-cell office:value-type="string" table:style-name="ce16">
            <text:p>Figa figą, motyka motyką (Adalberg1889-1894 FIGA 5, p. 124)</text:p>
          </table:table-cell>
          <table:table-cell table:number-columns-repeated="2" table:style-name="ce12"/>
          <table:table-cell office:value-type="string" table:style-name="ce16">
            <text:p>Nazywać rzeczy po imieniu (Krzyżanowski1969-1978 III ZWAĆ 4, p. 920)</text:p>
          </table:table-cell>
          <table:table-cell office:value-type="string" table:style-name="ce16">
            <text:p><text:s/>Como explica Adalberg (Adalberg1889-1894 FIGA 5, p. 124), aparte de llamar las cosas por su nombre, este refrán polaco denota también que solo se conoce este modo de ver las cosas, es decir arremete contra la simpleza y la falta de conocimiento.</text:p>
          </table:table-cell>
          <table:table-cell office:value-type="string" table:style-name="ce12">
            <text:p>«Jeszcze raz powtarzam, że o plagiat ani pana R., ani dwu innych wystawców podobnego wozu nie posądzałem, nie dlatego, żebym się lękał nazywania rzeczy po imieniu, lecz dlatego, że na plagiat nie miałem dowodów».</text:p>
            <text:p>(Bolesław Prus, Kroniki, Varsovia: PIW, 1954, vol. III, p. 473).</text:p>
            <text:p/>
            <text:p>«[...] nie szczędził języka i nazywał rzeczy po imieniu – chwała mu za to, bo przejdzie do historii dziennikarstwa jako konsekwentny, nieujarzmiony do końca publicysta».</text:p>
            <text:p>(T. Kwiatkowski, Panopticum, en: A. Kłosińska, E. Sobol, A. Stankiewicz (coords.), Wielki słownik frazeologiczny PWN z przysłowiami. Varsovia, PWN, 2010, p. 274).</text:p>
          </table:table-cell>
          <table:table-cell table:number-columns-repeated="16358"/>
        </table:table-row>
        <table:table-row table:style-name="ro19">
          <table:table-cell/>
          <table:table-cell office:value-type="float" office:value="154" table:style-name="ce7">
            <text:p>154</text:p>
          </table:table-cell>
          <table:table-cell office:value-type="string" table:style-name="ce8">
            <text:p>Al perro que duerme, no lo despiertes</text:p>
          </table:table-cell>
          <table:table-cell office:value-type="string" table:style-name="ce12">
            <text:p>refrán</text:p>
          </table:table-cell>
          <table:table-cell office:value-type="string" table:style-name="ce12">
            <text:p>Peligro</text:p>
          </table:table-cell>
          <table:table-cell office:value-type="string" table:style-name="ce12">
            <text:p>No es conveniente abordar un asunto que puede traernos problemas.</text:p>
          </table:table-cell>
          <table:table-cell office:value-type="string" table:style-name="ce12">
            <text:p>poco usado</text:p>
          </table:table-cell>
          <table:table-cell table:style-name="ce12"/>
          <table:table-cell office:value-type="string" table:style-name="ce12">
            <text:p>Enunciado: Peor no meneallo</text:p>
            <text:p>Enunciado: León que está durmiendo, no lo despiertes (fuente oral)</text:p>
          </table:table-cell>
          <table:table-cell table:number-columns-repeated="4" table:style-name="ce12"/>
          <table:table-cell office:value-type="string" table:style-name="ce13">
            <text:p>Contexto: «Un grupo de amigos está hablando sobre un tema que no gusta a ninguno, pero del que tienen que hablar para solucionarlo (algo que ocurrió entre ellos y que prefieren olvidar, pero antes hay que solucionar). Como cambio de tema y, prácticamente, conclusión, uno de ellos acaba diciendo: “En fin… vamos a dejarlo, porque es mejor no despertar al perro que duerme”. A lo que otro respondió: “Tienes razón, tío, que la mierda, cuando más la mueves, peor huele» (Contexto recreado).</text:p>
          </table:table-cell>
          <table:table-cell office:value-type="string" table:style-name="ce14">
            <text:p>Intención disuasoria. Es peor meneallo (El Quijote I 47 y II 12). Peor es meneallo (El Quijote, I 20).</text:p>
          </table:table-cell>
          <table:table-cell office:value-type="string" table:style-name="ce15">
            <text:p>Nie drażnij psa bo cię ukąsi<text:s/><text:span text:style-name="T6">-&gt; Nie wywołuj wilka z lasu</text:span></text:p>
          </table:table-cell>
          <table:table-cell office:value-type="string" table:style-name="ce12">
            <text:p>No molestes al perro, que te va a morder<text:s/><text:span text:style-name="T3">-&gt; No hagas salir al lobo del bosque</text:span></text:p>
          </table:table-cell>
          <table:table-cell office:value-type="string" table:style-name="ce12">
            <text:p>refrán</text:p>
          </table:table-cell>
          <table:table-cell office:value-type="string" table:style-name="ce12">
            <text:p>Krzyżanowski1969-1978 II PIES 163, pp. 899-900<text:s/><text:span text:style-name="T3">-&gt; Krzyżanowski1969-1978 III WILK 76, pp. 694-695; 1001 n.º 105; Kłosińska2007 WILK 9, p. 610</text:span></text:p>
          </table:table-cell>
          <table:table-cell office:value-type="string" table:style-name="ce12">
            <text:p>de uso actual</text:p>
          </table:table-cell>
          <table:table-cell office:value-type="string" table:style-name="ce16">
            <text:p>Nie wołaj wilka z lasa (Krzyżanowski1969-1978 III WILK 76, pp. 694-695)</text:p>
            <text:p>Nie wywołuj wilka z lasu, przyjdzie on sam bez hałasu (Adalberg1889-1894 WILK 61, p. 594)</text:p>
          </table:table-cell>
          <table:table-cell office:value-type="string" table:style-name="ce12">
            <text:p>Gdy pies śpi na śmieciu, nie następuj mu na ogon, by cię nie ukąsił (Krzyżanowski1969-1978 II PIES 56, p. 889)</text:p>
            <text:p>Nie chwytaj psa za ogon, to cię nie ukąsi (Krzyżanowski1969-1978 II PIES 56, p. 889)</text:p>
            <text:p>Nie budź biedy, kiedy śpi (Krzyżanowski1969-1978 I BIEDA 112, p. 100)</text:p>
            <text:p>Nie budź diabła, kiedy śpi (Lompa1858 p. 24; Krzyżanowski1969-1978 II LICHO 3, p. 303)</text:p>
            <text:p>Nie budź licha, kiedy śpi (Krzyżanowski1969-1978 II LICHO 5, p. 303; Kłosińska2007 LICHO 4, p. 213)</text:p>
            <text:p>Nie ciągnij kota za ogon, to cię nie zadrapie (Krzyżanowski1969-1978 II KOT 69, p. 168)</text:p>
            <text:p>Nie drażnij psa, bo cię ukąsi (Krzyżanowski1969-1978 II PIES 163, pp. 899-900)</text:p>
            <text:p>Złego nie drażnij (Adalberg 1889-1894 ZŁY 33, p. 642; Krzyżanowski1969-1978 III ZŁE 89, p. 884)</text:p>
          </table:table-cell>
          <table:table-cell table:number-columns-repeated="2" table:style-name="ce12"/>
          <table:table-cell office:value-type="string" table:style-name="ce16">
            <text:p>La palabra licho, de carácter cada vez más arcaico, significa 'espíritu maligno, diablo' o 'algo malo que puede traer desgracia'.</text:p>
          </table:table-cell>
          <table:table-cell office:value-type="string" table:style-name="ce12">
            <text:p>«Wiem ja to, że niewiele mam u nich przyjaźni,</text:p>
            <text:p>Ale i pies nie kąsa, gdy go kto nie drażni.</text:p>
            <text:p>I ty się o mię nie swarz: niechaj oni swymi</text:p>
            <text:p>Obyczajmi się rządzą, ja będę moimi».</text:p>
            <text:p>(Szymon Szymonowicz, Sielanka XVI, Orfeusz. 1616, http://literat.ug.edu.pl/sielanki/017.htm [consultado el 20/11/2010]).</text:p>
            <text:p/>
            <text:p>«- Naprzód, nie imaginuj sobie waćpanna, żeby Prusy były za morzem, bo za morzem jest Szwecja, a po wtóre: przed kim żeśmy to tak z księciem umykali?</text:p>
            <text:p>- Przed panem Babiniczem! - odrzekła dygając z wielką ceremonią.</text:p>
            <text:p>- Bodajem go kiedyś na długość szabli spotkał!</text:p>
            <text:p>- Pewnie byś waćpan na głębokość szabli leżał w ziemi... Ale nie wywołuj wilka z lasu!».</text:p>
            <text:p>(Henryk Sienkiewicz, Potop.1886, vol. III, cap. 22 http://literat.ug.edu.pl/potop/0088.htm [consultado el 20/11/2010]).</text:p>
            <text:p/>
            <text:p>«- Matko Boska Częstochowska! - zawołał. - Ja mam żebrać na stare lata?... Mnie sprzedadzą grunt?...</text:p>
            <text:p>- Takie prawo! - rzekł lakonicznie pisarz.</text:p>
            <text:p>Wójt aż spotniał.</text:p>
            <text:p>- Cóż na to począć, gadajże pan? - pytał. / Pisarzowi błysnęły oczy.</text:p>
            <text:p>- Co począć? – powtórzył. - Naprzód nie myśleć o żadnych skargach na nikogo, bo to jest głupstwo budzić diabła, kiedy śpi [...]».</text:p>
            <text:p>(Bolesław Prus, Szkice i obrazki. Varsovia: Spółdzielnia Wydawnicza Książka, 1948, vol. II, Na pograniczu, p. 45).</text:p>
          </table:table-cell>
          <table:table-cell table:number-columns-repeated="16358"/>
        </table:table-row>
        <table:table-row table:style-name="ro29">
          <table:table-cell/>
          <table:table-cell office:value-type="float" office:value="155" table:style-name="ce7">
            <text:p>155</text:p>
          </table:table-cell>
          <table:table-cell office:value-type="string" table:style-name="ce8">
            <text:p>Al que de ajeno se viste, en la calle le desnudan</text:p>
          </table:table-cell>
          <table:table-cell office:value-type="string" table:style-name="ce12">
            <text:p>refrán</text:p>
          </table:table-cell>
          <table:table-cell office:value-type="string" table:style-name="ce12">
            <text:p>Presunción</text:p>
          </table:table-cell>
          <table:table-cell office:value-type="string" table:style-name="ce12">
            <text:p>Quien se atribuye lo que no le pertenece se expone a verse despojado en el momento menos pensado. Este refrán se aplica también a los jactanciosos que presumen de méritos que no poseen.</text:p>
          </table:table-cell>
          <table:table-cell office:value-type="string" table:style-name="ce12">
            <text:p>poco usado</text:p>
          </table:table-cell>
          <table:table-cell office:value-type="string" table:style-name="ce12">
            <text:p>Enunciado: Al que de prestado se viste, en la calle lo desnudan</text:p>
            <text:p>Enunciado: Quien de ajeno se viste, en la calle lo desnudan</text:p>
            <text:p>Enunciado: Quien de lo ajeno se viste, en concejo se le desnuda</text:p>
            <text:p>Enunciado: El que/Quien se viste con lo ajeno, en la calle lo desvisten (Colombia, fuente oral)</text:p>
          </table:table-cell>
          <table:table-cell table:number-columns-repeated="3" table:style-name="ce12"/>
          <table:table-cell office:value-type="string" table:style-name="ce12">
            <text:p>En concejo significa «en público».</text:p>
          </table:table-cell>
          <table:table-cell table:style-name="ce12"/>
          <table:table-cell office:value-type="string" table:style-name="ce13">
            <text:p>Contexto: «Un hombre y una mujer están hablando de un conocido común que no deja de presumir de lo mucho que sabe y de la amplia experiencia laboral que tiene. Tras unos minutos de tanteo para saber la opinión del otro, la mujer se atreve a decir: “al que de ajeno se viste, en la calle le desnudan y te digo yo que a J. le pones a hablar del tema con mi amigo D. y le deja en bolas en un momento» (Contexto recreado).</text:p>
          </table:table-cell>
          <table:table-cell office:value-type="string" table:style-name="ce14">
            <text:p>Intención asertiva, disuasoria y estimativa.</text:p>
          </table:table-cell>
          <table:table-cell office:value-type="string" table:style-name="ce15">
            <text:p>Kto się stroi w cudze suknie, rozbierają go na ulicy</text:p>
          </table:table-cell>
          <table:table-cell office:value-type="string" table:style-name="ce12">
            <text:p>Al que se viste con ropa ajena, en la calle le desnudan -&gt;<text:s/><text:span text:style-name="T3">Al que se viste con ropa ajena, en la calle lo desnudan</text:span></text:p>
          </table:table-cell>
          <table:table-cell office:value-type="string" table:style-name="ce12">
            <text:p>refrán</text:p>
          </table:table-cell>
          <table:table-cell office:value-type="string" table:style-name="ce12">
            <text:p>Krzyżanowski1969-1978 II p. 349 SUKNIA 8</text:p>
          </table:table-cell>
          <table:table-cell office:value-type="string" table:style-name="ce12">
            <text:p>en desuso</text:p>
          </table:table-cell>
          <table:table-cell table:style-name="ce12"/>
          <table:table-cell office:value-type="string" table:style-name="ce12">
            <text:p>Ustroiła się przepiórka w cudze piórka (Adalberg1889-1894 PRZEPIÓRKA 6, p. 698)</text:p>
            <text:p>W cudze piórka stroić się (Krzyżanowski1969-1978 II PIÓRO 11, pp. 938-939)</text:p>
            <text:p>Znać wronę w cudzym pierzu, choć je podskubuje (Adalberg1889-1894 WRONA 33, p. 613)</text:p>
          </table:table-cell>
          <table:table-cell table:number-columns-repeated="3" table:style-name="ce12"/>
          <table:table-cell office:value-type="string" table:style-name="ce12">
            <text:p>«Czego sam kto nie zrobi, darmo się tym chlubi.</text:p>
            <text:p>Zową wroną, co w cudze piórka sie uszubi».</text:p>
            <text:p>(Wacław Potocki, Poczet herbów szlachty Korony Polskiej i Wielkiego Księstwa Litewskiego. Cracovia, 1696).</text:p>
            <text:p/>
            <text:p>«- Był na Syberii, narażał się...</text:p>
            <text:p>- Dla geszeftu... Dla geszeftu nazywał się też Szlangowskim, a teraz znowu Szlangbaumem, kiedy jego stary ma astmę.</text:p>
            <text:p>- Kpiliście - mówię - że stroi się w cudze pióra, więc wrócił do dawnego nazwiska.</text:p>
            <text:p>- Za które dostanie ze sto tysięcy rubli po ojcu - odparł Lisiecki».</text:p>
            <text:p>(Bolesław Prus, Lalka. 1890, vol. I, cap. V http://pl.wikisource.org/wiki/Lalka/Tom_I/Rozdzia%C5%82_X [consultado el 9/3/2011]).</text:p>
            <text:p/>
            <text:p>«Nie łudził się. Spojrzałaby nań z lekceważeniem i na pewno nie darowałaby mu tej blagi, tej mistyfikacji, ani szastania resztkami, które to szastanie oczywiście scharakteryzowałaby jako głupotę i nieuczciwość. Bo sama nazywała nieuczciwością wszystko to, co zmierzało do ukrycia prawdy, do zamydlenia oczu, do ubrania się w cudze piórka».</text:p>
            <text:p>(Adam Krzemiński, Walka na mity, en Polityka, 02/05/2009, http://archiwum.polityka.pl/art/walka-na-mity,424109.html [consultado el 9/3/2011]).</text:p>
          </table:table-cell>
          <table:table-cell table:number-columns-repeated="16358"/>
        </table:table-row>
        <table:table-row table:style-name="ro25">
          <table:table-cell/>
          <table:table-cell office:value-type="float" office:value="156" table:style-name="ce7">
            <text:p>156</text:p>
          </table:table-cell>
          <table:table-cell office:value-type="string" table:style-name="ce8">
            <text:p>Al que le pique, que se rasque</text:p>
          </table:table-cell>
          <table:table-cell office:value-type="string" table:style-name="ce12">
            <text:p>refrán</text:p>
          </table:table-cell>
          <table:table-cell office:value-type="string" table:style-name="ce12">
            <text:p>Crítica</text:p>
          </table:table-cell>
          <table:table-cell office:value-type="string" table:style-name="ce12">
            <text:p>Recrimina a quien se siente afectado por alguna crítica lanzada, a su parecer, contra él.</text:p>
          </table:table-cell>
          <table:table-cell office:value-type="string" table:style-name="ce12">
            <text:p>de uso actual</text:p>
          </table:table-cell>
          <table:table-cell office:value-type="string" table:style-name="ce12">
            <text:p>Enunciado: Al que le pique que se arrasque (Fuente oral)</text:p>
          </table:table-cell>
          <table:table-cell office:value-type="string" table:style-name="ce12">
            <text:p>Enunciado: Quien se pica, ajos come</text:p>
          </table:table-cell>
          <table:table-cell table:number-columns-repeated="3" table:style-name="ce12"/>
          <table:table-cell office:value-type="string" table:style-name="ce12">
            <text:p>Fuente oral</text:p>
          </table:table-cell>
          <table:table-cell office:value-type="string" table:style-name="ce13">
            <text:p>Contexto: «Un hombre le dice a su amigo, al ver una noticia en la que aparecen unos jóvenes manifestándose por una educación pública: “De verdad, nosotros no teníamos ni pa comprar libros, ¿y estos se quejan porque les han subido las tasas…? ¡Venga ya!” Su compañero le responde: “A ver, cada uno se rasca donde le pica. Y ya sabes cuánto han cambiado las cosas… es normal que cada uno de estos ‘santos’ [con ironía] pida por su ermita. Todos lo hacemos”» (contexto recreado).</text:p>
          </table:table-cell>
          <table:table-cell office:value-type="string" table:style-name="ce14">
            <text:p>Intención persuasiva y estimativa.</text:p>
          </table:table-cell>
          <table:table-cell office:value-type="string" table:style-name="ce15">
            <text:p>Jak cię swędzi, to się podrap</text:p>
          </table:table-cell>
          <table:table-cell office:value-type="string" table:style-name="ce12">
            <text:p>Si te pica, ráscate</text:p>
          </table:table-cell>
          <table:table-cell office:value-type="string" table:style-name="ce12">
            <text:p>refrán</text:p>
          </table:table-cell>
          <table:table-cell office:value-type="string" table:style-name="ce12">
            <text:p>Krzyżanowski1969-1978 III p. 483 ŚWIERZBIEĆ 2</text:p>
          </table:table-cell>
          <table:table-cell office:value-type="string" table:style-name="ce12">
            <text:p>de uso actual</text:p>
          </table:table-cell>
          <table:table-cell office:value-type="string" table:style-name="ce12">
            <text:p>Enunciado: Każdy się drapie, kogo świerzbi (Krzyżanowski 1969-1978 III p. 483 ŚWIERZBIEĆ 2)</text:p>
            <text:p>Enunciado: Niech się ten drapie, kogo świerzbi (Krzyżanowski 1969-1978 III p. 483 ŚWIERZBIEĆ 2)</text:p>
            <text:p>Enunciado: Ten się drapie, kogo swędzi (Krzyżanowski 1969-1978 III p. 483 ŚWIERZBIEĆ 2)</text:p>
          </table:table-cell>
          <table:table-cell table:number-columns-repeated="4" table:style-name="ce12"/>
          <table:table-cell office:value-type="string" table:style-name="ce12">
            <text:p>«- Dziękuję Bogu, żeś waćpan jowialnego humoru nie utracił - rzekł Ketling - bo wesołość znak zdrowia.</text:p>
            <text:p>- I czystego sumienia, i czystego sumienia! - odparł Zagłoba. - Mędrzec pański powiada: „Ten się drapie, kogo swędzi”, a mnie nic nie swędzi; przetom wesół!! Jak się masz Ketling!».</text:p>
            <text:p>(Henryk Sienkiewicz, Pan Wołodyjowski. 1888, vol. II, cap. XI http://pl.wikisource.org/wiki/Pan_Wo%C5%82odyjowski/Rozdzia%C5%82_11 [consultado el 23/08/2010]).</text:p>
            <text:p/>
            <text:p>«- Któż by?... - dziedzic?!... Moiściewy! a cóż on ma do urzędów?</text:p>
            <text:p>- Zawżdy pan z panem łacniej się zmówi, w przyjacielstwie żyją, a mścić się na Lipcach zapowiadał!...</text:p>
            <text:p>- Boże! że to i dnia spokojnego nie ma!... Cięgiem coś nowego!...</text:p>
            <text:p>- Bych ino gorsze już nie przyszło!... - westchnęła składając ręce jak do pacierza.</text:p>
            <text:p>- Zleciały się kiej sroki, a pyskowały, że niech Bóg broni!...</text:p>
            <text:p>- Jakże, ten się drapie, kogo swędzi!...</text:p>
            <text:p>- Wrzaskiem nie poradzi, jeno nową biedę można sprowadzić!...».</text:p>
            <text:p>(Władysław Reymont, Chłopi.1904-1906, vol. III, cap. IV http://literat.ug.edu.pl/chlopi/0029.htm [consultado el 23/08/2010]).</text:p>
          </table:table-cell>
          <table:table-cell table:number-columns-repeated="16358"/>
        </table:table-row>
        <table:table-row table:style-name="ro17">
          <table:table-cell/>
          <table:table-cell office:value-type="float" office:value="157" table:style-name="ce7">
            <text:p>157</text:p>
          </table:table-cell>
          <table:table-cell office:value-type="string" table:style-name="ce8">
            <text:p>Al que mal vive, el miedo le sigue</text:p>
          </table:table-cell>
          <table:table-cell office:value-type="string" table:style-name="ce12">
            <text:p>refrán</text:p>
          </table:table-cell>
          <table:table-cell office:value-type="string" table:style-name="ce12">
            <text:p>Castigo - Comportamiento</text:p>
          </table:table-cell>
          <table:table-cell office:value-type="string" table:style-name="ce12">
            <text:p>Alude a la inquietud que invade a quien ha obrado mal , por lo que teme el castigo correspondiente.</text:p>
          </table:table-cell>
          <table:table-cell office:value-type="string" table:style-name="ce12">
            <text:p>en desuso</text:p>
          </table:table-cell>
          <table:table-cell office:value-type="string" table:style-name="ce12">
            <text:p>Enunciado: A que mal vive, su miedo le sigue (Correas1627 A704)</text:p>
          </table:table-cell>
          <table:table-cell office:value-type="string" table:style-name="ce12">
            <text:p>Enunciado: Al que mal hace nunca le falta achaque</text:p>
          </table:table-cell>
          <table:table-cell table:number-columns-repeated="3" table:style-name="ce12"/>
          <table:table-cell office:value-type="string" table:style-name="ce12">
            <text:p>Correas1627 A1400</text:p>
          </table:table-cell>
          <table:table-cell table:style-name="ce13"/>
          <table:table-cell office:value-type="string" table:style-name="ce14">
            <text:p>Intención asertiva y estimativa. Recuérdese frase atribuida a Sócrates: La buena conciencia es la mejor almohada para dormir.</text:p>
          </table:table-cell>
          <table:table-cell office:value-type="string" table:style-name="ce15">
            <text:p>Kto zło broi, ten się boi</text:p>
          </table:table-cell>
          <table:table-cell office:value-type="string" table:style-name="ce12">
            <text:p>Quien mal hace, tiene miedo</text:p>
          </table:table-cell>
          <table:table-cell office:value-type="string" table:style-name="ce12">
            <text:p>refrán</text:p>
          </table:table-cell>
          <table:table-cell office:value-type="string" table:style-name="ce12">
            <text:p>Adalberg1889-1894 ZŁE 28; Krzyżanowski1969-1978 I p. 48 I p. 48 BAĆ SIĘ 37</text:p>
          </table:table-cell>
          <table:table-cell office:value-type="string" table:style-name="ce12">
            <text:p>poco usado<text:s/><text:span text:style-name="T3">-&gt; en desuso</text:span></text:p>
          </table:table-cell>
          <table:table-cell office:value-type="string" table:style-name="ce12">
            <text:p>Enunciado: Kto broi, ten się boi (Krzyżanowski 1969-1978 I p. 48; I p. 48 BAĆ SIĘ 37)</text:p>
          </table:table-cell>
          <table:table-cell office:value-type="string" table:style-name="ce12">
            <text:p>Enunciado: Na złodzieju czapka gore (Krzyżanowski 1969-1978 III pp. 887-888 ZŁODZIEJ 19; Kłosińska 2007 p. 124 GOREĆ)</text:p>
          </table:table-cell>
          <table:table-cell office:value-type="string" table:style-name="ce12">
            <text:p>Enunciado: Kto dobrze robi, śmierci się nie boi (Adalberg 1889-1894 ROBIĆ 24; Krzyżanowski 1969-1978 III p. 450 ŚMIERĆ 18)</text:p>
            <text:p>Enunciado: Dobry człowiek nie frasuje się, kiedy szubienicę widzi (Krzyżanowski 1969-1978 I p. 381 CZŁOWIEK 84)</text:p>
          </table:table-cell>
          <table:table-cell table:style-name="ce12"/>
          <table:table-cell office:value-type="string" table:style-name="ce12">
            <text:p>Goreć es un arcaismo que significa palić się, quemarse. Aún se conserva en la exclamación Gore!, es decir ¡Fuego!</text:p>
          </table:table-cell>
          <table:table-cell office:value-type="string" table:style-name="ce12">
            <text:p>Contexto: «O kim oni mówią, wzdrygnęła się Helena. Pewnie o mnie. Ale dlaczego o mnie. Pewnie o kimś folwarcznym. Na złodzieju czapka gore. Ach, jakie głupstwa przychodzą mi do głowy» (T. Konwicki Bohiń, en A. Kłosińska, E. Sobol, A. Stankiewicz (coords.), Wielki słownik frazeologiczny PWN z przysłowiami. Warszawa, PWN, 2010, p. 124).</text:p>
            <text:p/>
            <text:p>Contexto: «JANUSZ: Do kogóż to ma być zastosowane?</text:p>
            <text:p>P. JOWIALSKI: Uderz w stół, nożyce się odezwą. / JANUSZ: Widzę, że do mnie zmierza.</text:p>
            <text:p>P. JOWIALSKI: Na złodzieju czapka gore» (Aleksander Fredro, Pan Jowialski. 1832, acto II, escena X http://literat.ug.edu.pl/jwlski/002.htm [consultado el 17/12/2010]).</text:p>
          </table:table-cell>
          <table:table-cell table:number-columns-repeated="16358"/>
        </table:table-row>
        <table:table-row table:style-name="ro5">
          <table:table-cell/>
          <table:table-cell office:value-type="float" office:value="158" table:style-name="ce7">
            <text:p>158</text:p>
          </table:table-cell>
          <table:table-cell office:value-type="string" table:style-name="ce8">
            <text:p>Al que no está hecho a bragas, las costuras le hacen llagas</text:p>
          </table:table-cell>
          <table:table-cell office:value-type="string" table:style-name="ce12">
            <text:p>refrán</text:p>
          </table:table-cell>
          <table:table-cell office:value-type="string" table:style-name="ce12">
            <text:p>Costumbre</text:p>
          </table:table-cell>
          <table:table-cell office:value-type="string" table:style-name="ce12">
            <text:p>Quien no está familiarizado a refinamientos ni lujos no sabe apreciarlos e, incluso, llegan a molestarle los detalles más insignificantes. En un sentido más amplio, este refrán alude a la repugnancia y dificultad de quien no está acostumbrado a algunas cosas ni enseñado para hacerlo y se queja por ello.</text:p>
          </table:table-cell>
          <table:table-cell office:value-type="string" table:style-name="ce12">
            <text:p>poco usado</text:p>
          </table:table-cell>
          <table:table-cell office:value-type="string" table:style-name="ce12">
            <text:p>Enunciado: El que no es ducho de bragas, las costuras le hacen llagas (Santillana 292)</text:p>
            <text:p>Enunciado: Al que no usa bragas, las costuras le hacen llagas</text:p>
            <text:p>Enunciado: Al que no está enseñado a bragas, las costuras le hacen llagas</text:p>
            <text:p>Enunciado: A quien nunca usó bragas, las costuras le hacen llagas</text:p>
            <text:p>Enunciado: A quien no está acostumbrado a bragas, las costuras le hacen llagas (fuente oral)</text:p>
          </table:table-cell>
          <table:table-cell table:number-columns-repeated="3" table:style-name="ce12"/>
          <table:table-cell office:value-type="string" table:style-name="ce12">
            <text:p>Bragas no significa aquí la prenda interior femenina, sino un tipo de calzón masculino menos delicado que iba de la cintura hasta las rodillas. Esta segunda prenda ya no existe (Autoridades «braga»).</text:p>
          </table:table-cell>
          <table:table-cell table:style-name="ce12"/>
          <table:table-cell office:value-type="string" table:style-name="ce13">
            <text:p>Contexto: «En una conversación entre amigos, en la que se está hablando de una persona en ese momento ausente, aluden a lo “señorita” que es dicha persona, por no aceptar un trabajo en el mundo de la hostelería. Y para explicar la actitud de esta persona, uno de los amigos dice: “Si es que no sé de qué os sorprendéis… que es muy así… que las costuras la [sic] hacen llagas, porque no está hecha a bragas» (Contexto recreado).</text:p>
          </table:table-cell>
          <table:table-cell office:value-type="string" table:style-name="ce14">
            <text:p>Intención estimativa e irónica.</text:p>
          </table:table-cell>
          <table:table-cell office:value-type="string" table:style-name="ce15">
            <text:p>Co ci po butach, jak nie umiesz w nich chodzić -&gt;<text:s/><text:span text:style-name="T6">Co po butach, jak nie umiesz w nich chodzić</text:span></text:p>
          </table:table-cell>
          <table:table-cell office:value-type="string" table:style-name="ce12">
            <text:p>Para qué te sirven los zapatos si no sabes caminar con ellos</text:p>
          </table:table-cell>
          <table:table-cell office:value-type="string" table:style-name="ce12">
            <text:p>refrán</text:p>
          </table:table-cell>
          <table:table-cell office:value-type="string" table:style-name="ce12">
            <text:p>Krzyżanowski1969-1978 I BUT 11, p. 217</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16">
          <table:table-cell/>
          <table:table-cell office:value-type="float" office:value="159" table:style-name="ce7">
            <text:p>159</text:p>
          </table:table-cell>
          <table:table-cell office:value-type="string" table:style-name="ce8">
            <text:p>Al que no quiere caldo, dos tazas</text:p>
          </table:table-cell>
          <table:table-cell office:value-type="string" table:style-name="ce12">
            <text:p>refrán</text:p>
          </table:table-cell>
          <table:table-cell office:value-type="string" table:style-name="ce12">
            <text:p>Conformismo</text:p>
          </table:table-cell>
          <table:table-cell office:value-type="string" table:style-name="ce12">
            <text:p>Resulta conveniente contentarse con aceptar las cosas como vienen, porque, de lo contrario, se corre el riesgo de recibir lo que no se desea, pero en una cantidad mayor o duplicada.</text:p>
          </table:table-cell>
          <table:table-cell office:value-type="string" table:style-name="ce12">
            <text:p>de uso actual (Intención persuasiva e irónica. Se suele aludir al refrán simplemente diciendo dos tazas: «No quieres esto, dos tazas».)</text:p>
          </table:table-cell>
          <table:table-cell office:value-type="string" table:style-name="ce12">
            <text:p>Enunciado: Si no quieres caldo, tres tazas llenas</text:p>
            <text:p>Enunciado: Si no quieres caldo, toma tres tazas (Fuente oral)</text:p>
            <text:p>Enunciado: Si no quieres arroz con leche, toma tres tazas (Fuente oral)</text:p>
            <text:p>Enunciado: Al que no quiere caldo, tres tazas (Fuente oral)</text:p>
            <text:p>Enunciado: Si no quieres caldo, taza y media (Fuente oral)</text:p>
            <text:p>Enunciado: Al que no quiere caldo, (le dan) dos tazas (Colombia, Costa Rica, México, Puerto Rico, Rep. Dominicana) (1001 nº 946)</text:p>
            <text:p>Enunciado: Si no quieres una taza, taza y media (Fuente oral)</text:p>
            <text:p>Enunciado: El que no quiere caldo, que le den dos tazas (Fuente oral)</text:p>
          </table:table-cell>
          <table:table-cell table:number-columns-repeated="4" table:style-name="ce12"/>
          <table:table-cell office:value-type="string" table:style-name="ce12">
            <text:p>Fuente oral</text:p>
          </table:table-cell>
          <table:table-cell table:style-name="ce13"/>
          <table:table-cell table:style-name="ce14"/>
          <table:table-cell office:value-type="string" table:style-name="ce15">
            <text:p>Jak się nie ma co się lubi, to się lubi, co się ma<text:s/><text:span text:style-name="T6">-&gt; Jak się nie ma, co się lubi, to się lubi, co się ma</text:span></text:p>
          </table:table-cell>
          <table:table-cell office:value-type="string" table:style-name="ce12">
            <text:p>Cuando uno no tiene lo que le gusta, le gusta pues lo que tiene<text:s/><text:span text:style-name="T3">-&gt; Cuando uno no tiene lo que le gusta, pues le gusta lo que tiene</text:span></text:p>
          </table:table-cell>
          <table:table-cell office:value-type="string" table:style-name="ce12">
            <text:p>refrán</text:p>
          </table:table-cell>
          <table:table-cell office:value-type="string" table:style-name="ce12">
            <text:p>1001 n.º 946;<text:s/><text:span text:style-name="T3">Krzyżanowski1969-1978 II LUBIĆ 7, p. 319</text:span></text:p>
          </table:table-cell>
          <table:table-cell office:value-type="string" table:style-name="ce12">
            <text:p>de uso actual<text:s/><text:span text:style-name="T3">-&gt; muy usado</text:span></text:p>
          </table:table-cell>
          <table:table-cell table:style-name="ce12"/>
          <table:table-cell office:value-type="string" table:style-name="ce16">
            <text:p>Gdy nie mamy, co kochamy, trzeba ko­chać to, co mamy (Krzyżanowski1969-1978 II LUBIĆ 7, p. 319)</text:p>
          </table:table-cell>
          <table:table-cell table:number-columns-repeated="3" table:style-name="ce12"/>
          <table:table-cell office:value-type="string" table:style-name="ce16">
            <text:p>«– Hm... tego... właśnie... – Antek znowu się speszył, ale i trochę zirytował. Co ona sobie myśli, ta afrykańska małpa, damę tu będzie rżnąć. Zmitygował się jednak. Co tam się będzie denerwował, nie warto. Jak się nie ma, co się lubi, to się lubi, co się ma – pomyślał i postanowił, że nie pozwoli, żeby jakieś drobne zawody miłosne popsuły miłą kolację.</text:p>
            <text:p>Kiedy Alice-Marie zapytała go o Polskę, zaczął z zapałem opowiadać o Warszawie, Krakowie i Łomży, aż w końcu przyznał się, że właściwie to jest biały, i opowiedział historię wypadku pod Passaic».</text:p>
            <text:p>(Piotr Niklewicz, Niezwykła kariera Antoniego K.. Varsovia: W.A.B., 2006)</text:p>
          </table:table-cell>
          <table:table-cell table:number-columns-repeated="16358"/>
        </table:table-row>
        <table:table-row table:style-name="ro23">
          <table:table-cell/>
          <table:table-cell office:value-type="float" office:value="160" table:style-name="ce7">
            <text:p>160</text:p>
          </table:table-cell>
          <table:table-cell office:value-type="string" table:style-name="ce8">
            <text:p>Al que quiere bailar, poco son es menester</text:p>
          </table:table-cell>
          <table:table-cell office:value-type="string" table:style-name="ce12">
            <text:p>refrán</text:p>
          </table:table-cell>
          <table:table-cell office:value-type="string" table:style-name="ce12">
            <text:p>Afición</text:p>
          </table:table-cell>
          <table:table-cell office:value-type="string" table:style-name="ce12">
            <text:p>Quien tiene una inclinación fácilmente se dispone a dejarse llevar por su gusto.</text:p>
          </table:table-cell>
          <table:table-cell office:value-type="string" table:style-name="ce12">
            <text:p>en desuso</text:p>
          </table:table-cell>
          <table:table-cell table:number-columns-repeated="4" table:style-name="ce12"/>
          <table:table-cell office:value-type="string" table:style-name="ce12">
            <text:p>Son significa sonido agradable, por tanto musical. Aparece habitualmente en enunciados estables como éste.</text:p>
          </table:table-cell>
          <table:table-cell table:style-name="ce12"/>
          <table:table-cell office:value-type="string" table:style-name="ce13">
            <text:p>Contexto: «Se encuentran hablando tres personas sobre la posibilidad de hacer un curso sobre un tema que a una de ellas le encanta, y uno de los otros le dice: “Claro, es que para ti, que te gusta bailar, con poco son te conformas… lo difícil es convencer a S.”» (Contexto recreado).</text:p>
          </table:table-cell>
          <table:table-cell office:value-type="string" table:style-name="ce14">
            <text:p>Intención asertiva y estimativa.</text:p>
          </table:table-cell>
          <table:table-cell office:value-type="string" table:style-name="ce15">
            <text:p>Chęć i ochota nie znają musu</text:p>
          </table:table-cell>
          <table:table-cell office:value-type="string" table:style-name="ce12">
            <text:p>Las ganas y el antojo no conocen obligación</text:p>
          </table:table-cell>
          <table:table-cell office:value-type="string" table:style-name="ce12">
            <text:p>refrán</text:p>
          </table:table-cell>
          <table:table-cell office:value-type="string" table:style-name="ce12">
            <text:p>Adalberg1889-1894 p. 3; Krzyżanowski1969-1978 I CHĘĆ, CHCENIE 9, p. 243<text:s/><text:span text:style-name="T3">-&gt; Adalberg1889-1894 CHĘĆ 3, p. 51; Krzyżanowski1969-1978 I CHĘĆ, CHCENIE 9, p. 243</text:span></text:p>
          </table:table-cell>
          <table:table-cell office:value-type="string" table:style-name="ce12">
            <text:p>poco usado<text:s/><text:span text:style-name="T3">-&gt; en desuso</text:span></text:p>
          </table:table-cell>
          <table:table-cell table:number-columns-repeated="2" table:style-name="ce12"/>
          <table:table-cell office:value-type="string" table:style-name="ce12">
            <text:p>Enunciado: Nie pomoże temu kazanie, kto pracować nie chce (Krzyżanowski 1969-1978 II p. 49 KAZANIE 5)</text:p>
          </table:table-cell>
          <table:table-cell table:number-columns-repeated="3" table:style-name="ce12"/>
          <table:table-cell table:number-columns-repeated="16358"/>
        </table:table-row>
        <table:table-row table:style-name="ro23">
          <table:table-cell/>
          <table:table-cell office:value-type="float" office:value="161" table:style-name="ce7">
            <text:p>161</text:p>
          </table:table-cell>
          <table:table-cell office:value-type="string" table:style-name="ce8">
            <text:p>Al que tiene cama y duerme en el suelo, no hay que tenerle duelo</text:p>
          </table:table-cell>
          <table:table-cell office:value-type="string" table:style-name="ce12">
            <text:p>refrán</text:p>
          </table:table-cell>
          <table:table-cell office:value-type="string" table:style-name="ce12">
            <text:p>Avaricia</text:p>
          </table:table-cell>
          <table:table-cell office:value-type="string" table:style-name="ce12">
            <text:p>Quien pasa privaciones innecesarias por mera avaricia o por gusto, quien desprecia lo que tiene no merece compasión.</text:p>
          </table:table-cell>
          <table:table-cell office:value-type="string" table:style-name="ce12">
            <text:p>en desuso</text:p>
          </table:table-cell>
          <table:table-cell office:value-type="string" table:style-name="ce12">
            <text:p>Enunciado: A quien tiene ropa y duerme en el suelo, no le tengo duelo (Correas1627 A729)</text:p>
            <text:p>Enunciado: Al que tiene colchón y duerme en el suelo no hay que tenerle duelo (Fuente oral)</text:p>
          </table:table-cell>
          <table:table-cell table:number-columns-repeated="4" table:style-name="ce12"/>
          <table:table-cell office:value-type="string" table:style-name="ce12">
            <text:p>Sbarbi, «cama»; fuente oral</text:p>
          </table:table-cell>
          <table:table-cell office:value-type="string" table:style-name="ce13">
            <text:p>Contexto: «Una mujer le reprocha a su marido que sienta lástima por el vecino, porque al parecer está constantemente ahorrando, hasta extremos obsesivos. En un momento dado, ella le dice algo así: “Yo no siento pena por M., ¿qué quieres que te diga? Lo hace porque quiere, que dinero no le falta. El que tiene cama y duerme en el suelo… ya sabes”» (Contexto recreado).</text:p>
          </table:table-cell>
          <table:table-cell office:value-type="string" table:style-name="ce14">
            <text:p>Intención estimativa e irónica.</text:p>
          </table:table-cell>
          <table:table-cell office:value-type="string" table:style-name="ce15">
            <text:p>Bogaty sknera z głodu umiera</text:p>
          </table:table-cell>
          <table:table-cell office:value-type="string" table:style-name="ce12">
            <text:p>El avaro rico se muere de hambre</text:p>
          </table:table-cell>
          <table:table-cell office:value-type="string" table:style-name="ce12">
            <text:p>refrán</text:p>
          </table:table-cell>
          <table:table-cell office:value-type="string" table:style-name="ce12">
            <text:p>Krzyżanowski1969-1978 III SKNERA 1, p. 209</text:p>
          </table:table-cell>
          <table:table-cell office:value-type="string" table:style-name="ce12">
            <text:p>en desuso</text:p>
          </table:table-cell>
          <table:table-cell table:style-name="ce12"/>
          <table:table-cell office:value-type="string" table:style-name="ce12">
            <text:p>Skąpy zawsze w nędzy, choć dosyć pieniędzy (Adalberg1889-1894 SKAPY 28, p. 500; Krzyżanowski1969-1978 III SKĄPY 30, p. 207)</text:p>
            <text:p><text:span text:style-name="T3">Sknera biduje, a zbiera (Krzyżanowski1969-1978 III SKNERA 1, p. 209)</text:span></text:p>
          </table:table-cell>
          <table:table-cell table:number-columns-repeated="4" table:style-name="ce12"/>
          <table:table-cell table:number-columns-repeated="16358"/>
        </table:table-row>
        <table:table-row table:style-name="ro23">
          <table:table-cell/>
          <table:table-cell office:value-type="float" office:value="162" table:style-name="ce7">
            <text:p>162</text:p>
          </table:table-cell>
          <table:table-cell office:value-type="string" table:style-name="ce8">
            <text:p>Al que yerra, perdónale una vez, mas no después</text:p>
          </table:table-cell>
          <table:table-cell office:value-type="string" table:style-name="ce12">
            <text:p>refrán</text:p>
          </table:table-cell>
          <table:table-cell office:value-type="string" table:style-name="ce12">
            <text:p>Error - Tolerancia</text:p>
          </table:table-cell>
          <table:table-cell office:value-type="string" table:style-name="ce12">
            <text:p>Aconseja ser tolerante con los errores de los demás solamente si no se producen de forma reiterada o abusiva.</text:p>
          </table:table-cell>
          <table:table-cell office:value-type="string" table:style-name="ce12">
            <text:p>en desuso</text:p>
          </table:table-cell>
          <table:table-cell table:style-name="ce12"/>
          <table:table-cell office:value-type="string" table:style-name="ce12">
            <text:p>Enunciado: Al que hace un yerro, y pudiendo no hace más, por bueno le tendrás (Autoridades yerro)</text:p>
          </table:table-cell>
          <table:table-cell table:number-columns-repeated="3" table:style-name="ce12"/>
          <table:table-cell office:value-type="string" table:style-name="ce12">
            <text:p>Correas1627 A1419</text:p>
          </table:table-cell>
          <table:table-cell table:style-name="ce13"/>
          <table:table-cell office:value-type="string" table:style-name="ce14">
            <text:p>Intención disuasoria.</text:p>
          </table:table-cell>
          <table:table-cell office:value-type="string" table:style-name="ce15">
            <text:p>Kto się dwa razy poknie na kamieniu, trzeci raz możesz kamień nim w łeb<text:s/><text:span text:style-name="T6">-&gt; Kto się dwa razy potknie na kamieniu, trzeci raz możesz go nim w łeb</text:span></text:p>
          </table:table-cell>
          <table:table-cell office:value-type="string" table:style-name="ce12">
            <text:p>A quien tropieza dos veces en la misma piedra, a la tercera se la puedes lanzar a la cabeza</text:p>
          </table:table-cell>
          <table:table-cell office:value-type="string" table:style-name="ce12">
            <text:p>refrán</text:p>
          </table:table-cell>
          <table:table-cell office:value-type="string" table:style-name="ce12">
            <text:p>Adalberg1889-1894 POTKNĄĆ SIĘ 2; Krzyżanowski1969-1978 II pp. 17-18 KAMIEŃ 32<text:s/><text:span text:style-name="T3">-&gt; Adalberg1889-1894 KAMIEŃ 19, p. 196; Krzyżanowski1969-1978 II KAMIEŃ 32, p. 18</text:span></text:p>
          </table:table-cell>
          <table:table-cell office:value-type="string" table:style-name="ce12">
            <text:p>poco usado<text:s/><text:span text:style-name="T3">-&gt; en desuso</text:span></text:p>
          </table:table-cell>
          <table:table-cell table:style-name="ce12"/>
          <table:table-cell office:value-type="string" table:style-name="ce12">
            <text:p>Enunciado: Nie uchodzi dwa razy błądzić (Adalberg 1889-1894 p. 3; Krzyżanowski 1969-1978 I p. 116 BŁĄDZIĆ 4)</text:p>
          </table:table-cell>
          <table:table-cell table:number-columns-repeated="4" table:style-name="ce12"/>
          <table:table-cell table:number-columns-repeated="16358"/>
        </table:table-row>
        <table:table-row table:style-name="ro29">
          <table:table-cell/>
          <table:table-cell office:value-type="float" office:value="163" table:style-name="ce7">
            <text:p>163</text:p>
          </table:table-cell>
          <table:table-cell office:value-type="string" table:style-name="ce8">
            <text:p>Al villano, dadle el dedo, y se tomará la mano</text:p>
          </table:table-cell>
          <table:table-cell office:value-type="string" table:style-name="ce12">
            <text:p>refrán</text:p>
          </table:table-cell>
          <table:table-cell office:value-type="string" table:style-name="ce12">
            <text:p>Confianza - Exceso</text:p>
          </table:table-cell>
          <table:table-cell office:value-type="string" table:style-name="ce12">
            <text:p>Las personas ruines e incapaces de ser comedidas pueden abusar de la confianza que se les concede, por lo que se recomienda ser prudentes con la confianza que se da a algunas personas.</text:p>
          </table:table-cell>
          <table:table-cell office:value-type="string" table:style-name="ce12">
            <text:p>poco usado (Actualmente se dice A quien le das la mano te toma el brazo)</text:p>
          </table:table-cell>
          <table:table-cell office:value-type="string" table:style-name="ce12">
            <text:p>Enunciado: Al villano, dadle el dedo, é tomarse ha la mano (Seniloquium 6)</text:p>
            <text:p>Enunciado: Al villano dadle el pie, y demandar os ha la mano (Vallés1549 437)</text:p>
            <text:p>Enunciado: Al villano, dadle el pie, tomará la mano (Núñez 299)</text:p>
            <text:p>Enunciado: Al villano, dadle el dedo y tomaros ha la mano (Correas1627 A1478)</text:p>
            <text:p>Enunciado: Al villano, dadle el pie y tomaros ha la mano (Correas1627 A1478)</text:p>
            <text:p>Enunciado: Al villano, danle el pie y toma la mano (Correas1627 A1478)</text:p>
            <text:p>Enunciado: Al villano, dadle un palmo y tomará cuatro (Correas1627 A1479)</text:p>
            <text:p>Enunciado: Al villano, dale el pie y se tomará la mano</text:p>
            <text:p>Enunciado: Dale el pie al villano, y se tomará la mano</text:p>
          </table:table-cell>
          <table:table-cell office:value-type="string" table:style-name="ce12">
            <text:p>Enunciado: Donde hay confianza, da asco (sinónimo parcial)</text:p>
            <text:p>Enunciado: Al villano, dadle el güevo y pedirá sal (Correas1627 A1479)</text:p>
          </table:table-cell>
          <table:table-cell table:number-columns-repeated="3" table:style-name="ce12"/>
          <table:table-cell office:value-type="string" table:style-name="ce12">
            <text:p>Seniloquium n.º 6</text:p>
          </table:table-cell>
          <table:table-cell office:value-type="string" table:style-name="ce13">
            <text:p>Contexto: «Alzó pendón, tocó tambores, tomó el oro del arca del rey, y como había muchas armas de la batalla de Chupas, armó luego hasta cuatrocientos hombres a caballo y a pie, de que mucho se escandalizaron y arrepintieron los del regimiento de lo que habían hecho, pues Gonzalo Pizarro se tomaba la mano, dándole solamente el dedo» (Inca Garcilaso de la Vega, Comentarios reales. Madrid: Cátedra, 1616/1617=2012, p. 220).</text:p>
            <text:p/>
            <text:p>Contexto: «Dos amigas están hablando de una tercera mujer, que al parecer se toma demasiadas confianzas en el trato hacia ellas dos, a las que no conoce desde hace demasiado tiempo. Como reproche, una de ellas le dice a la otra: “Es que, maja, es de esas tías que como le des el dedo, te coge la mano, y a ver luego qué haces para que vuelva a respetarte…”» (Contexto recreado).</text:p>
          </table:table-cell>
          <table:table-cell office:value-type="string" table:style-name="ce14">
            <text:p>Intención disuasoria y estimativa.</text:p>
          </table:table-cell>
          <table:table-cell office:value-type="string" table:style-name="ce15">
            <text:p>Daj mu palec, a on całą rękę chwyta</text:p>
          </table:table-cell>
          <table:table-cell office:value-type="string" table:style-name="ce12">
            <text:p>Dale el dedo, y él se toma la mano entera</text:p>
          </table:table-cell>
          <table:table-cell office:value-type="string" table:style-name="ce12">
            <text:p>refrán</text:p>
          </table:table-cell>
          <table:table-cell office:value-type="string" table:style-name="ce12">
            <text:p>Krzyżanowski1969-1978 II PALEC 4, p. 771</text:p>
          </table:table-cell>
          <table:table-cell office:value-type="string" table:style-name="ce12">
            <text:p>de uso actual</text:p>
          </table:table-cell>
          <table:table-cell office:value-type="string" table:style-name="ce12">
            <text:p>Enunciado: Daj komu palec, to on sięga całej ręki (Adalberg 1889-1894 DAĆ 37)</text:p>
          </table:table-cell>
          <table:table-cell office:value-type="string" table:style-name="ce12">
            <text:p>Enunciado: Daj kurze grzędę, a ona: wyżej siędę (Krzyżanowski 1969-1978 II pp. 253-254 KURA 4)</text:p>
            <text:p>Enunciado: Pozwól świni grzędy, ona chce wszędy (Krzyżanowski 1969-1978 III p. 492 ŚWINIA 47)</text:p>
            <text:p>Enunciado: Daj kurze grzędę, a wyżej siędzie (1001 n.º 107)</text:p>
            <text:p>Enunciado: Dawano kurowi grzędę, a on chciał wyżej (Adalberg 1889-1894 KOGUT 11)</text:p>
          </table:table-cell>
          <table:table-cell table:number-columns-repeated="3" table:style-name="ce12"/>
          <table:table-cell office:value-type="string" table:style-name="ce12">
            <text:p>«[...] Daj ty kurowi grzedę, on jeszcze chce wieży!</text:p>
            <text:p>I Osman Wołochami odąwszy sie bardziej,</text:p>
            <text:p>Polski chce i poselstwem i przymierzem wzgardzi».</text:p>
            <text:p>(Wacław Potocki, Wojna chocimska. Leópolis, 1670=1850, Drukarnia Zakładu Narodowego Ossolińskich, p. 77)</text:p>
            <text:p/>
            <text:p>«- Oho! już pokazał koniec sentymentalnego ucha. Wiesz ty, że Selim daleko prędzej wyjdzie na ludzi niż ty. Ciebie licho porwie. Strzeż się, strzeż się, mówię ci, żeby ci w drogę nie wlazła jaka spódniczka i nie popsuła życia. Kobieta! kobieta! (tu mistrz przymrużył wedle zwyczaju oko) znam ja trochę ten towar. Nie mogę się skarżyć, dalibóg, nie mogę się skarżyć. Ale wiem i to, że diabłu nie trzeba podawać palca, bo zaraz całą rękę porwie. Kobieta! miłość! nasze całe nieszczęście jest, że z głupstw robimy wielkie rzeczy».</text:p>
            <text:p>(Henryk Sienkiewicz, Hania. 1880, parte IV, http://pl.wikisource.org/wiki/Hania/IV [consultado el 20/11/2010]).</text:p>
            <text:p/>
            <text:p>«Pokiwała z żalem głową. Otóż to!... Byleś, człecze mizerny, wszedł w życie, byś mu ino parstek podał, jużci całą garść przychwyci, już omota, oplącze, przytrzyma tysiącami paści... [...]».</text:p>
            <text:p>(Zofia Kossak-Szczucka, Legnickie pole. Cracovia: Nakładem Krakowskiej Spółki Wydawniczej, 1930, cap. IX, p. 151)</text:p>
          </table:table-cell>
          <table:table-cell table:number-columns-repeated="16358"/>
        </table:table-row>
        <table:table-row table:style-name="ro3">
          <table:table-cell/>
          <table:table-cell office:value-type="float" office:value="164" table:style-name="ce7">
            <text:p>164</text:p>
          </table:table-cell>
          <table:table-cell office:value-type="string" table:style-name="ce8">
            <text:p>Alábate, pavo, que mañana te pelan</text:p>
          </table:table-cell>
          <table:table-cell office:value-type="string" table:style-name="ce12">
            <text:p>refrán</text:p>
          </table:table-cell>
          <table:table-cell office:value-type="string" table:style-name="ce12">
            <text:p>Presunción</text:p>
          </table:table-cell>
          <table:table-cell office:value-type="string" table:style-name="ce12">
            <text:p>Critica a quien, sin poseer mérito ninguno, presume de haber hecho o dicho algo importante.</text:p>
          </table:table-cell>
          <table:table-cell office:value-type="string" table:style-name="ce12">
            <text:p>en desuso</text:p>
          </table:table-cell>
          <table:table-cell office:value-type="string" table:style-name="ce12">
            <text:p>Enunciado: Alábate, pavo, que mañana te matan</text:p>
            <text:p>Enunciado: Alábate, pato, que mañana te mato</text:p>
            <text:p>Enunciado: Alábate pollo, que mañana te guisan</text:p>
            <text:p>Enunciado: Alábate pollo, que mañana te guisan/asan (Colombia, fuente oral)</text:p>
            <text:p>Enunciado: Alábate pollo, que mañana te como (Colombia, fuente oral)</text:p>
          </table:table-cell>
          <table:table-cell office:value-type="string" table:style-name="ce12">
            <text:p>Enunciado: Alábate, polla, que has puesto un huevo, y ese huero</text:p>
          </table:table-cell>
          <table:table-cell office:value-type="string" table:style-name="ce12">
            <text:p>Enunciado: Alabate pato, que no hay quien te guise ni quien te coma (Uruguay, fuente oral)</text:p>
          </table:table-cell>
          <table:table-cell table:style-name="ce12"/>
          <table:table-cell office:value-type="string" table:style-name="ce12">
            <text:p>Huero es vano, vacío y sin sustancia.</text:p>
          </table:table-cell>
          <table:table-cell table:style-name="ce12"/>
          <table:table-cell table:style-name="ce13"/>
          <table:table-cell office:value-type="string" table:style-name="ce14">
            <text:p>Intención estimativa e irónica. Encontramos un esquema parecido en el refrán Alábate, cesto, que venderte quiero. Antes era habitual tener pavos, en particular con vistas a la comida de Navidad, pues constituye el plato principal, muy común en Andalucía, junto con el cochinillo y el cordero, preparados en Castilla-La Mancha y Castilla y León , o el besugo. Sabrosos son también los capones gallegos. No obstante, la celebración de la Nochebuena y el día de Navidad ha venido experimentando cambios y se celebra con otros alimentos, por tomarse con menos frecuencia o por ser en esa época del año cuando están en su mejor momento (como el cordero, el besugo, algunos mariscos, etc.). También se deba a que se preparan alimentos más selectos o costosos para obsequiar y poner de relieve la importancia de tal festividad cristiana. Tanto el pavo, como el capón o el faisán han sido consideradas aves selectas, que no estaban al alcance de todas las economías.</text:p>
          </table:table-cell>
          <table:table-cell office:value-type="string" table:style-name="ce15">
            <text:p>Samochwała u drzwi stała, nic nie robiła, tylko się chwaliła</text:p>
          </table:table-cell>
          <table:table-cell office:value-type="string" table:style-name="ce12">
            <text:p>El fanfarrón estaba en la puerta, no hacía nada, solo se alababa</text:p>
          </table:table-cell>
          <table:table-cell office:value-type="string" table:style-name="ce12">
            <text:p>refrán</text:p>
          </table:table-cell>
          <table:table-cell office:value-type="string" table:style-name="ce12">
            <text:p>Adalberg1889-1894 SAMOCHWAŁA<text:s/><text:span text:style-name="T3">-&gt; Krzyżanowski1969-1978 I CHWAŁA 18, p. 301; Adalberg1889-1894 SAMOCHWAŁA, p. 487</text:span></text:p>
          </table:table-cell>
          <table:table-cell office:value-type="string" table:style-name="ce12">
            <text:p>poco usado</text:p>
          </table:table-cell>
          <table:table-cell office:value-type="string" table:style-name="ce12">
            <text:p><text:span text:style-name="T3">Próżna chwała u drzwi stała (Krzyżanowski1969-1978 I CHWAŁA 18, p. 301)</text:span><text:span text:style-name="T3"/></text:p>
            <text:p><text:span text:style-name="T3">Samochwała u drzwi stała, nie szła dalej, bo się bała (Krzyżanowski1969-1978 I CHWAŁA 18, p. 301)</text:span><text:span text:style-name="T3"/></text:p>
            <text:p>Samochwała w kącie stała, nic nie robiła, tylko się chwaliła (fuente oral)</text:p>
            <text:p><text:span text:style-name="T3">Własna chwała u drzwi stała (Krzyżanowski1969-1978 I CHWAŁA 18, p. 301)</text:span></text:p>
          </table:table-cell>
          <table:table-cell office:value-type="string" table:style-name="ce12">
            <text:p>Tacy, co się chwalą, mało zwykle czynią (Krzyżanowski1969-1978 I CHWALIĆ 51, p. 300)</text:p>
          </table:table-cell>
          <table:table-cell table:number-columns-repeated="2" table:style-name="ce12"/>
          <table:table-cell office:value-type="string" table:style-name="ce16">
            <text:p>A menudo enunciado por los niños y de forma apocopada: Samochwała w kącie stała. Antiguamente, uno de los castigos en los jardines infantiles y los colegios consistía en ponerle al niño en el rincón del aula.</text:p>
          </table:table-cell>
          <table:table-cell office:value-type="string" table:style-name="ce12">
            <text:p>«Samochwała w kącie stała</text:p>
            <text:p>I wciąż tak opowiadała:</text:p>
            <text:p>"Zdolna jestem niesłychanie,</text:p>
            <text:p>Najpiękniejsze mam ubranie,</text:p>
            <text:p>Moja buzia tryska zdrowiem,</text:p>
            <text:p>Jak coś powiem, to już powiem,</text:p>
            <text:p>Jak odpowiem, to roztropnie,</text:p>
            <text:p>W szkole mam najlepsze stopnie,</text:p>
            <text:p>Śpiewam lepiej niż w operze,</text:p>
            <text:p>Świetnie jeżdżę na rowerze […]».</text:p>
            <text:p>(Jan Brzechwa, Wiersze wybrane. Varsovia: PIW, 1959, p. 298: Samochwała).</text:p>
            <text:p/>
            <text:p>«Samochwała w kącie stała, chwaliła się, że działała - rzekła przerywając Kazikowi, który rzeczywiście najmniej pracował wspólnie, zaś teraz do wszystkich przc się przyznawał».</text:p>
            <text:p>(Stanisław Bareja, Jadźka i my. Varsovia: Ludowa Spółdzielnia Wydawnicza, 1975, p. 265).</text:p>
            <text:p/>
            <text:p>«- Ty nic nie mów: pamiętaj: samochwała w kącie stała. Niech inni o tobie dobrze mówią, to wystraczy.</text:p>
            <text:p>- Albo ja coś o sobie powiedziałam? – obruszyła się panna».</text:p>
            <text:p>(Stanisław Ryszard Dobrowolski, Pokój do wynajęcia. Katowice: Krajowa Agencja Wydawnicza, 1986, p. 48)</text:p>
          </table:table-cell>
          <table:table-cell table:number-columns-repeated="16358"/>
        </table:table-row>
        <table:table-row table:style-name="ro26">
          <table:table-cell/>
          <table:table-cell office:value-type="float" office:value="165" table:style-name="ce7">
            <text:p>165</text:p>
          </table:table-cell>
          <table:table-cell office:value-type="string" table:style-name="ce8">
            <text:p>Alcanza, quien no cansa</text:p>
          </table:table-cell>
          <table:table-cell office:value-type="string" table:style-name="ce12">
            <text:p>refrán</text:p>
          </table:table-cell>
          <table:table-cell office:value-type="string" table:style-name="ce12">
            <text:p>Constancia</text:p>
          </table:table-cell>
          <table:table-cell office:value-type="string" table:style-name="ce12">
            <text:p>Advierte que logra su propósito quien no ceja en su empeño. Del mismo modo, consigue su objetivo quien no importuna ni molesta.</text:p>
          </table:table-cell>
          <table:table-cell office:value-type="string" table:style-name="ce12">
            <text:p>en desuso</text:p>
          </table:table-cell>
          <table:table-cell table:style-name="ce12"/>
          <table:table-cell office:value-type="string" table:style-name="ce12">
            <text:p>Enunciado: A la larga, el galgo a la liebre mata</text:p>
            <text:p>Enunciado: Amén, amén, al cielo llega</text:p>
            <text:p>Enunciado: Dando la gotera, hace señal en la piedra</text:p>
            <text:p>Enunciado: De un solo golpe no se derriba un roble</text:p>
            <text:p>Enunciado: El que la sigue, la consigue</text:p>
            <text:p>Enunciado: La peña es dura y el agua menuda, mas cayendo de continuo, hace cavadura</text:p>
            <text:p>Enunciado: La piedra es dura y la gota cayendo hace cavadura</text:p>
            <text:p>Enunciado: Porfía caza venado, que no venablo/cazador cansado</text:p>
            <text:p>Enunciado: Quien porfía mata caza</text:p>
          </table:table-cell>
          <table:table-cell table:number-columns-repeated="3" table:style-name="ce12"/>
          <table:table-cell office:value-type="string" table:style-name="ce12">
            <text:p>Correas1627 A1523; Autoridades «alcanzar»</text:p>
          </table:table-cell>
          <table:table-cell office:value-type="string" table:style-name="ce13">
            <text:p>Contexto: «Trabajando poco a poco, pero con constancia, podremos realizar nuestros proyectos, no sólo los fáciles y sencillos, sino también los grandes y dificultosos: Alcanza quien no cansa; Poco a poco hila la vieja el copo […]» (Revista de filosofía. Consejo Superior de Investigaciones Científicas, Instituto “Luis Vives”, 1962, vol. 21, p. 442).</text:p>
          </table:table-cell>
          <table:table-cell office:value-type="string" table:style-name="ce14">
            <text:p>Intención asertiva y disuasoria. El refranero recuerda que, en ocasiones, no hace falta poner tanto empeño para llegar a lo que se desea, pues: Quien menos procura alcanza más bien (Autoridades, «alcanzar»), esto es, en ocasiones, «las muchas diligencias dañan para conseguir lo que se solicita».</text:p>
          </table:table-cell>
          <table:table-cell office:value-type="string" table:style-name="ce15">
            <text:p>Wytrwałość i praca człowieka wzbogaca<text:span text:style-name="T6"><text:s/>-&gt; Oszczędnością i pracą ludzie się bogacą</text:span></text:p>
          </table:table-cell>
          <table:table-cell office:value-type="string" table:style-name="ce12">
            <text:p>La perseverancia y el trabajo enriquecen al hombre<text:s/><text:span text:style-name="T3">-&gt; Con el ahorro y con el trabajo la gente se enriquece</text:span></text:p>
          </table:table-cell>
          <table:table-cell office:value-type="string" table:style-name="ce12">
            <text:p>refrán</text:p>
          </table:table-cell>
          <table:table-cell office:value-type="string" table:style-name="ce12">
            <text:p>Adalberg1889-1894 WYTRWAŁOŚĆ<text:s/><text:span text:style-name="T3">-&gt; Krzyżanowski1969-1978 II PRACA 36, p. 1052</text:span></text:p>
          </table:table-cell>
          <table:table-cell office:value-type="string" table:style-name="ce12">
            <text:p>de uso actual</text:p>
          </table:table-cell>
          <table:table-cell office:value-type="string" table:style-name="ce16">
            <text:p>Cierpliwością i pracą ludzie się bogacą (Krzyżanowski1969-1978 II PRACA 36, p. 1052)</text:p>
            <text:p>Modlitwą i pracą ludy się bogacą (Krzyżanowski1969-1978 II PRACA 36, p. 1052)</text:p>
            <text:p>Nauką i pracą ludzie się bogacą (Krzyżanowski1969-1978 II PRACA 36, p. 1052)</text:p>
            <text:p>Porządek i praca ludzi zbogaca (Krzyżanowski1969-1978 II PRACA 36, p. 1052)</text:p>
            <text:p>Praca ludzi wzbogaca (Krzyżanowski1969-1978 II PRACA 36, p. 1052)</text:p>
            <text:p>Przemysł i praca ludzi zbogaca (Krzyżanowski1969-1978 II PRACA 36, p. 1052)</text:p>
            <text:p>Trzeźwość a praca człeka zbogaca (Krzyżanowski1969-1978 II PRACA 36, p. 1052)</text:p>
            <text:p>Wytrwałość i praca człowieka zbogaca (Krzyżanowski1969-1978 II PRACA 36, p. 1052)</text:p>
          </table:table-cell>
          <table:table-cell office:value-type="string" table:style-name="ce12">
            <text:p>Cierpliwość i mury przebija (Krzyżanowski1969-1978 I CIERPLIWOŚĆ 8, p. 322)</text:p>
            <text:p>Cierpliwość w niebo wwodzi (Adalberg1889-1894 CIERPLIWOŚĆ 9, p. 671; Krzyżanowski1969-1978 I CIERPLIWOŚĆ 7, p. 322)</text:p>
            <text:p>Cierpliwość wszystko zwycięża (Krzyżanowski1969-1978 I CIERPLIWOŚĆ 8, p. 322)</text:p>
            <text:p>Kropla często kamień zdziurawi (Krzyżanowski1969-1978 II KROPLA 2, pp. 206-207)</text:p>
            <text:p>Kropla drąży skałę (Kłosińska2007 KROPLA 3, p. 194)</text:p>
            <text:p>Kropla po kropli kamień drąży (1001 n.º 260)</text:p>
            <text:p>Nie od razu Kraków zbudowany (Krzyżanowski1969-1978 II KRAKÓW 38, p. 189)</text:p>
          </table:table-cell>
          <table:table-cell office:value-type="string" table:style-name="ce12">
            <text:p>Enunciado: Źle być nazbyt cierpliwym (Krzyżanowski 1969-1978 I p. 322 CIEPLIWOŚĆ 9)</text:p>
          </table:table-cell>
          <table:table-cell office:value-type="string" table:style-name="ce12">
            <text:p>Enunciado: Wszystko przychodzi na czas temu, co cierpliwie czeka Adalberg1889-1894 p. 79 CZEKAĆ 35</text:p>
          </table:table-cell>
          <table:table-cell table:style-name="ce12"/>
          <table:table-cell office:value-type="string" table:style-name="ce12">
            <text:p>«- At! - wykrzyknął - szczęśliwe powodzenie robi szkodliwe ubezpieczenie. Może Pan Bóg dlatego nas grzesznych ludzi doświadcza i w gardło nieprzyjacielskie oddaje, abyśmy się na tym świecie nie fundowali, ale ojczyzny wiecznej szukali...</text:p>
            <text:p>- Cierpliwość w niebo wwodzi - wtrącił Starzyński».</text:p>
            <text:p>(Eliza Orzeszkowa, Nad Niemnem. 1887, vol. III, cap. II http://literat.ug.edu.pl/niemen/013.htm [consultado el 23/10/2010]).</text:p>
            <text:p/>
            <text:p>«- Choć nas tutaj i niespodziewana konfuzja spotkała, my jednakowoż interesu naszego za przegrany nie uważamy. Czas traci, czas płaci. Nie skrzywdzi siebie pan Cydzik, jeżeli tak zacnej pannie czas do namysłu zaofiaruje. Smętnie to jest w oczekiwaniu na dekret zostawać, ale cierpliwość w niebo wwodzi. My też cierpliwymi będziemy».</text:p>
            <text:p>(Eliza Orzeszkowa, Bene nati. 1891 http://pl.wikisource.org/wiki/Bene_nati/III [consultado el 12/11/2010]).</text:p>
            <text:p/>
            <text:p>«I rzeczywiście, jestem prawie pewien, że ona tak samo jest pochłonięta naszym wzajemnym stosunkiem, jak i ja. Idea o miłości poza małżeństwem jest już wszczepiona w jej duszę, tkwi w niej i nie opuszcza jej ani na chwilę. Anielka musi z nią żyć i zżyć się. W takich warunkach serce kobiety, nawet kochającej męża, mogłoby się od niego odwrócić. Kropla wody, spadająca ciągle, wydrąża kamień. Jeśli Anielka mnie choć trochę kocha, jeśli kocha tylko przeszłość naszą, to musi być moją».</text:p>
            <text:p>(Henryk Sienkiewicz, Bez dogmatu. 1891, http://pl.wikisource.org/wiki [consultado el 14/8/2010]).</text:p>
            <text:p/>
            <text:p>«Spojrzał na niego Hassan jak przez mgłę, zatrzęsła mu się broda, potem się piersi wydęły jak żagiel, gdyż począł płakać gorzko, a łzy poczęły mu się sączyć po brodzie, zupełnie jak kryształowe krople rosy po jedwabiu róż się sączą. A ile razy spadła sieroca łza z brody Hassana, tyle razy pomyślał Abd ul Moshed: „Kropla wydrąża skałę, jakżeż nie ma wydrążyć mojego serca?".</text:p>
            <text:p>(Kornel Makuszyński, Awantury arabskie. 1961, http://pl.wikisource.org/wiki [consultado el 14/8/2010]).</text:p>
          </table:table-cell>
          <table:table-cell table:number-columns-repeated="16358"/>
        </table:table-row>
        <table:table-row table:style-name="ro13">
          <table:table-cell/>
          <table:table-cell office:value-type="float" office:value="166" table:style-name="ce7">
            <text:p>166</text:p>
          </table:table-cell>
          <table:table-cell office:value-type="string" table:style-name="ce8">
            <text:p>Alegrías y pesares te vendrán sin que los buscares</text:p>
          </table:table-cell>
          <table:table-cell office:value-type="string" table:style-name="ce12">
            <text:p>refrán</text:p>
          </table:table-cell>
          <table:table-cell office:value-type="string" table:style-name="ce12">
            <text:p>Fortuna</text:p>
          </table:table-cell>
          <table:table-cell office:value-type="string" table:style-name="ce12">
            <text:p>Con frecuencia no dependen de uno la llegada de las desgracias o de la fortuna, pues unos y otros se alternan en la vida de los seres humanos sin que podamos evitarlo.</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asertiva. El contento del ánimo es inestable y fugaz en la vida, como declara el siguiente refrán: Alegrías, antruejo, que mañana serás ceniza (Autoridades «alegría»). Antruejo proviene del latín introito y son los tres días que preceden a la Cuaresma; «voz baja y vulgar» (Autoridades).</text:p>
          </table:table-cell>
          <table:table-cell office:value-type="string" table:style-name="ce15">
            <text:p>Nie człowiek rządzi losem, ale los człowiekiem<text:s text:c="2"/></text:p>
          </table:table-cell>
          <table:table-cell office:value-type="string" table:style-name="ce12">
            <text:p>No es el hombre quien dirige el destino sino es el destino <text:s/>que dirige al hombre<text:s/><text:span text:style-name="T3">-&gt; <text:s/>No es el hombre quien gobierna el destino sino el destino el que gobierna al hombre</text:span></text:p>
          </table:table-cell>
          <table:table-cell office:value-type="string" table:style-name="ce12">
            <text:p>refrán</text:p>
          </table:table-cell>
          <table:table-cell office:value-type="string" table:style-name="ce12">
            <text:p>Adalberg1889-1894 LOS 6, p. 267; Krzyżanowski1969-1978 II LOS 13, p. 316<text:s/></text:p>
          </table:table-cell>
          <table:table-cell office:value-type="string" table:style-name="ce12">
            <text:p>de uso actual<text:s/><text:span text:style-name="T3">-&gt; poco usado</text:span></text:p>
          </table:table-cell>
          <table:table-cell office:value-type="string" table:style-name="ce16">
            <text:p>Nie człowiek rządzi fortuną, lecz fortuna człowiekiem (Krzyżanowski1969-1978 I FORTUNA 37, p. 573)</text:p>
          </table:table-cell>
          <table:table-cell office:value-type="string" table:style-name="ce16">
            <text:p>Człowiek sądzi, Bóg rządzi (Krzyżanowski1969-1978 I BÓG 151, p. 158)</text:p>
            <text:p>Człowiek strzela, a Pan Bóg kule nosi (Krzyżanowski1969-1978 I BÓG 152, p. 158)</text:p>
            <text:p><text:span text:style-name="T1">Szczęście ciska ludźmi jak piłką (Adalberg1889-1894 SZCZĘŚCIE 55, p. 537; Krzyżanowski1969-1978 III SZCZĘŚCIE 69, p. 384)</text:span></text:p>
          </table:table-cell>
          <table:table-cell office:value-type="string" table:style-name="ce16">
            <text:p>Każdy jest kowalem swego losu (Krzyżanowski1969-1978 III SZCZĘŚCIE 19, p. 380)</text:p>
          </table:table-cell>
          <table:table-cell table:number-columns-repeated="2" table:style-name="ce12"/>
          <table:table-cell office:value-type="string" table:style-name="ce12">
            <text:p>«Małkowiak z Jaskólskim padają sobie w ramiona, ściskają się, nad całą polaną niosą się triumfalne, radosne okrzyki. Nikt już nie wątpi, że teraz wszystko potoczy się inaczej. I ja myślę tak samo. Ale gdy patrzę na tę radość wokoło, nie wiadomo dlaczego przypomina mi się przysłowie: nie człowiek rządzi losem, ale los człowiekiem».</text:p>
            <text:p>(Jerzy Korczak, Cóżeś ty za pani: o walkach armii "Poznań" 1-12 września 1939 r.. Poznań: Wydawnictwo Poznańskie, 1979, p. 105).</text:p>
          </table:table-cell>
          <table:table-cell table:number-columns-repeated="16358"/>
        </table:table-row>
        <table:table-row table:style-name="ro17">
          <table:table-cell/>
          <table:table-cell office:value-type="float" office:value="167" table:style-name="ce7">
            <text:p>167</text:p>
          </table:table-cell>
          <table:table-cell office:value-type="string" table:style-name="ce8">
            <text:p>Algo tendrá el agua cuando la bendicen</text:p>
          </table:table-cell>
          <table:table-cell office:value-type="string" table:style-name="ce12">
            <text:p>frase proverbial</text:p>
          </table:table-cell>
          <table:table-cell office:value-type="string" table:style-name="ce12">
            <text:p>Maldad - Elogio</text:p>
          </table:table-cell>
          <table:table-cell office:value-type="string" table:style-name="ce12">
            <text:p>Puede que de la antigua creencia de que el agua podía estar embrujada haya nacido la costumbre de bendecirla y así, librarla de los malos espíritus. Quizá esta creencia tenga su origen en las enfermedades que se contraían por beber agua contaminada. Del mismo modo, cuando se menciona a alguien o algo que no viene al caso o cuando se le atribuye alguna culpa sin causa apreciable, es señal de que existe alguna malicia. Se aplica también para justificar una alabanza o rechazar una censura.</text:p>
          </table:table-cell>
          <table:table-cell office:value-type="string" table:style-name="ce12">
            <text:p>de uso actual</text:p>
          </table:table-cell>
          <table:table-cell office:value-type="string" table:style-name="ce12">
            <text:p>Enunciado: Algo tendrá el vino cuando lo bendicen</text:p>
            <text:p>Enunciado: Algo tiene el agua cuando la bendicen (Fuente oral)</text:p>
          </table:table-cell>
          <table:table-cell table:number-columns-repeated="4" table:style-name="ce12"/>
          <table:table-cell office:value-type="string" table:style-name="ce12">
            <text:p>Fuente oral</text:p>
          </table:table-cell>
          <table:table-cell office:value-type="string" table:style-name="ce13">
            <text:p>Contexto: «Por ahora nadie se atreve á cortarle el vuelo, y algo tendrá el agua cuando la bendicen; pero no se nos pasea tanto el alma por el cuerpo, que si él cada vez toma más alas, nosotros sabemos buscarle las cosquillas de tal modo, que, por más que aprieta el tornillo de las contribuciones, nunca tiene bastante para taparnos la boca» (José Selgas y Carrasco, Hechos y dichos, 1879=1889. Madrid: Imprenta de A. Pérez Dubrull, p. 321).</text:p>
            <text:p/>
            <text:p>Contexto: «El vagabundo -aunque algo tendrá el agua cuando la bendicen- no podría jurar que fuera cierta la copla» (Camilo José Cela, Judíos, moros y cristianos, 1956=1989. Barcelona: Destino, p. 299).</text:p>
          </table:table-cell>
          <table:table-cell office:value-type="string" table:style-name="ce14">
            <text:p>Intención asertiva y estimativa.</text:p>
          </table:table-cell>
          <table:table-cell office:value-type="string" table:style-name="ce15">
            <text:p>Nie darmo ludzie gadają</text:p>
          </table:table-cell>
          <table:table-cell office:value-type="string" table:style-name="ce12">
            <text:p>La gente no habla sin motivo</text:p>
          </table:table-cell>
          <table:table-cell office:value-type="string" table:style-name="ce12">
            <text:p>refrán</text:p>
          </table:table-cell>
          <table:table-cell office:value-type="string" table:style-name="ce12">
            <text:p>Adalberg1889-1894 GADAĆ 47, p. 130; Krzyżanowski1969-1978 I GADAĆ 61, p. 590</text:p>
          </table:table-cell>
          <table:table-cell office:value-type="string" table:style-name="ce12">
            <text:p>de uso actual<text:s/><text:span text:style-name="T3">-&gt; poco usado</text:span></text:p>
          </table:table-cell>
          <table:table-cell office:value-type="string" table:style-name="ce12">
            <text:p>Nie na próżno ludzie gadają (fuente oral)</text:p>
          </table:table-cell>
          <table:table-cell table:number-columns-repeated="5" table:style-name="ce12"/>
          <table:table-cell table:number-columns-repeated="16358"/>
        </table:table-row>
        <table:table-row table:style-name="ro25">
          <table:table-cell/>
          <table:table-cell office:value-type="float" office:value="168" table:style-name="ce7">
            <text:p>168</text:p>
          </table:table-cell>
          <table:table-cell office:value-type="string" table:style-name="ce8">
            <text:p>Algo va de Pedro a Pedro</text:p>
          </table:table-cell>
          <table:table-cell office:value-type="string" table:style-name="ce12">
            <text:p>frase proverbial</text:p>
          </table:table-cell>
          <table:table-cell office:value-type="string" table:style-name="ce12">
            <text:p>Diferencia</text:p>
          </table:table-cell>
          <table:table-cell office:value-type="string" table:style-name="ce12">
            <text:p>Señala la diferencia que hay de un sujeto a otro.</text:p>
          </table:table-cell>
          <table:table-cell office:value-type="string" table:style-name="ce12">
            <text:p>en desuso</text:p>
          </table:table-cell>
          <table:table-cell office:value-type="string" table:style-name="ce12">
            <text:p>Enunciado: Mucho va de Pedro a Pedro (Vallés1549 2505; Correas1627 M1242)</text:p>
            <text:p>Enunciado: Mucho va de Pedro a Pedro, porque el uno es malo y el otro es bueno</text:p>
            <text:p>Enunciado: Yo Pedro, y tú Pedro, mucho va de Pedro a Pedro</text:p>
          </table:table-cell>
          <table:table-cell table:style-name="ce12"/>
          <table:table-cell office:value-type="string" table:style-name="ce12">
            <text:p>Enunciado: De Juan a Pedro no va un dedo</text:p>
          </table:table-cell>
          <table:table-cell office:value-type="string" table:style-name="ce12">
            <text:p>Enunciado: No todos somos iguales</text:p>
          </table:table-cell>
          <table:table-cell table:number-columns-repeated="2" table:style-name="ce12"/>
          <table:table-cell office:value-type="string" table:style-name="ce13">
            <text:p>Contexto: «Vuestra merced mire cómo habla, señor barbero, que no es todo hacer barbas y algo va de Pedro a Pedro. Dígolo porque todos nos conocemos, y a mí no se me ha de echar dado falso. Y en esto del encanto de mi amo, Dios sabe la verdad, y quédese aquí, porque es peor meneallo» (Miguel de Cervantes Saavedra, El ingenioso hidalgo don Quijote de la Mancha, 1605=1998 I 47. Barcelona: Instituto Cervantes-Crítica).</text:p>
          </table:table-cell>
          <table:table-cell office:value-type="string" table:style-name="ce14">
            <text:p>Intención estimativa. Citado en El Quijote I 47. Mucho va de Pedro a Pedro (La Celestina VII 240). La hispanista Margit Frenk dedica un estudio al refrán “Mucho va de Pedro a Pedro: (polisemia de un personaje proverbial)”, en Scripta philologica: in honorem Juan M. Lope Blanch, coord. por Elisabeth Luna Traill, 3, 1991 , pp. 203-220. Señala que Pedro es un nombre corriente entre los personajes proverbiales que puede designar hombre cualquier, criado, pastor, holgazán, mozo ruin, cornudo, bueno, tonto, etc.</text:p>
          </table:table-cell>
          <table:table-cell office:value-type="string" table:style-name="ce15">
            <text:p>Człowiek człowiekowi nierówny</text:p>
          </table:table-cell>
          <table:table-cell office:value-type="string" table:style-name="ce12">
            <text:p>Un hombre no es igual al otro</text:p>
          </table:table-cell>
          <table:table-cell office:value-type="string" table:style-name="ce12">
            <text:p>frase proverbial</text:p>
          </table:table-cell>
          <table:table-cell office:value-type="string" table:style-name="ce12">
            <text:p>Krzyżanowski1969-1978 I CZŁOWIEK 33, p. 377</text:p>
          </table:table-cell>
          <table:table-cell office:value-type="string" table:style-name="ce12">
            <text:p>de uso actual</text:p>
          </table:table-cell>
          <table:table-cell table:style-name="ce12"/>
          <table:table-cell office:value-type="string" table:style-name="ce12">
            <text:p>Enunciado: Są ludzie i ludziska (Jarzyna 1930 apud Krzyżanowski 1969-1978 I CZŁOWIEK 174, p. 385; Kłosińska 2007 LUDZIE 7, p. 217)</text:p>
            <text:p>Enunciado: Nie wszyscy som jednacy, tacy som i owacy (Krzyżanowski 1969-1978 I JEDNAKI, p. 843)</text:p>
          </table:table-cell>
          <table:table-cell table:number-columns-repeated="3" table:style-name="ce12"/>
          <table:table-cell office:value-type="string" table:style-name="ce12">
            <text:p>Contexto: «A ponieważ człowiek człowiekowi nierówny - jeden wie więcej, drugi mniej, jeden jest bardziej zdolny, drugi mniej zdolny, jeden potrafi dobrze zorganizować, a drugi jest kiepski organizator, wobec tego i zróżnicowanie płc powinno być» (Mieczysław F. Rakowski, Dzienniki polityczne 1969-1971. Warszawa: Iskry, 2001, p. 206).</text:p>
            <text:p/>
            <text:p>Contexto: «Niektórzy Niemcy odnosili się do nas przychylnie, a inni z pogardą, jak mówi przysłowie ,,Są ludzie i ludziska”» (Kazimierz Lenart, Praca przymusowa Polaków na rzecz III Rzeszy w latach 1939-1945: wybór wspomnień. Stowarzyszenie Polaków Poszkodowanych przez III Rzeszę. Oddział w Przemyślu, Stowarzyszenie Archiwistów Polskich. Oddział w Przemyślu, Archiwum Państwowe w Przemyślu, 1999, p. 90).</text:p>
            <text:p/>
            <text:p>Contexto: «Teraz Niemcy dali się omamić Hitlerowi. Ale to się skończy. W każdym narodzie są ludzie i ludziska» (Kazimierz Traciewicz, Do Reichu. Wydawn. Sens, 2001, p. 8).</text:p>
            <text:p/>
            <text:p>Contexto: «Jak powiedział jeden z moich respondentów, „są ludzie i ludziska”, jedni są przyjaźni, inni nie» (Małgorzata Duda, Oblicza polskiej biedy: stan i perspektywy. Kraków: Wydawn. Naukowe Papieskiej Akademii Teologicznej w Krakowie, 2005, p. 113).</text:p>
          </table:table-cell>
          <table:table-cell table:number-columns-repeated="16358"/>
        </table:table-row>
        <table:table-row table:style-name="ro23">
          <table:table-cell/>
          <table:table-cell office:value-type="float" office:value="169" table:style-name="ce7">
            <text:p>169</text:p>
          </table:table-cell>
          <table:table-cell office:value-type="string" table:style-name="ce8">
            <text:p>Allá miran ojos donde quieren bien</text:p>
          </table:table-cell>
          <table:table-cell office:value-type="string" table:style-name="ce12">
            <text:p>frase proverbial</text:p>
          </table:table-cell>
          <table:table-cell office:value-type="string" table:style-name="ce12">
            <text:p>Interés - Amor</text:p>
          </table:table-cell>
          <table:table-cell office:value-type="string" table:style-name="ce12">
            <text:p>Nos ocupamos de lo que amamos. Dirigimos nuestra mirada y atención hacia aquello o hacia aquellas personas por las que sentimos interés y afecto.</text:p>
          </table:table-cell>
          <table:table-cell office:value-type="string" table:style-name="ce12">
            <text:p>en desuso</text:p>
          </table:table-cell>
          <table:table-cell table:style-name="ce12"/>
          <table:table-cell office:value-type="string" table:style-name="ce12">
            <text:p>Enunciado: A donde el corazón se inclina, el pie camina</text:p>
          </table:table-cell>
          <table:table-cell table:number-columns-repeated="3" table:style-name="ce12"/>
          <table:table-cell office:value-type="string" table:style-name="ce12">
            <text:p>Correas1627 A1617</text:p>
          </table:table-cell>
          <table:table-cell office:value-type="string" table:style-name="ce13">
            <text:p>Contexto: «[…] y luego responde Dios a los que se le acercan por semejanza de bondad, pidiéndole la luz de su divino consejo, que les dará entendimiento y los instruirá en el camino por que han de andar, que, como dijimos en la hora de prima, es el complimiento de la ley de Dios, y que porná sus ojos en ellos muy de asiento, como si dijese que allá miran ojos do quieren bien» (Juan de Pineda, Diálogos familiares de la agricultura cristiana. Madrid: Juan Meseguer Fernández, 1589, pág. V, 88 [Consulta: 21/03/2014]).</text:p>
          </table:table-cell>
          <table:table-cell office:value-type="string" table:style-name="ce14">
            <text:p>Intención asertiva. Se trata de una forma hiperónima</text:p>
          </table:table-cell>
          <table:table-cell office:value-type="string" table:style-name="ce18">
            <text:p>Tam myśl, gdzie i serce</text:p>
          </table:table-cell>
          <table:table-cell office:value-type="string" table:style-name="ce16">
            <text:p>Allí está el pensamiento donde está el corazón</text:p>
          </table:table-cell>
          <table:table-cell office:value-type="string" table:style-name="ce16">
            <text:p>refrán</text:p>
          </table:table-cell>
          <table:table-cell table:style-name="ce16"/>
          <table:table-cell office:value-type="string" table:style-name="ce16">
            <text:p>en desuso</text:p>
          </table:table-cell>
          <table:table-cell table:style-name="ce16"/>
          <table:table-cell office:value-type="string" table:style-name="ce16">
            <text:p>Tam się bywa, dokąd serce ciągnie (Krzyżanowski1969-1978 III SERCE 99, p. 168)</text:p>
          </table:table-cell>
          <table:table-cell office:value-type="string" table:style-name="ce16">
            <text:p>Gdy serce nie chce, rozum nie po­może (Krzyżanowski1969-1978 III SERCE 16, p. 159)</text:p>
          </table:table-cell>
          <table:table-cell table:number-columns-repeated="3" table:style-name="ce12"/>
          <table:table-cell table:number-columns-repeated="16358"/>
        </table:table-row>
        <table:table-row table:style-name="ro25">
          <table:table-cell/>
          <table:table-cell office:value-type="float" office:value="170" table:style-name="ce7">
            <text:p>170</text:p>
          </table:table-cell>
          <table:table-cell office:value-type="string" table:style-name="ce8">
            <text:p>Allá va Sancho con su rocino</text:p>
          </table:table-cell>
          <table:table-cell office:value-type="string" table:style-name="ce12">
            <text:p>frase proverbial</text:p>
          </table:table-cell>
          <table:table-cell office:value-type="string" table:style-name="ce12">
            <text:p>Amistad - Semejanza</text:p>
          </table:table-cell>
          <table:table-cell office:value-type="string" table:style-name="ce12">
            <text:p>Alude a la amistad que existe entre quienes están constantemente juntos. Se emplea irónicamente para referirse a dos personas inseparables, generalmente amigos, que van siempre juntos.</text:p>
          </table:table-cell>
          <table:table-cell office:value-type="string" table:style-name="ce12">
            <text:p>en desuso</text:p>
          </table:table-cell>
          <table:table-cell office:value-type="string" table:style-name="ce12">
            <text:p>Enunciado: Hallado ha Sanch[o] su roçin (Santillana 353; Correas1627 H170)</text:p>
            <text:p>Enunciado: Hallado ha Sancha su haca (Correas1627 H170)</text:p>
            <text:p>Enunciado: Allá va Sancho con su rocín (Autoridades ,«rocín»)</text:p>
          </table:table-cell>
          <table:table-cell table:number-columns-repeated="3" table:style-name="ce12"/>
          <table:table-cell office:value-type="string" table:style-name="ce12">
            <text:p>Rocín es el caballo de mala traza, empleado generalmente para el trabajo.</text:p>
          </table:table-cell>
          <table:table-cell table:style-name="ce12"/>
          <table:table-cell office:value-type="string" table:style-name="ce13">
            <text:p>Contexto: «[...] Mire vuesa merced la lástima destas pobretas; y si un hombre honrado como vuesa merced llegara a ella, se hiciera de los godos y no se contentara con muchos ducados: y un pícaro como aquél y otros de su trato gozan del mejor entretenimiento." Yo dije entre mí: ‘Topado ha Sancho con su rocino’» (Agustín de Rojas Villadrando, El viaje entretenido, 1603=1977. Madrid: Espasa-Calpe, I p. 222).</text:p>
            <text:p/>
            <text:p>Contexto: «MORA Traelda; no se me da nada, que topado ha Sancho con su rocino y, si ella es traidora, yo soy alevoso, y nos entenderemos a coplas» (Anónimo, Diálogos de John Minsheu, 1599=2004. Alcalá de Henares: Centro Virtual Cervantes, Instituto Cervantes, p. 27).</text:p>
            <text:p/>
            <text:p>Contexto: «Tengo una pluma / De buen marfil / Que vale, amigos, / Un Potosí. / Con ella vivo / Ledo, feliz, / hoy que la tomo / Para escribir, / A grandes voces / Exclamo así: / "Allí va Sancho / Con su rocín." / ¡Ea!, señores, / Fuera de esplín, / Nadie se queje / Como infeliz; / Suene el violín, / Entonen todos / Cantares mil, / Y a un tiempo rían / "¡Ja, ja, jí, jí!", / "Que allá va Sancho / Con su rocín." [...]» (El Cucalambé [Juan Cristóbal Nápoles Fajardo], Poesías completas, La Habana: Editorial de Arte y Literatura, 1840-1862=1974, pp. 309-310 [Consulta: 21/03/2014]).</text:p>
          </table:table-cell>
          <table:table-cell office:value-type="string" table:style-name="ce14">
            <text:p>Intención asertiva e irónica. Una expresión contiene los mismos personajes: Encontrar Sancho con su rocín. Se dice para referirse al hecho de que alguien encuentra a otra persona semejante con la que se entiende.</text:p>
          </table:table-cell>
          <table:table-cell office:value-type="string" table:style-name="ce15">
            <text:p>Papużki nierozłączki<text:s/><text:span text:style-name="T6">-&gt; Już z nich jedno bez drugiego jak ryba bez wody</text:span></text:p>
          </table:table-cell>
          <table:table-cell office:value-type="string" table:style-name="ce12">
            <text:p>Loritos inseparables<text:s/><text:span text:style-name="T3">-&gt; El uno sin el otro es como el pez fuera del agua</text:span></text:p>
          </table:table-cell>
          <table:table-cell office:value-type="string" table:style-name="ce12">
            <text:p>frase proverbial</text:p>
          </table:table-cell>
          <table:table-cell office:value-type="string" table:style-name="ce16">
            <text:p><text:s/>Krzyżanowski1969-1978 III RYBA 19, p. 104</text:p>
          </table:table-cell>
          <table:table-cell office:value-type="string" table:style-name="ce12">
            <text:p>en desuso</text:p>
          </table:table-cell>
          <table:table-cell table:number-columns-repeated="4" table:style-name="ce12"/>
          <table:table-cell office:value-type="string" table:style-name="ce16">
            <text:p>En la actualidad muchas veces se refiere a las parejas inseparables mediante una locución nominal papużki nierozłączki ('loritos inseparables'). Papużka nierozłączka es el nombre de la especie de loros Agapornis, conocidos también popularmente como inseparables o periquitos de amor, debido a los fuertes vínculos de pareja que instauran estos pájaros.</text:p>
          </table:table-cell>
          <table:table-cell office:value-type="string" table:style-name="ce12">
            <text:p>«W świecie wielkiego handlu obowiązuje prawidłowość: do nowego kraju najpierw wchodzą developerzy (budują centra handlowe) i firmy, które współpracują z nimi globalnie. Takie papużki-nierozłączki to np. francuski Apsys i hipermarkety Geant czy niemiecka grupa Metro (centra M1, Real, Media Markt, Praktiker). One przetarły szlak w połowie lat 90. Takich zagranicznych marek i sieci jest w tej chwili w Polsce około 200».</text:p>
            <text:p>(Piotr Stasiak, Klient wróci do sieci, en Polityka 18/09/2004, http://archiwum.polityka.pl/art/klient-wleci-do-sieci,394968.html [consultado el 12/09/2011]).</text:p>
            <text:p/>
            <text:p>«Dawid o Łukaszu nie wspomina ani słowem. Ale Barbara Lis, matka, rozumie, co czuje - stracił najlepszego przyjaciela. Od dziecka byli jak papużki-nierozłączki. Dlatego przez tydzień ukrywała przed synem śmierć kolegi. Cieszy się z obecnej sytuacji, bo na początku nawet z nimi, swymi rodzicami, Dawid nie chciał rozmawiać».</text:p>
            <text:p>(Ryszard Socha, Dziura po kuli, en Polityka, 24/09/2005, http://archiwum.polityka.pl/art/dziura-po-kuli,398139.html [consultado el 12/03/2011]).</text:p>
          </table:table-cell>
          <table:table-cell table:number-columns-repeated="16358"/>
        </table:table-row>
        <table:table-row table:style-name="ro20">
          <table:table-cell/>
          <table:table-cell office:value-type="float" office:value="171" table:style-name="ce7">
            <text:p>171</text:p>
          </table:table-cell>
          <table:table-cell office:value-type="string" table:style-name="ce8">
            <text:p>Allá van leyes, do quieren reyes</text:p>
          </table:table-cell>
          <table:table-cell office:value-type="string" table:style-name="ce12">
            <text:p>refrán</text:p>
          </table:table-cell>
          <table:table-cell office:value-type="string" table:style-name="ce12">
            <text:p>Exceso - Justicia</text:p>
          </table:table-cell>
          <table:table-cell office:value-type="string" table:style-name="ce12">
            <text:p>En ocasiones, los poderosos acomodan e interpretan las leyes a su conveniencia, con el consiguiente quebranto.</text:p>
          </table:table-cell>
          <table:table-cell office:value-type="string" table:style-name="ce12">
            <text:p>en desuso</text:p>
          </table:table-cell>
          <table:table-cell office:value-type="string" table:style-name="ce12">
            <text:p>Enunciado: Allá van leyes, do quieren reyes (Seniloquium 19; Santillana 81; Vallés 149; Núñez 365; Mal Lara I 85; Correas A1636)</text:p>
            <text:p>Enunciado: Do quieren reyes, allá van leyes</text:p>
          </table:table-cell>
          <table:table-cell table:number-columns-repeated="4" table:style-name="ce12"/>
          <table:table-cell office:value-type="string" table:style-name="ce12">
            <text:p>Seniloquium n.º 19</text:p>
          </table:table-cell>
          <table:table-cell office:value-type="string" table:style-name="ce13">
            <text:p>Contexto: «– Dueñas tiene mi señora la duquesa en su servicio que pudieran ser condesas si la fortuna quisiera, pero allá van leyes do quieren reyes, y nadie diga mal de las dueñas, y más de las antiguas y doncellas, que aunque yo no lo soy, bien se me alcanza y se me trasluce la ventaja que hace una dueña doncella a una dueña viuda […]» (Miguel de Cervantes Saavedra, Segunda parte del ingenioso caballero don Quijote de la Mancha. Barcelona: Instituto Cervantes-Crítica, 1615 = 1998 II 37).</text:p>
            <text:p/>
            <text:p>Contexto: «– No la tenga yo en el cielo –dijo el sobrebarbero– si todas vuestras mercedes no se engañan, y que así parezc mi ánima ante Dios como ella me parece a mí albarda, y no jaez; pero allá van leyes... y no digo más […]» (Miguel de Cervantes Saavedra, El ingenioso hidalgo don Quijote de la Mancha. Barcelona: Instituto Cervantes-Crítica, 1605 = 1998 I 45).</text:p>
            <text:p/>
            <text:p>Contexto: «[…] Teresa me pusieron en el bautismo, nombre mondo y escueto, sin añadiduras ni cortapisas, ni arrequives, de dones ni donas; Cascajo se llamó mi padre; y a mí, por ser vuestra mujer, me llaman Teresa Panza, que a buena razón me habían de llamar Teresa Cascajo. Pero allá van reyes do quieren leyes y con este nombre me contento […] (Miguel de Cervantes Saavedra, Segunda parte del ingenioso caballero don Quijote de la Mancha Barcelona: Instituto Cervantes-Crítica, 1605 = 1998 II 5.). En este fragmento se observa una alteración del refrán por parte de Miguel de Cervantes.</text:p>
          </table:table-cell>
          <table:table-cell office:value-type="string" table:style-name="ce14">
            <text:p>Intención asertiva y estimativa. Allá van leyes, do quieren reyes (Valdés 22). «Con más o menos razón -comenta Jesús Cantera, 2005: 54-, se ha visto el origen de esta paremia en la imposición del rito romano en la España cristiana medieval en sustitución del mozárabe por decisión del rey Alfonso VI en Toledo, cediendo a la influencia de su esposa de origen francés doña Constanza y a las presiones de los monjes cluniacenses».</text:p>
          </table:table-cell>
          <table:table-cell office:value-type="string" table:style-name="ce15">
            <text:p>Kto panuje, rozkazuje</text:p>
          </table:table-cell>
          <table:table-cell office:value-type="string" table:style-name="ce12">
            <text:p>Quien reina, ordena</text:p>
          </table:table-cell>
          <table:table-cell office:value-type="string" table:style-name="ce12">
            <text:p>refrán</text:p>
          </table:table-cell>
          <table:table-cell office:value-type="string" table:style-name="ce12">
            <text:p>Krzyżanowski1969-1978 II p. 815 PANOWAĆ 1</text:p>
          </table:table-cell>
          <table:table-cell office:value-type="string" table:style-name="ce12">
            <text:p>poco usado<text:s/><text:span text:style-name="T3">-&gt; en desuso</text:span></text:p>
          </table:table-cell>
          <table:table-cell table:style-name="ce12"/>
          <table:table-cell office:value-type="string" table:style-name="ce12">
            <text:p>Enunciado: Kto rządzi, to sądzi (Adalberg 1889-1894 p. 4; Krzyżanowski 1969-1978 III p. 121 RZĄDZIĆ 7)</text:p>
          </table:table-cell>
          <table:table-cell table:number-columns-repeated="4" table:style-name="ce12"/>
          <table:table-cell table:number-columns-repeated="16358"/>
        </table:table-row>
        <table:table-row table:style-name="ro14">
          <table:table-cell/>
          <table:table-cell office:value-type="float" office:value="172" table:style-name="ce7">
            <text:p>172</text:p>
          </table:table-cell>
          <table:table-cell office:value-type="string" table:style-name="ce8">
            <text:p>Allégate a los buenos y serás uno de ellos</text:p>
          </table:table-cell>
          <table:table-cell office:value-type="string" table:style-name="ce12">
            <text:p>refrán</text:p>
          </table:table-cell>
          <table:table-cell office:value-type="string" table:style-name="ce12">
            <text:p>Compañías - Influencia</text:p>
          </table:table-cell>
          <table:table-cell office:value-type="string" table:style-name="ce12">
            <text:p>Recomienda elegir buenas compañías porque el trato asemeja a las personas, por el beneficio y provecho que se obtiene de ellas, por el buen ejemplo que dan.</text:p>
          </table:table-cell>
          <table:table-cell office:value-type="string" table:style-name="ce12">
            <text:p>en desuso</text:p>
          </table:table-cell>
          <table:table-cell office:value-type="string" table:style-name="ce12">
            <text:p>Enunciado: Llégate a los buenos y serás uno de ellos (Seniloquium 218; Núñez 4270; MalLara I 74</text:p>
            <text:p>Enunciado: Arrímate a los buenos, y serás uno de ellos</text:p>
            <text:p>Enunciado: Llégate al bueno y serás uno de ellos</text:p>
            <text:p>Enunciado: Júntate a los buenos, y serás de ellos</text:p>
            <text:p>Enunciado: Júntate con los buenos y serás uno de ellos</text:p>
            <text:p>Enunciado: Llégate al bueno, y bueno serás, o lo parecerás</text:p>
            <text:p>Enunciado: Júntate a los buenos, y aquí ganarás la paz y después el cielo</text:p>
          </table:table-cell>
          <table:table-cell office:value-type="string" table:style-name="ce12">
            <text:p>Enunciado: A buen compañero, buena compañía</text:p>
            <text:p>Enunciado: Quien con sabios entiende, a ser sabio aprende</text:p>
            <text:p>Enunciado: Quien anda con buenos, parece uno de ellos</text:p>
            <text:p>Enunciado: Quien anda con sabios, sabio será; y quien con burros, rebuznará</text:p>
            <text:p>Enunciado: Con los santos, santo serás; y con los perdidos, perderte has</text:p>
          </table:table-cell>
          <table:table-cell office:value-type="string" table:style-name="ce12">
            <text:p>Enunciado: Allégate a los malos, y serás uno de tantos</text:p>
            <text:p>Enunciado: La sangre se hereda y el vicio se apega (sinónimo parcial)</text:p>
          </table:table-cell>
          <table:table-cell table:style-name="ce12"/>
          <table:table-cell office:value-type="string" table:style-name="ce12">
            <text:p>Allégate por «llégate».</text:p>
          </table:table-cell>
          <table:table-cell office:value-type="string" table:style-name="ce12">
            <text:p>Santillana nº 60; Vallés1549 nº 173; Núñez nº 492; Correas1627 A1654; Terreros</text:p>
          </table:table-cell>
          <table:table-cell office:value-type="string" table:style-name="ce13">
            <text:p>Contexto: «[…] tú ándate y no me creas, y tengas paz con todos y allégate a los buenos y serás uno honrado de ellos. Daca, daca mi anillo, que ni pienses de te me alçar con él ni comiences ya a guardarle por dote porque, aunque más se te ría el ojo, los casamientos salen como los guía Dios: tarde o temprano» (Juan Rodríguez Florián, Comedia llamada Florinea, que tracta de los amores del buen duque Floriano con la linda y muy casta…, 1554. Valencia: Edición electrónica, 1996).</text:p>
            <text:p/>
            <text:p>Contexto: «- Sí soy -respondió Sancho-, y soy quien la merece tan bien como otro cualquiera; soy quien júntate a los buenos, y serás uno de ellos, y soy yo de aquellos ‘no con quien naces, sino con quien paces’, y de los 'quien a buen árbol se arrima, buena sombra le cobija'. Yo me he arrimado a buen señor, y ha muchos meses que ando en su compañía, y he de ser otro como él, Dios queriendo; y viva él y viva yo, que ni a él le faltarán imperios que mandar, ni a mí ínsulas que gobernar» (Miguel de Cervantes Saavedra, Segunda parte del ingenioso caballero don Quijote de la Mancha. Barcelona: Instituto Cervantes-Crítica, 1615=1998, II 32, pp. 890-891).</text:p>
          </table:table-cell>
          <table:table-cell office:value-type="string" table:style-name="ce14">
            <text:p>Intención persuasiva. Allégate a los buenos, y serás uno de ellos (Valdés 24)</text:p>
          </table:table-cell>
          <table:table-cell office:value-type="string" table:style-name="ce15">
            <text:p>Z dobrym dobrym będziesz</text:p>
          </table:table-cell>
          <table:table-cell office:value-type="string" table:style-name="ce12">
            <text:p>Con el bueno tú también te vuelves bueno<text:s/><text:span text:style-name="T3">-&gt; Con el bueno tú también te volverás bueno<text:s/></text:span></text:p>
          </table:table-cell>
          <table:table-cell office:value-type="string" table:style-name="ce12">
            <text:p>refrán</text:p>
          </table:table-cell>
          <table:table-cell office:value-type="string" table:style-name="ce12">
            <text:p>Adalberg1889-1894 p. 77; Krzyżanowski1969-1978 I, DOBRY 102, p. 457</text:p>
          </table:table-cell>
          <table:table-cell office:value-type="string" table:style-name="ce12">
            <text:p>poco usado<text:s/><text:span text:style-name="T3">-&gt; en desuso</text:span></text:p>
          </table:table-cell>
          <table:table-cell table:style-name="ce12"/>
          <table:table-cell office:value-type="string" table:style-name="ce12">
            <text:p><text:span text:style-name="T3">Kto z kim przestaje, takim się staje</text:span><text:s/>(1001 n.º 312; Kłosińska2007 PRZESTAWAĆ, p. 416)</text:p>
            <text:p>Kto z mądrym chodzi, mądrym będzie (Adalberg1889-1894 MĄDRY 13, p. 294; Krzyżanowski1969-1978 II MĄDRY 26, pp. 422-423)</text:p>
            <text:p>Z jakim przestajesz, takim się stajesz (Krzyżanowski1969-1978 II PRZESTAWAĆ 6, pp. 1108-1109)</text:p>
            <text:p>Z jakim się wdajesz, takim się stajesz (Adalberg1889-1894 WDAWAĆ SIĘ, p. 584)</text:p>
          </table:table-cell>
          <table:table-cell office:value-type="string" table:style-name="ce12">
            <text:p>Enunciado: I sam będziesz zły, jeśli ze złym towarzystwem weźmiesz (Krzyżanowski 1969-1978 III ZŁY)</text:p>
            <text:p>Enunciado: Kto z głupim się zadaje, sam głupim zostaje GŁUPI (Krzyżanowski 1969-1978 I p. 677 GŁUPI 166)</text:p>
          </table:table-cell>
          <table:table-cell table:style-name="ce12"/>
          <table:table-cell office:value-type="string" table:style-name="ce16">
            <text:p>En la actualidad se utiliza sobre todo las paremias sinonímicas &lt;i&gt;Kto z kim przestaje, takim się staje&lt;/i&gt; y &lt;i&gt;Z jakim przestajesz, takim się stajesz&lt;/i&gt;.</text:p>
          </table:table-cell>
          <table:table-cell office:value-type="string" table:style-name="ce12">
            <text:p>Contexto: «I to was z Satyrami wprawiło w biesiady,</text:p>
            <text:p>To was w zgubę przywiodło i w ich chytre zdrady;</text:p>
            <text:p>Bo gdy się od paniej swej nocą ukradacie</text:p>
            <text:p>Gdy do nich na dobrą myśl i tańce biegacie,</text:p>
            <text:p>Potkało to was od nich, co zwykło potykać</text:p>
            <text:p>Młode od młodych, gdy się śmią do nich przymykać.</text:p>
            <text:p>Z dobrymi dobrym będziesz; gdzie się ze złym zbracisz,</text:p>
            <text:p>Byś był najostrożniejszym, własne dobro stracisz.</text:p>
            <text:p>Zaraz było znać na was niecudną odmianę,</text:p>
            <text:p>Już ani, jako przedtem, oblicze rumiane,</text:p>
            <text:p>Aniście oko miały do ludzi przestrone -</text:p>
            <text:p>Tak wiele serce może wstydzić urażone» ( Sielanki i kilka innych pism polskich Szymona Szymonowicza. Chełmno, 1614=1864, Nakładem i Czcionkami Ignacego Danielewskiego Sielanka X, Wierzby p. 58, vv. 39-50).</text:p>
            <text:p/>
            <text:p>Contexto: «Jaś umyślnie nastawał, jak widzimy, na Sobockiego, żeby się stryjowi, który go nie lubił, przypochlebić i wszelkie domysły wspólnictwa z nim obalić. / - O! bo też szubienica mu patrzy z oczów, temu łotrowi - dodał szambelan a kto z kim przestaje, takim się staje, pamiętaj waść, panie Janie...» (Józef Ignacy Kraszewski, Interesa familijne. Kraków: Wydawnictwo Literackie, 1853=1988, vol. III, cap. VI, p. 105).</text:p>
            <text:p/>
            <text:p>Contexto: «Myśli te przyszły mi raptem do głowy, kiedy wracałem z Monachium samolotem i usłyszałem za sobą rozmowę dwóch rodaków. Rozmowa lekko podpitych panów była na poziomie kloaki i to nie ze względów leksykalnych (nazwałbym to wtedy budką z piwem), ale przez prostactwo samych treści. Cała wiedza wspomnianych podróżnych pochodziła oczywiście z tych pisemek, które cytowali jako źródła. Wracali z kongresu lekarzy. Mam nadzieję, że nigdy nie wpadnę w ich ręce. Kto z kim przestaje, takim się staje - mówi roztropne przysłowie. Pan docent i pan profesor na co dzień przestają z marną prasą.» (Krzysztof Zanussi, Złe towarzystwo, en Polityka 19/09/1998 http://archiwum.polityka.pl/art/zle-towarzystwo,389092.html (consultado el 12/03/2011)).</text:p>
            <text:p/>
            <text:p>Contexto: «II Święto Świni rozpoczęto – zaraz po mszy – sympozjum naukowym. Prof. Janusz Buczyński z Akademii Rolniczej w Poznaniu przypomniał: – Skąd się wzięła dzisiejsza bohaterka? Około 7 tys. lat temu dzik spotkał człowieka. A wiadomo: kto z kim przestaje, takim się staje. Z tego obcowania powstała właśnie świnia domowa, zwierzę gospodarskie, dawniej zwane nierogacizną. Tak zwykle rozpoczynam pierwszy wykład dla studentów – wyjaśnił profesor» (Wojciech Markiewicz, Świński raj w błotnej gminie, en Polityka 10/09/2005 http://archiwum.polityka.pl/art/swinski-raj-w-blotnej-gminie,398729.html (consultado el 30/10/2010)).</text:p>
            <text:p/>
            <text:p>Contexto: «- Słuchaj no pan - rzekł szafarz poważnie, kładąc rękę na ramieniu Malwy - z kim kto przestaje, takim się staje! Człowiek jest jak zboże, które choćby najlepsze, od razu marnieje, gdy je przysiądzie kąkol, różne chwasty - oo!... But dziurawy, kupiec głupi, koń bez nóg, sługa niewierny – to do diabła!» (Adolf Dygasiński, Zając. 1900, cap. XIV http://pl.wikisource.org/wiki/Zaj%C4%85c_14 (consultado el 30/10/2010)).</text:p>
            <text:p/>
            <text:p>Contexto: «Na to Kmicic:</text:p>
            <text:p>- A waszmość mnie powiadałeś także w swoim czasie, jako tu obecny pan Skrzetuski, gdy mu Bohun umiłowaną dziewkę porwał, przecie i jej, i zemsty zaniechał dlatego, że ojczyzna była w potrzebie; z kim kto przestaje, takim się staje, jam zaś z waszmościami się zadał i śladem ich iść pragnę» (Henryk Sienkiewicz, Potop. 1886, vol. III, cap. VII http://pl.wikisource.org/wiki/Potop/Rozdzia%C5%82_LXXIII (consultado el 30/10/2010)).</text:p>
            <text:p/>
            <text:p>Contexto: «Tamten do niego się rzucił, pistolet trzymał w ręku. ,,Połóż pan broń!” - mówi hrabia. ,,Broń potrzebna, gdzie jest czterech na jednego” – tamten odpowiada. Stefan się oburzył i reszta, a Głębocki mówi drugie przysłowie. ,,Kto z kim przestaje, takim się staje” i nazywa Wentzla Szwabem i pruskim szpiegiem! Wenztel mu rękawiczkę rzucił w twarz, a Głębocki palnął mu w łeb» (Maria Rodziewiczówna, Między ustami a brzegiem pucharu. Warszawa: &gt;Ludowa Spółdzielnia Wydawnicza, 1890=1987, p. 153).</text:p>
          </table:table-cell>
          <table:table-cell table:number-columns-repeated="16358"/>
        </table:table-row>
        <table:table-row table:style-name="ro3">
          <table:table-cell/>
          <table:table-cell office:value-type="float" office:value="173" table:style-name="ce7">
            <text:p>173</text:p>
          </table:table-cell>
          <table:table-cell office:value-type="string" table:style-name="ce8">
            <text:p>Amén, amén, al cielo llega</text:p>
          </table:table-cell>
          <table:table-cell office:value-type="string" table:style-name="ce12">
            <text:p>refrán</text:p>
          </table:table-cell>
          <table:table-cell office:value-type="string" table:style-name="ce12">
            <text:p>Constancia</text:p>
          </table:table-cell>
          <table:table-cell office:value-type="string" table:style-name="ce12">
            <text:p>En un sentido denotativo, este refrán trata de la eficacia de las oraciones o ruegos repetidos para obtener lo que se pide. En un sentido más general, afirma que la constancia en nuestros empeños es la clave para alcanzarlos.</text:p>
          </table:table-cell>
          <table:table-cell office:value-type="string" table:style-name="ce12">
            <text:p>en desuso</text:p>
          </table:table-cell>
          <table:table-cell office:value-type="string" table:style-name="ce12">
            <text:p>Enunciado: Muchos amenes, llegan al cielo</text:p>
          </table:table-cell>
          <table:table-cell office:value-type="string" table:style-name="ce12">
            <text:p>Enunciado: A la larga, el galgo a la liebre mata</text:p>
            <text:p>Enunciado: Dando la gotera, hace señal en la piedra</text:p>
            <text:p>Enunciado: De un solo golpe no se derriba un roble</text:p>
            <text:p>Enunciado: La peña es dura y el agua menuda, mas cayendo de continuo, hace cavadura</text:p>
            <text:p>Enunciado: El que la sigue, la consigue</text:p>
            <text:p>Enunciado: La piedra es dura y la gota cayendo hace cavadura</text:p>
            <text:p>Enunciado: Porfía caza venado, que no venablo/cazador cansado</text:p>
            <text:p>Enunciado: Quien porfía mata caza</text:p>
          </table:table-cell>
          <table:table-cell table:style-name="ce12"/>
          <table:table-cell office:value-type="string" table:style-name="ce12">
            <text:p>Enunciado: La perseverancia todo lo alcanza</text:p>
          </table:table-cell>
          <table:table-cell table:number-columns-repeated="2" table:style-name="ce12"/>
          <table:table-cell office:value-type="string" table:style-name="ce13">
            <text:p>Contexto: «Una señora mayor está hablando con otra sobre los problemas de salud que tiene recientemente. La otra mujer, al parecer muy creyente, le ofrece el consuelo del rezo para seguir adelante. Y tras indicarle que ha de confiar en Dios, le dice: “Ya sabes, D., que amén al cielo llega, insiste y Él te escuchará”» (Contexto recreado).</text:p>
          </table:table-cell>
          <table:table-cell office:value-type="string" table:style-name="ce14">
            <text:p>Intención asertiva y persuasiva.</text:p>
          </table:table-cell>
          <table:table-cell office:value-type="string" table:style-name="ce15">
            <text:p>Cierpliwość w niebo wwodzi</text:p>
          </table:table-cell>
          <table:table-cell office:value-type="string" table:style-name="ce12">
            <text:p>La paciencia lleva al cielo</text:p>
          </table:table-cell>
          <table:table-cell office:value-type="string" table:style-name="ce12">
            <text:p>frase proverbial</text:p>
          </table:table-cell>
          <table:table-cell office:value-type="string" table:style-name="ce12">
            <text:p>Adalberg1889-1894 Dop. 9; Krzyżanowski1969-1978 I CIERPLIWOŚĆ 7, p. 322</text:p>
          </table:table-cell>
          <table:table-cell office:value-type="string" table:style-name="ce12">
            <text:p>poco usado<text:s/><text:span text:style-name="T3">-&gt; en desuso</text:span></text:p>
          </table:table-cell>
          <table:table-cell table:style-name="ce12"/>
          <table:table-cell office:value-type="string" table:style-name="ce12">
            <text:p>Enunciado: Cierpliwość wszystko zwycięża (Doroszewski 1958-69 apud Krzyżanowski 1969-1978 I p. 322 CIERPLIWOŚĆ 8; Krzyżanowski 1969-1978 I p. 322 CIERPLIWOŚĆ 8)</text:p>
            <text:p>Enunciado: Cierpliwość i mury przebija (Sł.warszawski apud Krzyżanowski 1969-1978 I p. 322 CIERPLIWOŚĆ 8)</text:p>
            <text:p><text:span text:style-name="T9">Enunciado: Ciyrpliwość przyinosi róże (Krzyżanowski 1969-1978 I p. 322 CIERPLIWOŚĆ 6)</text:span><text:span text:style-name="T9"/></text:p>
            <text:p>Enunciado: Cierpliwość i czas zamieniają pakłak w atłas (Adalberg 1889-1894 p. 1; Krzyżanowski 1969-1978 I p. 322 CIERPLIWOŚĆ 2)</text:p>
          </table:table-cell>
          <table:table-cell table:number-columns-repeated="3" table:style-name="ce12"/>
          <table:table-cell office:value-type="string" table:style-name="ce12">
            <text:p>Contexto: «- At! - wykrzyknął - szczęśliwe powodzenie robi szkodliwe ubezpieczenie. Może Pan Bóg dlatego nas grzesznych ludzi doświadcza i w gardło nieprzyjacielskie oddaje, abyśmy się na tym świecie nie fundowali, ale ojczyzny wiecznej szukali...</text:p>
            <text:p>- Cierpliwość w niebo wwodzi - wtrącił Starzyński.</text:p>
            <text:p>» (Eliza Orzeszkowa, Nad Niemnem. 1887, vol. III, cap. II http://literat.ug.edu.pl/niemen/013.htm (consultado el 23/10/2010)).</text:p>
            <text:p/>
            <text:p>Contexto: «- Choć nas tutaj i niespodziewana konfuzja spotkała, my jednakowoż interesu naszego za przegrany nie uważamy. Czas traci, czas płaci. Nie skrzywdzi siebie pan Cydzik, jeżeli tak zacnej pannie czas do namysłu zaofiaruje. Smętnie to jest w oczekiwaniu na dekret zostawać, ale cierpliwość w niebo wwodzi. My też cierpliwymi będziemy» (Eliza Orzeszkowa, Bene nati. 1891 http://pl.wikisource.org/wiki/Bene_nati/III (consultado el 12/11/2010)).</text:p>
            <text:p/>
            <text:p>Contexto: «- A dałem coś po sobie poznać?</text:p>
            <text:p>Jasne, że tak. Nie potrafiłeś nad sobą zapanować kiedy wyślizgał się ze sprawy pomocą dla Żydów […]</text:p>
            <text:p>- Szlag mnie po prostu trafił. Następnym razem się poprawię.</text:p>
            <text:p>- Myślisz, że mnie nie? Tylko, że to niczego nie zmieni. Łacińskie przysłowie powiada: patientia vincit omnia, czyli cierpliwość wszystko zwycięża. Musimy o tym pamiętać. Taka nasza rola» (Jerzy Korczak, Misja ostatniej nadziei. Volumen, 1992, p. 76).</text:p>
          </table:table-cell>
          <table:table-cell table:number-columns-repeated="16358"/>
        </table:table-row>
        <table:table-row table:style-name="ro23">
          <table:table-cell/>
          <table:table-cell office:value-type="float" office:value="174" table:style-name="ce7">
            <text:p>174</text:p>
          </table:table-cell>
          <table:table-cell office:value-type="string" table:style-name="ce8">
            <text:p>Amigo de muchos, amigo de ninguno</text:p>
          </table:table-cell>
          <table:table-cell office:value-type="string" table:style-name="ce12">
            <text:p>refrán</text:p>
          </table:table-cell>
          <table:table-cell office:value-type="string" table:style-name="ce12">
            <text:p>Amistad</text:p>
          </table:table-cell>
          <table:table-cell office:value-type="string" table:style-name="ce12">
            <text:p>No es posible complacer y ser fiel a todos, porque de esa forma se acaba siendo desleal.</text:p>
          </table:table-cell>
          <table:table-cell office:value-type="string" table:style-name="ce12">
            <text:p>poco usado</text:p>
          </table:table-cell>
          <table:table-cell office:value-type="string" table:style-name="ce12">
            <text:p>Enunciado: Amigo de todos, amigo de ninguno</text:p>
          </table:table-cell>
          <table:table-cell office:value-type="string" table:style-name="ce12">
            <text:p>Enunciado: Amigo de todos y de ninguno, todo es uno</text:p>
          </table:table-cell>
          <table:table-cell table:number-columns-repeated="4" table:style-name="ce12"/>
          <table:table-cell office:value-type="string" table:style-name="ce13">
            <text:p>Contexto: «En un programa de radio, un psicólogo que habla sobre las relaciones entre padres y hijos, indica que no es bueno que los jóvenes se fíen de cualquiera. Da algunos consejos a los adultos, entre ellos, uno relacionado con intentar entablar conversaciones sobre la red: “Tenemos que hablar con nuestros hijos sobre la diferencia entre amigos y conocidos, también en la red. Intentar… transmitirles que amigo de muchos es amigo de ninguno» (contexto recreado).</text:p>
          </table:table-cell>
          <table:table-cell office:value-type="string" table:style-name="ce14">
            <text:p>Intención asertiva y estimativa. Existe la forma Amigo de bares, amigo de nadie, aportada por un informante oral, para referirse a la falsa que es la amistad nacida en una noche de juerga.</text:p>
          </table:table-cell>
          <table:table-cell office:value-type="string" table:style-name="ce15">
            <text:p>Kto wszystkich chce mieć przyjaciółmi, żadnego nie ma przyjaciela</text:p>
          </table:table-cell>
          <table:table-cell office:value-type="string" table:style-name="ce12">
            <text:p>Quien quiere tener a todos como amigo, no tiene ninguno</text:p>
          </table:table-cell>
          <table:table-cell office:value-type="string" table:style-name="ce12">
            <text:p>refrán</text:p>
          </table:table-cell>
          <table:table-cell office:value-type="string" table:style-name="ce12">
            <text:p>Adalberg1889-1894 p. 26; Krzyżanowski1969-1978 II p. 1119 PRZYJACIEL 34; 1001 n.º 112</text:p>
          </table:table-cell>
          <table:table-cell office:value-type="string" table:style-name="ce12">
            <text:p>poco usado</text:p>
          </table:table-cell>
          <table:table-cell table:number-columns-repeated="2" table:style-name="ce12"/>
          <table:table-cell office:value-type="string" table:style-name="ce16">
            <text:p>Kto przyjaciel każdemu, ten nikomu (Krzyżanowski1969-1978 II PRZYJACIEL 34, p. 1119)</text:p>
          </table:table-cell>
          <table:table-cell table:style-name="ce12"/>
          <table:table-cell office:value-type="string" table:style-name="ce16">
            <text:p>La idea proviene del latín: &lt;i&gt;Amicus omnibus, amicus nemini&lt;/i&gt; y &lt;i&gt;Multus amicus, nullus amicus&lt;/i&gt; (&lt;a href=http://cvc.cervantes.es/lengua/refranero/bibliografia.htm#arthaber&gt;Arthaber&lt;/a&gt; n.º 57)</text:p>
          </table:table-cell>
          <table:table-cell office:value-type="string" table:style-name="ce12">
            <text:p>Contexto: «- Jakaż tu rada, aby mieć niezawodnych przyjaciół?</text:p>
            <text:p>- Moja rada - mieć dużo przyjaciół w ogólności, a szczególniej jednego a dobrego. Złe bowiem drzwi, które lada klucz odmyka; kto przyjaciel każdemu, ten nikomu» (Lucyan Siemieński, Wieczornice. Powiastki, charaktery, życiorysy, podróże. Wilno: Nakładem i drukiem Józefa Zawadzkiego, 1854, vol. II, Szklanny człowiek, p. 182).</text:p>
          </table:table-cell>
          <table:table-cell table:number-columns-repeated="16358"/>
        </table:table-row>
        <table:table-row table:style-name="ro12">
          <table:table-cell/>
          <table:table-cell office:value-type="float" office:value="175" table:style-name="ce7">
            <text:p>175</text:p>
          </table:table-cell>
          <table:table-cell office:value-type="string" table:style-name="ce8">
            <text:p>Amigo de Santo Tomás, siempre tomas y nunca das</text:p>
          </table:table-cell>
          <table:table-cell office:value-type="string" table:style-name="ce12">
            <text:p>refrán</text:p>
          </table:table-cell>
          <table:table-cell office:value-type="string" table:style-name="ce12">
            <text:p>Egoísmo</text:p>
          </table:table-cell>
          <table:table-cell office:value-type="string" table:style-name="ce12">
            <text:p>Se presenta a modo de juego de palabras el egoísmo de quien no está dispuesto a corresponder</text:p>
          </table:table-cell>
          <table:table-cell office:value-type="string" table:style-name="ce12">
            <text:p>en desuso</text:p>
          </table:table-cell>
          <table:table-cell table:number-columns-repeated="6" table:style-name="ce12"/>
          <table:table-cell office:value-type="string" table:style-name="ce13">
            <text:p>Contexto: «Una pareja se encuentra discutiendo sobre el hermano de ella, al que por lo visto le han prestado dinero ya varias veces. En un momento determinado, él le dice a ella: “Es que tu hermano es de los de santo Tomás, siempre toma y nunca da y yo me estoy cansando”» (contexto recreado).</text:p>
          </table:table-cell>
          <table:table-cell office:value-type="string" table:style-name="ce14">
            <text:p>Intención estimativa.</text:p>
          </table:table-cell>
          <table:table-cell office:value-type="string" table:style-name="ce15">
            <text:p>Tylko by brał<text:s/><text:span text:style-name="T6">-&gt; Każdy woli wziąć niż dać</text:span></text:p>
          </table:table-cell>
          <table:table-cell office:value-type="string" table:style-name="ce12">
            <text:p>Éste solo tomaría<text:s/><text:span text:style-name="T3">-&gt; Cada uno prefiere tomar que dar</text:span></text:p>
          </table:table-cell>
          <table:table-cell office:value-type="string" table:style-name="ce12">
            <text:p>refrán</text:p>
          </table:table-cell>
          <table:table-cell office:value-type="string" table:style-name="ce16">
            <text:p><text:s/>Krzyżanowski1969-1978 I DAĆ 65, p. 405</text:p>
          </table:table-cell>
          <table:table-cell office:value-type="string" table:style-name="ce12">
            <text:p>poco usado</text:p>
          </table:table-cell>
          <table:table-cell table:style-name="ce12"/>
          <table:table-cell office:value-type="string" table:style-name="ce16">
            <text:p>Ciężki do dawania, a łacny do brania (Krzyżanowski1969-1978 I DAĆ 65, p. 405)</text:p>
            <text:p>Dziwne teraz obyczaje: każdy bierze, nikt nie daje (Krzyżanowski1969-1978 I DAĆ 65, p. 405)</text:p>
            <text:p>Łatwiej brać niż dać (Krzyżanowski1969-1978 I DAĆ 65, p. 405)</text:p>
            <text:p>Tylko by brał (Krzyżanowski1969-1978 I BRAĆ 32, p. 192)</text:p>
            <text:p>Wesoło brać, ale smutno oddać (Krzyżanowski1969-1978 I DAĆ 65, p. 405)</text:p>
          </table:table-cell>
          <table:table-cell table:number-columns-repeated="2" table:style-name="ce12"/>
          <table:table-cell office:value-type="string" table:style-name="ce16">
            <text:p>&lt;i&gt;Łacny&lt;/i&gt; es un arcaísmo que significa 'fácil, accesible'. En el polaco actual se prefiere el vocablo &lt;i&gt;łatwy&lt;/i&gt;.</text:p>
          </table:table-cell>
          <table:table-cell table:style-name="ce12"/>
          <table:table-cell table:number-columns-repeated="16358"/>
        </table:table-row>
        <table:table-row table:style-name="ro29">
          <table:table-cell/>
          <table:table-cell office:value-type="float" office:value="176" table:style-name="ce7">
            <text:p>176</text:p>
          </table:table-cell>
          <table:table-cell office:value-type="string" table:style-name="ce8">
            <text:p>Amigo del buen tiempo, múdase con el viento</text:p>
          </table:table-cell>
          <table:table-cell office:value-type="string" table:style-name="ce12">
            <text:p>refrán</text:p>
          </table:table-cell>
          <table:table-cell office:value-type="string" table:style-name="ce12">
            <text:p>Amistad</text:p>
          </table:table-cell>
          <table:table-cell office:value-type="string" table:style-name="ce12">
            <text:p>Este refrán alude a la inconsistencia de la falsa amistad. Quienes buscan únicamente las ventajas que nuestra amistad les pueda reportar, nos dejan de lado cuando no les somos útiles.</text:p>
          </table:table-cell>
          <table:table-cell office:value-type="string" table:style-name="ce12">
            <text:p>en desuso</text:p>
          </table:table-cell>
          <table:table-cell table:style-name="ce12"/>
          <table:table-cell office:value-type="string" table:style-name="ce12">
            <text:p>Enunciado: Amigo por interés no dura porque no lo es</text:p>
            <text:p>Enunciado: Amigo por su provecho, la golondrina en el techo (Correas1627 A1697)</text:p>
            <text:p>Enunciado: Amor por interés se acaba en uno por tres (Fuente oral)</text:p>
          </table:table-cell>
          <table:table-cell table:number-columns-repeated="4" table:style-name="ce12"/>
          <table:table-cell table:style-name="ce13"/>
          <table:table-cell office:value-type="string" table:style-name="ce14">
            <text:p>Intención asertiva y estimativa.</text:p>
          </table:table-cell>
          <table:table-cell office:value-type="string" table:style-name="ce15">
            <text:p>Póki komu szczęście płuży, przyjaciół mu wiele służy, szczęście ustało, przyjaciół mało</text:p>
          </table:table-cell>
          <table:table-cell office:value-type="string" table:style-name="ce12">
            <text:p>Cuando la suerte te acompaña, los amigos te rodean, cuando la mala suerte te acompaña, quedan pocos amigos<text:s/><text:span text:style-name="T3">-&gt; Cuando la suerte te acompaña, los amigos te rodean, cuando la suerte se va, quedan pocos amigos</text:span></text:p>
          </table:table-cell>
          <table:table-cell office:value-type="string" table:style-name="ce12">
            <text:p>refrán</text:p>
          </table:table-cell>
          <table:table-cell office:value-type="string" table:style-name="ce12">
            <text:p>Krzyżanowski1969-1978 II PRZYJACIEL 57, pp. 1121-1122</text:p>
          </table:table-cell>
          <table:table-cell office:value-type="string" table:style-name="ce12">
            <text:p>en desuso</text:p>
          </table:table-cell>
          <table:table-cell office:value-type="string" table:style-name="ce12">
            <text:p>Póki szczęście nam płuży, póty przyjaciele, a nieszczęście gdy służy, i onych niewiele (Krzyżanowski 1969-1978 II PRZYJACIEL 57, pp. 1121-1122)</text:p>
          </table:table-cell>
          <table:table-cell office:value-type="string" table:style-name="ce12">
            <text:p>Gdy bieda toczy, przyjaciel odskoczy (Krzyżanowski1969-1978 I BIEDA 66, p. 98)</text:p>
            <text:p>Gdy pieniędzy wiele, wokoło przyjaciele (Adalberg1889-1894 PIENIĄDZ 16, p. 389; Krzyżanowski1969-1978 II PRZYJACIEL 18, p. 1118)</text:p>
            <text:p>Jak ostygnie ognisko, w mieszku pocznie świtać, żaden cię z twych przyjaciół nie zechce i witać (Krzyżanowski1969-1978 II PRZYJACIEL 22, p. 1119)</text:p>
            <text:p>Szczęście ustało, przyjaciół mało (Adalberg1889-1894 SZCZĘŚCIE 85, p .538)</text:p>
            <text:p>Wtedy wszyscy przyjaciele, kiedy worek jak cielę (Lompa1858 p. 34)</text:p>
          </table:table-cell>
          <table:table-cell table:number-columns-repeated="2" table:style-name="ce12"/>
          <table:table-cell office:value-type="string" table:style-name="ce16">
            <text:p>&lt;i&gt;Płużyć&lt;/i&gt; significa en el polaco antiguo 'aportar beneficios, dar satisfacción, ser conveniente', &lt;i&gt;mieszek&lt;/i&gt; se refiere a una bolsa de dinero, un monedero.</text:p>
          </table:table-cell>
          <table:table-cell office:value-type="string" table:style-name="ce12">
            <text:p>«Patrz, gdy fortunny, jako pawik, kroczy,</text:p>
            <text:p>Radaby zazdrość wydarła mu oczy.</text:p>
            <text:p>Poćciwy człowiek użycza i swego;</text:p>
            <text:p>Bezecna zazdrość zdarłaby z cudzego.</text:p>
            <text:p>Wiele przyjaciół ma, co w szczęściu pływa;</text:p>
            <text:p>Patrzże, w nieszczęściu jako ich ubywa».</text:p>
            <text:p>(Mikołaj Rej z Nagłowic, Źwierciadło. Cracovia: Akademia Umiejętności, 1568=1914, vol. II, Apoftegmata, Zazdrość a życzliwość, p. 248, vv. 17-22).</text:p>
            <text:p/>
            <text:p>«Dopiero teraz oczy otworzą sąsiedzi,</text:p>
            <text:p>Winszują nam wygranej i rzezane w miedzi</text:p>
            <text:p>Naszych wojen abrysy posyłają sobie,</text:p>
            <text:p>Co po polskiej wolności deptać mieli grobie.</text:p>
            <text:p>Tu, tu prawdziwie zażyć możemy przysłowia:</text:p>
            <text:p>Gdzie szczęście, tam przyjacioł zaraz jako mrowia;</text:p>
            <text:p>Gdzie fortuna, tam się też fawor ludzki chyli;</text:p>
            <text:p>Nie masz ci i jednego, jeśli cię omyli».</text:p>
            <text:p>(Wacław Potocki, Wojna chocimska. Leópolis, 1670=1850, Drukarnia Zakładu Narodowego Ossolińskich, p. 425).</text:p>
          </table:table-cell>
          <table:table-cell table:number-columns-repeated="16358"/>
        </table:table-row>
        <table:table-row table:style-name="ro13">
          <table:table-cell/>
          <table:table-cell office:value-type="float" office:value="177" table:style-name="ce7">
            <text:p>177</text:p>
          </table:table-cell>
          <table:table-cell office:value-type="string" table:style-name="ce8">
            <text:p>Amigo leal y franco, mirlo blanco</text:p>
          </table:table-cell>
          <table:table-cell office:value-type="string" table:style-name="ce12">
            <text:p>refrán</text:p>
          </table:table-cell>
          <table:table-cell office:value-type="string" table:style-name="ce12">
            <text:p>Amistad - Rareza - Valor</text:p>
          </table:table-cell>
          <table:table-cell office:value-type="string" table:style-name="ce12">
            <text:p>Resulta rara la verdadera amistad.</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asertiva y estimativa. Existe la locución Ser un mirlo blanco para aludir a quien es de una rareza extraordinaria y positiva, porque los mirlos son negros.</text:p>
          </table:table-cell>
          <table:table-cell office:value-type="string" table:style-name="ce15">
            <text:p>Przyjaciel wierny rzadki</text:p>
          </table:table-cell>
          <table:table-cell office:value-type="string" table:style-name="ce12">
            <text:p>Amigo fiel, amigo escaso<text:s/><text:span text:style-name="T3">-&gt; Amigo fiel es raro</text:span></text:p>
          </table:table-cell>
          <table:table-cell office:value-type="string" table:style-name="ce12">
            <text:p>frase proverbial</text:p>
          </table:table-cell>
          <table:table-cell office:value-type="string" table:style-name="ce12">
            <text:p>Adalberg1889-1894 PRZYJACIEL 85, p. 449; Krzyżanowski1969-1978 II PRZYJACIEL 81, p. 1124<text:s/></text:p>
          </table:table-cell>
          <table:table-cell office:value-type="string" table:style-name="ce12">
            <text:p>poco usado<text:s/><text:span text:style-name="T3">-&gt; en desuso</text:span></text:p>
          </table:table-cell>
          <table:table-cell office:value-type="string" table:style-name="ce16">
            <text:p>Przyjaciel wierny drogi (Adalberg1889-1894 PRZYJACIEL 84, p. 449; Krzyżanowski1969-1978 II PRZYJACIEL 80, p. 1124)</text:p>
            <text:p><text:span text:style-name="T1">Przyjaciel wierny rzadki jest na świecie (Krzyżanowski1969-1978 II PRZYJACIEL 81, p. 1124</text:span>)</text:p>
          </table:table-cell>
          <table:table-cell table:number-columns-repeated="3" table:style-name="ce12"/>
          <table:table-cell office:value-type="string" table:style-name="ce16">
            <text:p>La idea proviene del latín: &lt;i&gt;Amicus verus rara avis&lt;/i&gt; (&lt;a href=http://cvc.cervantes.es/lengua/refranero/bibliografia.htm#arthaber&gt;Arthaber&lt;/a&gt; n.º 54)</text:p>
            <text:p/>
            <text:p>&lt;i&gt;Łacno&lt;/i&gt; es un arcaísmo que significa 'fácilmente, con facilidad'. En el polaco actual se prefiere el vocablo &lt;i&gt;łatwo&lt;/i&gt;.</text:p>
          </table:table-cell>
          <table:table-cell table:style-name="ce12"/>
          <table:table-cell table:number-columns-repeated="16358"/>
        </table:table-row>
        <table:table-row table:style-name="ro13">
          <table:table-cell/>
          <table:table-cell office:value-type="float" office:value="178" table:style-name="ce7">
            <text:p>178</text:p>
          </table:table-cell>
          <table:table-cell office:value-type="string" table:style-name="ce8">
            <text:p>Amigo por interés no dura porque no lo es</text:p>
          </table:table-cell>
          <table:table-cell office:value-type="string" table:style-name="ce12">
            <text:p>refrán</text:p>
          </table:table-cell>
          <table:table-cell office:value-type="string" table:style-name="ce12">
            <text:p>Beneficio - Amistad</text:p>
          </table:table-cell>
          <table:table-cell office:value-type="string" table:style-name="ce12">
            <text:p>Resulta muy efímera la amistad basada solamente en una relación de interés.</text:p>
          </table:table-cell>
          <table:table-cell office:value-type="string" table:style-name="ce12">
            <text:p>en desuso</text:p>
          </table:table-cell>
          <table:table-cell table:style-name="ce12"/>
          <table:table-cell office:value-type="string" table:style-name="ce12">
            <text:p>Enunciado: Amigo del buen tiempo múdase con el viento</text:p>
            <text:p>Enunciado: Amigo por su provecho, la golondrina en el techo (Correas1627 A1697)</text:p>
            <text:p>Enunciado: Amor por interés se acaba en uno por tres (Fuente oral)</text:p>
          </table:table-cell>
          <table:table-cell table:number-columns-repeated="3" table:style-name="ce12"/>
          <table:table-cell office:value-type="string" table:style-name="ce12">
            <text:p>Fuente oral</text:p>
          </table:table-cell>
          <table:table-cell office:value-type="string" table:style-name="ce13">
            <text:p>Contexto: «Una mujer le cuenta a su hermana su decepción ante la actitud de una tercera persona, que sólo se acerca para pedirle dinero y, cuando le deja algo, desaparece una temporada. Su hermana le responde con el refrán amigo por interés no dura porque no lo es y añade: “No vuelvas a confiar en ella y ya está, P.” La afectada le da la razón, sentenciando: “Ya, sí… si está visto que por el interés te quiero Andrés, pero una siempre piensa que la gente va a cambiar"» (contexto recreado).</text:p>
          </table:table-cell>
          <table:table-cell office:value-type="string" table:style-name="ce14">
            <text:p>Intención asertiva y estimativa. El refranero concede una especial atención a la amistad o al amor por interés: Por el amor, te quiero, Andrés. Correas alude también al Amigo de pelillo (Correas1627 A1684) y al Amigo de taza de vino (Correas1627 A1685)</text:p>
          </table:table-cell>
          <table:table-cell office:value-type="string" table:style-name="ce15">
            <text:p>Gdzie interes dmucha, przyjaźń krucha</text:p>
          </table:table-cell>
          <table:table-cell office:value-type="string" table:style-name="ce12">
            <text:p>Donde hay negocio de por medio, la amistad es quebradiza</text:p>
          </table:table-cell>
          <table:table-cell office:value-type="string" table:style-name="ce12">
            <text:p>refrán</text:p>
          </table:table-cell>
          <table:table-cell office:value-type="string" table:style-name="ce12">
            <text:p>Krzyżanowski1969-1978 II PRZYJAŹŃ 5, p. 1128</text:p>
          </table:table-cell>
          <table:table-cell office:value-type="string" table:style-name="ce12">
            <text:p>poco usado</text:p>
          </table:table-cell>
          <table:table-cell table:style-name="ce12"/>
          <table:table-cell office:value-type="string" table:style-name="ce12">
            <text:p>Interes jest kamieniem probierczym przyjaźni (Krzyżanowski1969-1978 II PRZYJAŹŃ 8, p. 1128)</text:p>
            <text:p><text:span text:style-name="T3">Przyjaźń z interesu — jaskółka na dachu (Krzyżanowski1969-1978 II PRZYJAŹŃ 5, p. 1128)</text:span></text:p>
          </table:table-cell>
          <table:table-cell office:value-type="string" table:style-name="ce12">
            <text:p>Enunciado: Rzetelny rachunek utrzymuje przyjaźń (1001 n.º 250)</text:p>
          </table:table-cell>
          <table:table-cell table:number-columns-repeated="2" table:style-name="ce12"/>
          <table:table-cell office:value-type="string" table:style-name="ce12">
            <text:p>Contexto: «- Jakaż tu rada, aby mieć niezawodnych przyjaciół?</text:p>
            <text:p>- Moja rada - mieć dużo przyjaciół w ogólności, a szczególniej jednego a dobrego. [...] Staraj się mieć przyjacielem uczciwego człowieka: ze złymi nieprzestawaj, abyś ich liczby nie zwiększył; a stokroć lepiej rozbijać z dobrymi, niż modlić się ze złymi. Nakoniec przyjaciel twój powinien cię kochać dla ciebie; przyjaźń z interesu, jaskółka na dachu» (Lucyan Siemieński, Wieczornice. Powiastki, charaktery, życiorysy, podróże. Wilno: Nakładem i drukiem Józefa Zawadzkiego, 1854, vol. II, Szklanny człowiek, pp. 182-183).</text:p>
          </table:table-cell>
          <table:table-cell table:number-columns-repeated="16358"/>
        </table:table-row>
        <table:table-row table:style-name="ro25">
          <table:table-cell/>
          <table:table-cell office:value-type="float" office:value="179" table:style-name="ce7">
            <text:p>179</text:p>
          </table:table-cell>
          <table:table-cell office:value-type="string" table:style-name="ce8">
            <text:p>Amigo que no da y cuchillo que no corta, si se pierden poco importa</text:p>
          </table:table-cell>
          <table:table-cell office:value-type="string" table:style-name="ce12">
            <text:p>refrán</text:p>
          </table:table-cell>
          <table:table-cell office:value-type="string" table:style-name="ce12">
            <text:p>Amistad - Egoísmo</text:p>
          </table:table-cell>
          <table:table-cell office:value-type="string" table:style-name="ce12">
            <text:p>El egoísmo no cabe en la verdadera amistad, por lo que no importa perder la amistad de quien no está dispuesto a compartir lo suyo con los demás.</text:p>
          </table:table-cell>
          <table:table-cell office:value-type="string" table:style-name="ce12">
            <text:p>poco usado</text:p>
          </table:table-cell>
          <table:table-cell office:value-type="string" table:style-name="ce12">
            <text:p>Enunciado: Amigo que no da y navaja que no corta, si se pierden, poco importa</text:p>
            <text:p>Enunciado: El amigo que no presta y el cuchillo que no corta, que se pierda poco importa</text:p>
            <text:p>Enunciado: Amigo que no presta y cuchillo que no corta poco importa (Correas1627 A1698)</text:p>
          </table:table-cell>
          <table:table-cell office:value-type="string" table:style-name="ce12">
            <text:p>Enunciado: Bocado comido no gana amigo</text:p>
            <text:p>Enunciado: Amigo tarambana, quien lo pierde, eso gana</text:p>
          </table:table-cell>
          <table:table-cell table:number-columns-repeated="4" table:style-name="ce12"/>
          <table:table-cell office:value-type="string" table:style-name="ce13">
            <text:p>Contexto: «Amigo que no da y cuchillo que no corta, si se pierden poco importa [TÍTULO] [Entrevista a Tomás García Parra, maestro cuchillero]» (Antonio Botías, «Amigo que no da y cuchillo que no corta, si se pierden poco importa», La verdad digital, 01/07/2007. http://www.laverdad.es/murcia/prensa/20070701/region_murcia/amigo-cuchillo-corta-pierde_20070701.html [Consulta: 21/03/2014]).</text:p>
            <text:p/>
            <text:p>Contexto: «―Usted aconseja tener muchos cuchillos en casa, ¿por qué?</text:p>
            <text:p>―Es lo principal. Una casa sin cuchillos, ni es casa ni es nada. Es como un amigo que no da...</text:p>
            <text:p>―¿Y cree que...?</text:p>
            <text:p>―¿Habla usted o habla yo?</text:p>
            <text:p>―No sé si me dejará hablar, ¿es que no para! Siga, siga...</text:p>
            <text:p>―Le decía que un amigo que no da y un cuchillo que no corta, si se pierde poco importa. » (Antonio Botías, «Amigo que no da y cuchillo que no corta, si se pierden poco importa», La verdad digital, 01/07/2007. http://www.laverdad.es/murcia/prensa/20070701/region_murcia/amigo-cuchillo-corta-pierde_20070701.html [Consulta: 21/03/2014]).</text:p>
          </table:table-cell>
          <table:table-cell office:value-type="string" table:style-name="ce14">
            <text:p>Intención estimativa.</text:p>
          </table:table-cell>
          <table:table-cell office:value-type="string" table:style-name="ce18">
            <text:p>Póki komu szczęście płuży, przyjaciół mu wiele służy, szczęście ustało, przyjaciół mało</text:p>
          </table:table-cell>
          <table:table-cell office:value-type="string" table:style-name="ce16">
            <text:p>Mientras la suerte te acompaña, los amigos te son de gran ayuda; pero cuando la suerte se acaba, los amigos escasean</text:p>
          </table:table-cell>
          <table:table-cell office:value-type="string" table:style-name="ce16">
            <text:p>refrán</text:p>
          </table:table-cell>
          <table:table-cell office:value-type="string" table:style-name="ce16">
            <text:p>Krzyżanowski1969-1978 II PRZYJACIEL 57, p. 1121</text:p>
          </table:table-cell>
          <table:table-cell office:value-type="string" table:style-name="ce16">
            <text:p>en desuso</text:p>
          </table:table-cell>
          <table:table-cell table:style-name="ce12"/>
          <table:table-cell office:value-type="string" table:style-name="ce16">
            <text:p>Jak ostygnie ognisko, w mieszku pocznie świtać, żaden cię z twych przyjaciół nie zechce i witać (Krzyżanowski1969-1978 II PRZYJACIEL 22, p. 1119)</text:p>
          </table:table-cell>
          <table:table-cell table:number-columns-repeated="4" table:style-name="ce12"/>
          <table:table-cell table:number-columns-repeated="16358"/>
        </table:table-row>
        <table:table-row table:style-name="ro17">
          <table:table-cell/>
          <table:table-cell office:value-type="float" office:value="180" table:style-name="ce7">
            <text:p>180</text:p>
          </table:table-cell>
          <table:table-cell office:value-type="string" table:style-name="ce8">
            <text:p>Amigo reconciliado, enemigo doblado</text:p>
          </table:table-cell>
          <table:table-cell office:value-type="string" table:style-name="ce12">
            <text:p>refrán</text:p>
          </table:table-cell>
          <table:table-cell office:value-type="string" table:style-name="ce12">
            <text:p>Amistad</text:p>
          </table:table-cell>
          <table:table-cell office:value-type="string" table:style-name="ce12">
            <text:p>Este refrán alude a la poca fiabilidad de la amistad reanudada, porque el rencor, el recelo y la desconfianza pueden persistir. La amistad de quien actuó mal con nosotros y se distanció no ofrece garantía de autenticidad, pues resulta difícil que cicatricen las ofensas y se olviden los gestos de enemistad.</text:p>
          </table:table-cell>
          <table:table-cell office:value-type="string" table:style-name="ce12">
            <text:p>en desuso</text:p>
          </table:table-cell>
          <table:table-cell office:value-type="string" table:style-name="ce12">
            <text:p>Enunciado: Amigo reconciliado, enemigo redoblado</text:p>
          </table:table-cell>
          <table:table-cell office:value-type="string" table:style-name="ce12">
            <text:p>Enunciado: Amistad renovada, es como llaga malsana</text:p>
            <text:p>Enunciado: Al amigo reconciliado, con un ojo abierto y otro cerrado</text:p>
            <text:p>Enunciado: Ni de amigo reconciliado, ni de manjar dos veces guisado</text:p>
            <text:p>Enunciado: Ni amigo reconciliado ni manjar dos veces guisado</text:p>
            <text:p>Enunciado: Ni guiso recalentado ni amores reconciliados</text:p>
          </table:table-cell>
          <table:table-cell table:number-columns-repeated="2" table:style-name="ce12"/>
          <table:table-cell office:value-type="string" table:style-name="ce12">
            <text:p>Doblado significa «solapado, que actúa con doblez» y también «aumentado otro tanto».</text:p>
          </table:table-cell>
          <table:table-cell office:value-type="string" table:style-name="ce12">
            <text:p>Autoridades («enemigo»); Terreros</text:p>
          </table:table-cell>
          <table:table-cell office:value-type="string" table:style-name="ce13">
            <text:p>Contexto: «Una madre dice a su hija justo cuando ve salir por la puerta de su casa a la amiga con la que había discutido fuertemente y a la que había dejado de hablar durante unos meses por algo muy serio que ocurrió entre ellas: “Tú verás… pero amigo reconciliado, enemigo doblado. Ten cuidado con ella, cielo”» (contexto recreado).</text:p>
          </table:table-cell>
          <table:table-cell office:value-type="string" table:style-name="ce14">
            <text:p>Intención asertiva y estimativa.</text:p>
          </table:table-cell>
          <table:table-cell office:value-type="string" table:style-name="ce15">
            <text:p>Wilk chowany, przyjaciel jednany, Żyd chrzczony – niepewny</text:p>
          </table:table-cell>
          <table:table-cell office:value-type="string" table:style-name="ce12">
            <text:p>El lobo domesticado, el amigo reconciliado, el judío bautizado no son de fiar</text:p>
          </table:table-cell>
          <table:table-cell office:value-type="string" table:style-name="ce12">
            <text:p>refrán</text:p>
          </table:table-cell>
          <table:table-cell office:value-type="string" table:style-name="ce12">
            <text:p><text:s/>Krzyżanowski1969-1978 III WILK 112, pp. 698-699</text:p>
          </table:table-cell>
          <table:table-cell office:value-type="string" table:style-name="ce12">
            <text:p>en desuso</text:p>
          </table:table-cell>
          <table:table-cell office:value-type="string" table:style-name="ce12">
            <text:p>Miecz skowany, wilk chowany, Żyd chrzczony, przyjaciel jednany - mało warty (Adalberg 1889-1894 MIECZ 9, p. 301)</text:p>
            <text:p>Przyjaciel jednany nietrwały (Krzyżanowski1969-1978 II PRZYJACIEL 68, p. 1123)</text:p>
            <text:p>Wilk hodowany a przyjaciel jednany to wszystko jedno (Adalberg1889-1894 WILK 102, p. 596)</text:p>
          </table:table-cell>
          <table:table-cell office:value-type="string" table:style-name="ce12">
            <text:p>Pojednana przyjaźń jak marcowy lód (Krzyżanowski1969-1978 II PRZYJAŹŃ 23, p. 1129)</text:p>
            <text:p>Przyjaźń jednana jak marcowy lód nietrwała (Krzyżanowski1969-1978 II PRZYJAŹŃ 23, p. 1129)</text:p>
          </table:table-cell>
          <table:table-cell office:value-type="string" table:style-name="ce12">
            <text:p>Pojednani przyjaciele barziej się miłują (Krzyżanowski1969-1978 II PRZYJACIEL 56, p. 1121; Adalberg 1889-1894 PRZYJACIEL 38, p. 448)</text:p>
          </table:table-cell>
          <table:table-cell table:number-columns-repeated="2" table:style-name="ce12"/>
          <table:table-cell office:value-type="string" table:style-name="ce12">
            <text:p>«Daremna chcieć naturę z kogo wygnać praca:</text:p>
            <text:p>Do czasu się zatai, z czasem nazad wraca.</text:p>
            <text:p>Gwałtem woda ujęta podniesł się jazem.</text:p>
            <text:p>Małą przekłówszy dziorę, spada na dół razem;</text:p>
            <text:p>Wilk chowany, Żyd krzczony, przyjaciel jednany.</text:p>
            <text:p>Obiecuje poprawę złodziej na śmierć zdany.</text:p>
            <text:p>Zwierz do natury, ludzie do swego narowu</text:p>
            <text:p>Za leda okazyą wracają się znowu».</text:p>
            <text:p>(Wacław Potocki, Moralia. Cracovia: Nakładem Akademii Umiejętności, 1688=1916, vol. II, p. 456).</text:p>
          </table:table-cell>
          <table:table-cell table:number-columns-repeated="16358"/>
        </table:table-row>
        <table:table-row table:style-name="ro22">
          <table:table-cell/>
          <table:table-cell office:value-type="float" office:value="181" table:style-name="ce7">
            <text:p>181</text:p>
          </table:table-cell>
          <table:table-cell office:value-type="string" table:style-name="ce8">
            <text:p>Amigo, viejo; tocino y vino, añejos</text:p>
          </table:table-cell>
          <table:table-cell office:value-type="string" table:style-name="ce12">
            <text:p>refrán</text:p>
          </table:table-cell>
          <table:table-cell office:value-type="string" table:style-name="ce12">
            <text:p>Amistad</text:p>
          </table:table-cell>
          <table:table-cell office:value-type="string" table:style-name="ce12">
            <text:p>De igual modo que el paso del tiempo mejora el vino y ayuda a curar el tocino, el tiempo da consistencia a la amistad por haber superado distintas circunstancias.</text:p>
          </table:table-cell>
          <table:table-cell office:value-type="string" table:style-name="ce12">
            <text:p>poco usado</text:p>
          </table:table-cell>
          <table:table-cell office:value-type="string" table:style-name="ce12">
            <text:p>Enunciado: Aceite, vino y amigo, antiguos</text:p>
            <text:p>Enunciado: Vino añejo, amigo viejo y oro viejo</text:p>
          </table:table-cell>
          <table:table-cell office:value-type="string" table:style-name="ce12">
            <text:p>Enunciado: Allende y aquende, con quien te acompaña siempre (parcial)</text:p>
            <text:p>Enunciado: Leña, libros, vino y amigos, los más viejos preferidos (parcial)</text:p>
          </table:table-cell>
          <table:table-cell table:number-columns-repeated="4" table:style-name="ce12"/>
          <table:table-cell table:style-name="ce13"/>
          <table:table-cell office:value-type="string" table:style-name="ce14">
            <text:p>Intención asertiva y estimativa. Este refrán contiene dos referentes muy conocidos en la sociedad rural española: el vino y el tocino. España es un país vitícola por excelencia y un gran consumidor de los productos derivados del cerdo.</text:p>
          </table:table-cell>
          <table:table-cell office:value-type="string" table:style-name="ce15">
            <text:p>Stary przyjaciel, stare wino, stare złoto świeższym nie ustepują</text:p>
          </table:table-cell>
          <table:table-cell office:value-type="string" table:style-name="ce12">
            <text:p>Amigo viejo, vino viejo, oro viejo no son peores de lo que es nuevo<text:s/><text:span text:style-name="T3">-&gt; Amigo viejo, vino viejo, oro viejo no son peores que los nuevos</text:span></text:p>
          </table:table-cell>
          <table:table-cell office:value-type="string" table:style-name="ce12">
            <text:p>refrán</text:p>
          </table:table-cell>
          <table:table-cell office:value-type="string" table:style-name="ce12">
            <text:p>Adalberg1889-1894 PRZYJACIEL 94, p. 449; Krzyżanowski1969-1978 II PRZYJACIEL 107, p. 1126</text:p>
          </table:table-cell>
          <table:table-cell office:value-type="string" table:style-name="ce12">
            <text:p>en desuso</text:p>
          </table:table-cell>
          <table:table-cell office:value-type="string" table:style-name="ce12">
            <text:p>Stary przyjaciel, stare wino, stare złoto najlepsze (1001 n.º 115)</text:p>
          </table:table-cell>
          <table:table-cell office:value-type="string" table:style-name="ce12">
            <text:p>Przyjaciel od wczora — krucha podpora (Krzyżanowski1969-1978 II PRZYJACIEL 71, p. 1123)</text:p>
            <text:p>Stare wino, stara przyjaźń i stara cnota najwyżej się cenią (Adalberg1889-1894 WINO 29, p. 598; Krzyżanowski1969-1978 III WINO 38, p. 709)</text:p>
            <text:p>Stary but i stary przyjaciel są najmilsi (Adalberg1889-1894 BUT 17, p. 46)</text:p>
            <text:p>Stary przyjaciel lepszy od dwóch nowych (Krzyżanowski1969-1978 II PRZYJACIEL 107, p. 1126)</text:p>
            <text:p>Wino nowe, przyjaciel nowy niechaj się ustoi, abyś je smaczno pił (Krzyżanowski1969-1978 III WINO 51, p. 710)</text:p>
          </table:table-cell>
          <table:table-cell table:number-columns-repeated="2" table:style-name="ce12"/>
          <table:table-cell office:value-type="string" table:style-name="ce16">
            <text:p>La idea proviene del latín: &lt;i&gt;Annorum vinum, socius vêtus et vêtus aurum, haec sunt in cunctis trina probata locis&lt;/i&gt; (&lt;a href=http://cvc.cervantes.es/lengua/refranero/bibliografia.htm#arthaber&gt;Arthaber&lt;/a&gt; n.º 51)</text:p>
          </table:table-cell>
          <table:table-cell office:value-type="string" table:style-name="ce12">
            <text:p>«Stare złoto, stara broń i przyjaciel trzeci</text:p>
            <text:p>W cenie kiedyś bywało; i dziś to nie szpeci.</text:p>
            <text:p>Ale kiedy ze złotem pycha w jednym kroku,</text:p>
            <text:p>Tak broń, jak przyjaciół odmienia do boku.</text:p>
            <text:p>Złotnicy, nie miecznicy, teraz szable stalą, Przy winie doświadczają i przyjaciół chwalą [...]».</text:p>
            <text:p>(Wacław Potocki, Moralia. Cracovia: Nakładem Akademii Umiejętności, 1688=1916, vol. II, p. 260).</text:p>
          </table:table-cell>
          <table:table-cell table:number-columns-repeated="16358"/>
        </table:table-row>
        <table:table-row table:style-name="ro14">
          <table:table-cell/>
          <table:table-cell office:value-type="float" office:value="182" table:style-name="ce7">
            <text:p>182</text:p>
          </table:table-cell>
          <table:table-cell office:value-type="string" table:style-name="ce8">
            <text:p>Amigos al prestar, enemigos al devolver</text:p>
          </table:table-cell>
          <table:table-cell office:value-type="string" table:style-name="ce12">
            <text:p>refrán</text:p>
          </table:table-cell>
          <table:table-cell office:value-type="string" table:style-name="ce12">
            <text:p>Amistad - Negocios</text:p>
          </table:table-cell>
          <table:table-cell office:value-type="string" table:style-name="ce12">
            <text:p>Cuando nos dan, ponemos buen gesto; pero, cuando toca devolver, ya es otra cosa. No es fácil conciliar amistad y cumplimiento de lo que obliga un préstamo. Por eso, advierte este refrán lo peligroso que resulta prestar a los amigos, porque pueden tardar en devolver lo prestado o directamente no hacerlo, tomando como excusa la amistad.</text:p>
          </table:table-cell>
          <table:table-cell office:value-type="string" table:style-name="ce12">
            <text:p>poco usado</text:p>
          </table:table-cell>
          <table:table-cell office:value-type="string" table:style-name="ce12">
            <text:p>Enunciado: Al pedir, amigo; al pagar, enemigo</text:p>
            <text:p>Enunciado: Al prestar, amigos, y al cobrar, enemigos</text:p>
          </table:table-cell>
          <table:table-cell office:value-type="string" table:style-name="ce12">
            <text:p>Enunciado: Quien presta al amigo, cobra un enemigo</text:p>
            <text:p>Enunciado: Quien presta, no cobra, y si cobra, no todo, y si todo, no tal, y si tal, enemigo mortal</text:p>
          </table:table-cell>
          <table:table-cell table:number-columns-repeated="4" table:style-name="ce12"/>
          <table:table-cell office:value-type="string" table:style-name="ce13">
            <text:p>Contexto: «Un abuelo aconseja a su nieto que no preste dinero a su amigo, porque puede traerle problemas. Al replicarle el joven que es su amigo y no tiene por qué haber problemas, el abuelo insiste en su idea con el refrán amigos al prestar, enemigos al devolver (contexto recreado).</text:p>
          </table:table-cell>
          <table:table-cell office:value-type="string" table:style-name="ce14">
            <text:p>Intención asertiva y estimativa.</text:p>
          </table:table-cell>
          <table:table-cell office:value-type="string" table:style-name="ce15">
            <text:p>Chceszli przyjaciela stracić, pieniędzy mu pożycz<text:s/><text:span text:style-name="T6">-&gt; Chcesz przyjaciela stracić, pieniędzy mu pożycz</text:span></text:p>
          </table:table-cell>
          <table:table-cell office:value-type="string" table:style-name="ce12">
            <text:p>Si quieres perder a un amigo, préstale dinero</text:p>
          </table:table-cell>
          <table:table-cell office:value-type="string" table:style-name="ce12">
            <text:p>refrán</text:p>
          </table:table-cell>
          <table:table-cell office:value-type="string" table:style-name="ce12">
            <text:p>Krzyżanowski1969-1978 II POŻYCZYĆ I, p. 1046</text:p>
          </table:table-cell>
          <table:table-cell office:value-type="string" table:style-name="ce12">
            <text:p>de uso actual</text:p>
          </table:table-cell>
          <table:table-cell office:value-type="string" table:style-name="ce12">
            <text:p>Chcesz się pozbyć przyjaciela, pożycz mu pieniędzy (1001 n.º 907)r</text:p>
            <text:p><text:span text:style-name="T3">Chcesz stracić przyjaciela, pożycz mu pieniądze (Fuente oral)</text:span></text:p>
          </table:table-cell>
          <table:table-cell office:value-type="string" table:style-name="ce12">
            <text:p>Dobry zwyczaj nie pożyczaj (Kłosińska2007 POŻYCZYĆ - POŻYCZAĆ p. 392)</text:p>
            <text:p>Kochajmy się jak bracia, rachujmy się jak Żydzi (Krzyżanowski1969-1978 I BRAT 24, pp. 194-195)</text:p>
            <text:p>Nie pożyczaj, zły obyczaj (Krzyżanowski1969-1978 II POŻYCZYĆ 11, p. 1047)</text:p>
            <text:p>Przyjaźń przyjaźnią, a interes interesem (1001 n.º 116)</text:p>
          </table:table-cell>
          <table:table-cell table:number-columns-repeated="3" table:style-name="ce12"/>
          <table:table-cell office:value-type="string" table:style-name="ce12">
            <text:p>«Jeśli kto z przyjaciela chce sobie zrobić wroga, to niech od niego pożyczy pieniędzy lub zamieszka razem. Tak było ze mną».</text:p>
            <text:p>(Stefan Żeromski, Dzienniki, vol. II, 1886-1887. Varsovia: Czytelnik, 1954, Tomik 7/XII, 11 maja (środa), p. 214).</text:p>
            <text:p/>
            <text:p>«- Proszę cię, dlaczego ten Fitulski nie kłania mi się na ulicy i jeszcze rzuca na mnie oszczerstwa?</text:p>
            <text:p>Cóż on mówi?</text:p>
            <text:p>- Mówi: "Ja go znam!..." albo: "To jest ziółko!..."</text:p>
            <text:p>- Pewnie dlatego, żeś za nim poręczył.</text:p>
            <text:p>- Ależ ja to, com poręczył, najpunktualniej spłacam. Więc czego on chce?</text:p>
            <text:p>- Właśnie to mu robi przykrość.</text:p>
            <text:p>- Nie rozumiem – mówi Teofil.</text:p>
            <text:p>- Ach! ty niczego nie rozumiesz! Przypomnij sobie przysłowie: ,,Chcesz mieć wroga, pożycz mu pieniędzy”.</text:p>
            <text:p>- Nie rozumiem... Ja przecież nie pożyczyłem mu, tylko za nim poręczył».</text:p>
            <text:p>(Bolesław Prus, Drobiazgi. Varsovia: Spółdzielnia Wydawnicza Książka, 1891=1948, Pan Wesołowski i jego kij, cap. II, p. 167).</text:p>
            <text:p/>
            <text:p>«Dębski do ludzi tych nie należał.</text:p>
            <text:p>Pod rubasznemi formami człowieka prostodusznego krył się w nim przebiegły chciwiec. Nie byłby on zdolny do ograbienia bliźniego i wyrządzenia mu jawnej krzywdy, ale żaden na świecie wzgląd – nawet honor i współczucie – nie skłoniłyby go do ustąpienia na pół kroku ze zdobytej i obwarowanej prawem pozycyi.</text:p>
            <text:p>"Przyjaźń przyjaźnią, interes interesem...” "Kochajmy się jak bracia, liczmy się, jak żydzi..." to były jego ulubione i obowiązujące maksymy».</text:p>
            <text:p>(Wiktor Gomulicki, Jeden z nowych. Varsovia: Gebethner i Wolff, 1895, Kryptogamy, cap. I, p. 165).</text:p>
            <text:p/>
            <text:p>« - […] Oto jest dwadzieścia pięć rubelków...</text:p>
            <text:p>- Ach... to ja pani rubla reszty... - zawołał z pośpiechem nauczyciel, rzucając się do wykwintnego biurka.</text:p>
            <text:p>- Och... tyle subjekcji...</text:p>
            <text:p>- A, nie, nie! - wołał nauczyciel - Jestem tej zasady, rozumie pani: kochajmy się, jak bracia, a liczmy się, jak żydzi...».</text:p>
            <text:p>(Stefan Żeromski, Syzyfowe prace. 1897, cap. III, http://pl.wikisource.org/wiki/Syzyfowe_prace/Rozdzia%C5%82_III [consultado el 12/03/2011]).</text:p>
          </table:table-cell>
          <table:table-cell table:number-columns-repeated="16358"/>
        </table:table-row>
        <table:table-row table:style-name="ro22">
          <table:table-cell/>
          <table:table-cell office:value-type="float" office:value="183" table:style-name="ce7">
            <text:p>183</text:p>
          </table:table-cell>
          <table:table-cell office:value-type="string" table:style-name="ce8">
            <text:p>Amigos y mulas, fallecen a las duras</text:p>
          </table:table-cell>
          <table:table-cell office:value-type="string" table:style-name="ce12">
            <text:p>refrán</text:p>
          </table:table-cell>
          <table:table-cell office:value-type="string" table:style-name="ce12">
            <text:p>Amistad - Necesidad</text:p>
          </table:table-cell>
          <table:table-cell office:value-type="string" table:style-name="ce12">
            <text:p>Las situaciones difíciles son la prueba de la amistad, porque en la necesidad a veces sucede que fallan aquellos con los que creíamos contar.</text:p>
          </table:table-cell>
          <table:table-cell office:value-type="string" table:style-name="ce12">
            <text:p>en desuso</text:p>
          </table:table-cell>
          <table:table-cell office:value-type="string" table:style-name="ce12">
            <text:p>Enunciado: Quien te visita en la boda y no en la enfermedad, no es amigo de verdad</text:p>
            <text:p>Enunciado: Echate a enfermar, y verás quién te quiere bien y quién te quiere mal (Vallés1549 nº 1273)</text:p>
          </table:table-cell>
          <table:table-cell table:number-columns-repeated="4" table:style-name="ce12"/>
          <table:table-cell office:value-type="string" table:style-name="ce12">
            <text:p>Correas1627 A1705</text:p>
          </table:table-cell>
          <table:table-cell office:value-type="string" table:style-name="ce13">
            <text:p>Contexto: «Valdés.―Solían dezir, y aun agora dizen algunos, la era del Señor por el año del señor. Mejor me parece dezir falta que falla, y faltar que fallecer, aunque el refrán diga: Amigos y mulas fallecen a las duras. Y por mejor tengo confiança que fiuzia ni huzia. Gentil vocablo es feligrés, y conténtame a mi tanto, que lo uso no solamente para sinificar los que son subietos al cura de una parroquia, a los quales llamamos feligreses, pero para sinificar también los que acuden al servicio de alguna dama, que también a estos llamo feligreses de la tal dama» (Juan de Valdés, Diálogo de la lengua. Madrid: Espasa-Calpe, 1535-1536=1976 [1928] pp. 100-111).</text:p>
            <text:p/>
            <text:p>Contexto: «Una madre señala a su hija, cuando ella se queja de lo difícil que es encontrar un verdadero amigo que esté cuando las cosas no van bien, que los amigos y las mulas fallecen a las duras y acaba explicándole que, si no fallecen, se hacen más fuertes» (contexto recreado).</text:p>
          </table:table-cell>
          <table:table-cell office:value-type="string" table:style-name="ce14">
            <text:p>Intención asertiva y estimativa. Citado en Valdés 26</text:p>
          </table:table-cell>
          <table:table-cell office:value-type="string" table:style-name="ce15">
            <text:p>Gdzie złe przypadki, tam przyjaciel rzadki</text:p>
          </table:table-cell>
          <table:table-cell office:value-type="string" table:style-name="ce12">
            <text:p>Donde hay desgracias, el amigo apenas está</text:p>
          </table:table-cell>
          <table:table-cell office:value-type="string" table:style-name="ce12">
            <text:p>refrán</text:p>
          </table:table-cell>
          <table:table-cell office:value-type="string" table:style-name="ce12">
            <text:p>Adalberg1889-1894 PRZYPADEK 2</text:p>
          </table:table-cell>
          <table:table-cell office:value-type="string" table:style-name="ce12">
            <text:p>en desuso</text:p>
          </table:table-cell>
          <table:table-cell table:style-name="ce12"/>
          <table:table-cell office:value-type="string" table:style-name="ce12">
            <text:p><text:span text:style-name="T3">Przyjaciel w nieszczęściu rzadki (Krzyżanowski 1969-1978 II PRZYJACIEL 79, p. 1124)</text:span><text:span text:style-name="T3"/></text:p>
            <text:p>Przyjaciel w przygodzie rzadki (Krzyżanowski 1969-1978 II PRZYJACIEL 79, p. 1124)</text:p>
          </table:table-cell>
          <table:table-cell table:number-columns-repeated="3" table:style-name="ce12"/>
          <table:table-cell office:value-type="string" table:style-name="ce12">
            <text:p>Contexto: «Gdzie złe przypadki, tam przyjaciel rzadki, więc i Polacy w służbie moskiewskiej, chociaż nie zapierają się polskiego pochodzenia, jednak unikają wszelkich stosunków z ludźmi, którzy zostali przez rząd potępieni. Polak w służbie moskiewskiej znajduje się w bardzo trudnem położeniu, bo trudno mu jest pogodzić obowiązek narodowy z obowiązkiem carskiego zaufania. Wypełnienie pierwszego naraża na prześladowanie i podejrzenia rządowe; wypełnienie zaś drugiego z pominięciem pierwszego, piętnuje czoło urzędnika odstępstwem i potępiającą opinią narodu» (Agaton Giller, Podróż więźnia etapami do Syberyi w roku 1854. Lipsk: F.A. Brockhaus, 1866, p. 240).</text:p>
          </table:table-cell>
          <table:table-cell table:number-columns-repeated="16358"/>
        </table:table-row>
        <table:table-row table:style-name="ro22">
          <table:table-cell/>
          <table:table-cell office:value-type="float" office:value="184" table:style-name="ce7">
            <text:p>184</text:p>
          </table:table-cell>
          <table:table-cell office:value-type="string" table:style-name="ce8">
            <text:p>Amigos, hasta en el infierno</text:p>
          </table:table-cell>
          <table:table-cell office:value-type="string" table:style-name="ce12">
            <text:p>refrán</text:p>
          </table:table-cell>
          <table:table-cell office:value-type="string" table:style-name="ce12">
            <text:p>Amistad</text:p>
          </table:table-cell>
          <table:table-cell office:value-type="string" table:style-name="ce12">
            <text:p>Siempre es bueno contar en todas partes con quienes pueden ayudar amistosamente.</text:p>
          </table:table-cell>
          <table:table-cell office:value-type="string" table:style-name="ce12">
            <text:p>de uso actual</text:p>
          </table:table-cell>
          <table:table-cell table:number-columns-repeated="6" table:style-name="ce12"/>
          <table:table-cell office:value-type="string" table:style-name="ce13">
            <text:p>Contexto: «Amigos, hasta en el infierno [TÍTULO]</text:p>
            <text:p>[Artículo de opinión que critica la mala vida de un político de Toronto, que acaba creando una ciudad infernal]» (Jesús Sánchez-Ajofrín Reverte, «Amigos, hasta en el infierno», El periódico de Extremadura, 24/11/2013. http://www.elperiodicoextremadura.com/noticias/tuinformas/amigos-infierno_771143.html [Consulta: 21/03/2014]).</text:p>
            <text:p/>
            <text:p>Contexto: «Quizá consideren que, para solucionar los graves problemas de su ciudad, hay que vivirlos desde el meollo de la cuestión, y aplicar la máxima de: hay que tener amigos, hasta en el infierno» (Jesús Sánchez-Ajofrín Reverte, «Amigos, hasta en el infierno», El periódico de Extremadura, 24/11/2013. http://www.elperiodicoextremadura.com/noticias/tuinformas/amigos-infierno_771143.html [Consulta: 21/03/2014]).</text:p>
          </table:table-cell>
          <table:table-cell office:value-type="string" table:style-name="ce14">
            <text:p>Intención asertiva, persuasiva y estimativa. Cuando se fuera de casa, conviene hallar amigos o parientes, como indica el refrán Adonde quiera que vayas, de los tuyos hayas (Valdés, 62).</text:p>
          </table:table-cell>
          <table:table-cell office:value-type="string" table:style-name="ce15">
            <text:p>Dobrze jest mieć wszędzie przyjaciół, choćby i piekle<text:s/><text:span text:style-name="T6">-&gt; Dobrze jest mieć wszędzie przyjaciół, choćby i w piekle</text:span></text:p>
          </table:table-cell>
          <table:table-cell office:value-type="string" table:style-name="ce12">
            <text:p>Es bueno tener amigos por todas partes, incluso en el infierno</text:p>
          </table:table-cell>
          <table:table-cell office:value-type="string" table:style-name="ce12">
            <text:p>refrán</text:p>
          </table:table-cell>
          <table:table-cell office:value-type="string" table:style-name="ce12">
            <text:p>Krzyżanowski1969-1978 III PRZYJACIEL 14, p. 1117</text:p>
          </table:table-cell>
          <table:table-cell office:value-type="string" table:style-name="ce12">
            <text:p>poco usado<text:s/><text:span text:style-name="T3">-&gt; en desuso</text:span></text:p>
          </table:table-cell>
          <table:table-cell table:style-name="ce12"/>
          <table:table-cell office:value-type="string" table:style-name="ce12">
            <text:p>I drobna mysz może się przydać niekiedy lwu potężnemu (Krzyżanowski 1969-1978 II MYSZ 10, p. 558)</text:p>
            <text:p><text:span text:style-name="T3">I w piekle nie zawadzi mieć przyjaciela (Krzyżanowski1969-1978 II PRZYJACIEL 14, p. 1117)</text:span><text:span text:style-name="T3"/></text:p>
            <text:p>Najmniejsza przyjaźń nie zawadzi (Krzyżanowski 1969-1978 II PRZYJAŹŃ 15, pp. 1128-1129)</text:p>
          </table:table-cell>
          <table:table-cell table:number-columns-repeated="4" table:style-name="ce12"/>
          <table:table-cell table:number-columns-repeated="16358"/>
        </table:table-row>
        <table:table-row table:style-name="ro12">
          <table:table-cell/>
          <table:table-cell office:value-type="float" office:value="185" table:style-name="ce7">
            <text:p>185</text:p>
          </table:table-cell>
          <table:table-cell office:value-type="string" table:style-name="ce8">
            <text:p>Amistad de yerno, sol de invierno</text:p>
          </table:table-cell>
          <table:table-cell office:value-type="string" table:style-name="ce12">
            <text:p>refrán</text:p>
          </table:table-cell>
          <table:table-cell office:value-type="string" table:style-name="ce12">
            <text:p>Familia - Amistad</text:p>
          </table:table-cell>
          <table:table-cell office:value-type="string" table:style-name="ce12">
            <text:p>Lo poco que calienta el sol invernal sirve para denotar que, entre suegros y yernos, suele haber una amistad tibia, de compromiso e, incluso, de escasa duración. Se ha fundado esta apreciación en el hecho de que hay matrimonios movidos por el interés material.</text:p>
          </table:table-cell>
          <table:table-cell office:value-type="string" table:style-name="ce12">
            <text:p>en desuso</text:p>
          </table:table-cell>
          <table:table-cell office:value-type="string" table:style-name="ce12">
            <text:p>Enunciado: Amistad de yerno, sol en invierno</text:p>
          </table:table-cell>
          <table:table-cell table:style-name="ce12"/>
          <table:table-cell office:value-type="string" table:style-name="ce12">
            <text:p>Enunciado: Amor de padre, que todo lo demás es aire</text:p>
          </table:table-cell>
          <table:table-cell table:number-columns-repeated="3" table:style-name="ce12"/>
          <table:table-cell office:value-type="string" table:style-name="ce13">
            <text:p>Contexto: «Después de que un hombre le cuestione a su esposa una extraña actitud de su yerno hacia él, con la que no contaba, ella le responde: “Ya sabes, cariño… amistad de yerno, sol de invierno. No te lo tomes tan a pecho”» (contexto recreado).</text:p>
          </table:table-cell>
          <table:table-cell office:value-type="string" table:style-name="ce14">
            <text:p>Intención asertiva y estimativa. La escasa duración del sol de invierno aparece en otros refranes, como: Sol de invierno, sale tarde y se pone presto; este refrán se dice para aludir a un bien tardío y de corta duración.</text:p>
          </table:table-cell>
          <table:table-cell office:value-type="string" table:style-name="ce15">
            <text:p>Z szwagrem na zająca, z bratem na niedźwiedzia</text:p>
          </table:table-cell>
          <table:table-cell office:value-type="string" table:style-name="ce12">
            <text:p>Con tu cuñado va a cazar liebres, con tu hermano caza osos<text:s/><text:span text:style-name="T3">-&gt; Con tu cuñado a cazar liebres, con tu hermano a cazar osos</text:span></text:p>
          </table:table-cell>
          <table:table-cell office:value-type="string" table:style-name="ce12">
            <text:p>refrán</text:p>
          </table:table-cell>
          <table:table-cell office:value-type="string" table:style-name="ce12">
            <text:p>Krzyżanowski1969-1978 III ZAJĄC 33, pp. 819-820</text:p>
          </table:table-cell>
          <table:table-cell office:value-type="string" table:style-name="ce12">
            <text:p>en desuso</text:p>
          </table:table-cell>
          <table:table-cell office:value-type="string" table:style-name="ce16">
            <text:p>Na wilka ze szwagrem, na niedźwiedzia z bratem (Krzyżanowski1969-1978 III ZAJĄC 33, pp. 819-820)</text:p>
            <text:p>Na zająca z szwagrem, na niedźwiedzia z szwagrem (Krzyżanowski1969-1978 III ZAJĄC 33, pp. 819-820)</text:p>
            <text:p>Z bra­tem na lwa, a z szwagrem ledwie na zająca (Krzyżanowski1969-1978 III ZAJĄC 33, pp. 819-820)</text:p>
            <text:p>Z synami na lisy, z zięciami na zające (Krzyżanowski1969-1978 III ZAJĄC 33, pp. 819-820)</text:p>
          </table:table-cell>
          <table:table-cell table:number-columns-repeated="5" table:style-name="ce12"/>
          <table:table-cell table:number-columns-repeated="16358"/>
        </table:table-row>
        <table:table-row table:style-name="ro29">
          <table:table-cell/>
          <table:table-cell office:value-type="float" office:value="186" table:style-name="ce7">
            <text:p>186</text:p>
          </table:table-cell>
          <table:table-cell office:value-type="string" table:style-name="ce8">
            <text:p>Amor con amor se paga</text:p>
          </table:table-cell>
          <table:table-cell office:value-type="string" table:style-name="ce12">
            <text:p>refrán</text:p>
          </table:table-cell>
          <table:table-cell office:value-type="string" table:style-name="ce12">
            <text:p>Amor</text:p>
          </table:table-cell>
          <table:table-cell office:value-type="string" table:style-name="ce12">
            <text:p>El amor exige recíproca correspondencia, entrega y respeto mutuos. En ocasiones, se emplea como respuesta a quien recibe sorprendido o halagado una muestra de afecto. Puede decirlo también quien ha actuado movido por el afecto, o bien quien reclama una muestra del cariño manifestado verbalmente. A veces, se usa de forma irónica.</text:p>
          </table:table-cell>
          <table:table-cell office:value-type="string" table:style-name="ce12">
            <text:p>de uso actual</text:p>
          </table:table-cell>
          <table:table-cell office:value-type="string" table:style-name="ce12">
            <text:p>Enunciado: Amor con amor se paga, y lo demás con dinero (México) (1001 nº 119)</text:p>
          </table:table-cell>
          <table:table-cell office:value-type="string" table:style-name="ce12">
            <text:p>Enunciado: El amor no admite sino solo amor por paga</text:p>
            <text:p>Enunciado: Favor con favor se paga (Colombia, fuente oral)</text:p>
          </table:table-cell>
          <table:table-cell table:number-columns-repeated="3" table:style-name="ce12"/>
          <table:table-cell office:value-type="string" table:style-name="ce12">
            <text:p>Fuente oral</text:p>
          </table:table-cell>
          <table:table-cell office:value-type="string" table:style-name="ce13">
            <text:p>Contexto: «Diole por respuesta: -Señora, a eso que decís de dar, dardada, que amor con amor se paga» (Juan de Timoneda, El sobremesa y alivio de caminantes, 1562-1569. Madrid: Espasa-Calpe, 1990, p. 259). .</text:p>
            <text:p/>
            <text:p>Contexto: «Date a ti; serás mi paga. / Sé amante deste amador; / págame amor con amor, / que amor con amor se paga» (José de Valdivielso, El Fénix de Amor. Acto sacramental [Doce actos sacramentales y dos comedias divinas]. Madrid: Ediciones y Distribuciones Isla. 1622=1975, p. 180).</text:p>
            <text:p/>
            <text:p>Contexto: «Y pues ya me siento alumbrada por esas manos caritativas, iremos paso a paso caminando a mi chiscón, donde me espera el huso con deseos de bailar, y mi amigo Micifuz durmiendo al amor de la lumbre, si no es que se haya salido a los tejados en busca de las vecinas, salidas también como él...; que amor con amor se paga, niña mía, y cuando nace él nace ella, y si no fuera por esto, ¿para qué estamos acá bajo los unos y las otras?...» (Ramón de Mesonero Romanos, Escenas de 1838 [Escenas matritenses (segunda serie 1836-1842)]. Alicante: Biblioteca Virtual Miguel de Cervantes, Universidad de Alicante, 1838=2003, pár. 3).</text:p>
            <text:p/>
            <text:p>Contexto: «Pues el amor no se paga sino con amor, so pena de ingratitud; y el amor no consiste en las buenas palabras, pero como dizen: obras son amores, que no buenas razones» (Juan Rodríguez Florián, Comedia llamada Florinea, que tracta de los amores del buen duque Floriano con la linda y muy casta… Valencia: Edición electrónica, 1554=1996).</text:p>
          </table:table-cell>
          <table:table-cell office:value-type="string" table:style-name="ce14">
            <text:p>Intención asertiva, persuasiva, volitiva y estimativa.</text:p>
          </table:table-cell>
          <table:table-cell office:value-type="string" table:style-name="ce15">
            <text:p>Miłość miłością się płaci</text:p>
          </table:table-cell>
          <table:table-cell office:value-type="string" table:style-name="ce12">
            <text:p>Amor con amor se paga</text:p>
          </table:table-cell>
          <table:table-cell office:value-type="string" table:style-name="ce12">
            <text:p>refrán</text:p>
          </table:table-cell>
          <table:table-cell office:value-type="string" table:style-name="ce12">
            <text:p>Adalberg1889-1894 p. 29; Krzyżanowski1969-1978 II p. 481 MIŁOŚĆ 53</text:p>
          </table:table-cell>
          <table:table-cell office:value-type="string" table:style-name="ce12">
            <text:p>de uso actual</text:p>
          </table:table-cell>
          <table:table-cell office:value-type="string" table:style-name="ce16">
            <text:p>Za miłość płaci się miłością (Fuente oral)</text:p>
          </table:table-cell>
          <table:table-cell office:value-type="string" table:style-name="ce16">
            <text:p>Afekt afektem się płaci, za podwiązkę powrózek od gaci (Krzyżanowski1969-1978 II MIŁOSĆ 53, p. 481)</text:p>
          </table:table-cell>
          <table:table-cell table:number-columns-repeated="3" table:style-name="ce12"/>
          <table:table-cell office:value-type="string" table:style-name="ce16">
            <text:p>«Wprowadzając w modlitwę kanadyjski purpurat kurialny poinformował, że „wczoraj wieczorem na placu i w katedrze w Buenos Aires wiele osób zgromadziło się na modlitwie za papieża Franciszka pod hasłem: Za miłość płaci się miłością”».</text:p>
            <text:p>(„Za miłość płaci się miłością” – modlitwa różańcowa w intencji papieża Franciszka [titular], eKai, 9 de marzo de 2025. https://www.ekai.pl/za-milosc-placi-sie-miloscia-modlitwa-rozancowa-w-intencji-papieza-franciszka/ [consultado el 25/02/2026]).</text:p>
          </table:table-cell>
          <table:table-cell table:number-columns-repeated="16358"/>
        </table:table-row>
        <table:table-row table:style-name="ro8">
          <table:table-cell/>
          <table:table-cell office:value-type="float" office:value="187" table:style-name="ce7">
            <text:p>187</text:p>
          </table:table-cell>
          <table:table-cell office:value-type="string" table:style-name="ce8">
            <text:p>Amor de niño, agua en cestillo</text:p>
          </table:table-cell>
          <table:table-cell office:value-type="string" table:style-name="ce12">
            <text:p>refrán</text:p>
          </table:table-cell>
          <table:table-cell office:value-type="string" table:style-name="ce12">
            <text:p>Amor - Niñez</text:p>
          </table:table-cell>
          <table:table-cell office:value-type="string" table:style-name="ce12">
            <text:p>Advierte la inconstancia característica de la corta edad, en la que todo es cambio que pasa como el agua por un cesto. Alude a la poca confianza que se debe tener por el afecto de los niños, considerado de escasa consistencia. Sin embargo, ellos aman sin dobleces, con la inocencia propia de su edad. A veces se dice este refrán para denotar la inconsistencia de los amores de adolescentes.</text:p>
          </table:table-cell>
          <table:table-cell office:value-type="string" table:style-name="ce12">
            <text:p>en desuso</text:p>
          </table:table-cell>
          <table:table-cell office:value-type="string" table:style-name="ce12">
            <text:p>Enunciado: Amor de niño, agua en cesto (Santillana 22; Autoridades «amor»; Terreros)</text:p>
            <text:p>Enunciado: Agua en cesto, y amor de niño, y viento de culo, todo es uno (Correas1627 A1021)</text:p>
            <text:p>Enunciado: Amor de niña, agua en cestilla (MalLara II 227)</text:p>
          </table:table-cell>
          <table:table-cell table:style-name="ce12"/>
          <table:table-cell office:value-type="string" table:style-name="ce12">
            <text:p>Enunciado: Amor de padre, que todo lo demás es aire</text:p>
          </table:table-cell>
          <table:table-cell table:number-columns-repeated="3" table:style-name="ce12"/>
          <table:table-cell office:value-type="string" table:style-name="ce13">
            <text:p>Contexto: «Una joven madre pregunta a su madre si es normal que su hijito, de seis años, esté todo el tiempo pegado a sus faldas. La abuela de la criatura le responde que no se fíe, quizá es porque quiere algo o le pasa algo y que, en cualquier caso, no le durará siempre, porque amor de niño, agua en cestillo (contexto recreado).</text:p>
          </table:table-cell>
          <table:table-cell office:value-type="string" table:style-name="ce14">
            <text:p>Intención asertiva, disuasoria y estimativa.</text:p>
          </table:table-cell>
          <table:table-cell office:value-type="string" table:style-name="ce15">
            <text:p>Młodość niestateczna bywa, do wiatru się przyrównywa</text:p>
          </table:table-cell>
          <table:table-cell office:value-type="string" table:style-name="ce12">
            <text:p>La juventud suele ser inestable, se la compara con el viento</text:p>
          </table:table-cell>
          <table:table-cell office:value-type="string" table:style-name="ce12">
            <text:p>refrán</text:p>
          </table:table-cell>
          <table:table-cell office:value-type="string" table:style-name="ce12">
            <text:p>Adalberg1889-1894 MŁODOŚĆ 7, p. 313; Krzyżanowski1969-1978 II MŁODOŚĆ 38, p. 501</text:p>
          </table:table-cell>
          <table:table-cell office:value-type="string" table:style-name="ce12">
            <text:p>poco usado<text:s/><text:span text:style-name="T3">-&gt; en desuso</text:span></text:p>
          </table:table-cell>
          <table:table-cell table:number-columns-repeated="4" table:style-name="ce12"/>
          <table:table-cell office:value-type="string" table:style-name="ce16">
            <text:p>&lt;i&gt;Przyrównywa&lt;/i&gt; es una antigua forma conjugada de la tercera persona del singular del verbo &lt;i&gt;przyrównywać&lt;/i&gt; ('comparar'). Actualmente, en polaco se dice &lt;i&gt;przyrównuje&lt;/i&gt;.</text:p>
          </table:table-cell>
          <table:table-cell table:style-name="ce12"/>
          <table:table-cell table:number-columns-repeated="16358"/>
        </table:table-row>
        <table:table-row table:style-name="ro23">
          <table:table-cell/>
          <table:table-cell office:value-type="float" office:value="188" table:style-name="ce7">
            <text:p>188</text:p>
          </table:table-cell>
          <table:table-cell office:value-type="string" table:style-name="ce8">
            <text:p>Amor de padre, que todo lo demás es aire</text:p>
          </table:table-cell>
          <table:table-cell office:value-type="string" table:style-name="ce12">
            <text:p>refrán</text:p>
          </table:table-cell>
          <table:table-cell office:value-type="string" table:style-name="ce12">
            <text:p>Familia - Amor</text:p>
          </table:table-cell>
          <table:table-cell office:value-type="string" table:style-name="ce12">
            <text:p>Solamente es seguro y constante el amor de los padres, por lo que se debe confiar en él.</text:p>
          </table:table-cell>
          <table:table-cell office:value-type="string" table:style-name="ce12">
            <text:p>en desuso</text:p>
          </table:table-cell>
          <table:table-cell office:value-type="string" table:style-name="ce12">
            <text:p>Enunciado: Amor de padre, que lo demás es aire</text:p>
            <text:p>Enunciado: Amor de madre, que (todo) lo demás es aire (En MalLara II 256: Amor de madre, que todo lo ál es ayre).</text:p>
          </table:table-cell>
          <table:table-cell office:value-type="string" table:style-name="ce12">
            <text:p>Enunciado: Un padre para cien hijos y no cien hijos para un padre</text:p>
            <text:p>Enunciado: El amor baja, y no sube</text:p>
          </table:table-cell>
          <table:table-cell office:value-type="string" table:style-name="ce12">
            <text:p>Enunciado: Amistad de yerno, sol de invierno</text:p>
          </table:table-cell>
          <table:table-cell table:number-columns-repeated="2" table:style-name="ce12"/>
          <table:table-cell office:value-type="string" table:style-name="ce12">
            <text:p>Autoridades «amor»</text:p>
          </table:table-cell>
          <table:table-cell office:value-type="string" table:style-name="ce13">
            <text:p>Contexto: «Regresaba a llorar a mares allegada a los retratos de su marido, sin más compañía que un hijo pequeño, una sirvienta sorda que hablaba recio y no cesaba de decir al niño: "¡Amor de pagre [sic], que lo demás es aire!", y un loro que repetía y repetía: "¡torito real, del Portugal, vestido de verde, sin medio real! ¡Daca la pata, lorito!» (Miguel Ángel Asturias, El Señor Presidente. Barcelona: Galaxia Gutenberg, 1933/1946=2000, p. 269 [Consulta: 21/03/2014]).</text:p>
          </table:table-cell>
          <table:table-cell office:value-type="string" table:style-name="ce14">
            <text:p>Intención asertiva y estimativa.</text:p>
          </table:table-cell>
          <table:table-cell office:value-type="string" table:style-name="ce15">
            <text:p>Miłość rodziców ku dzieciom wielka</text:p>
          </table:table-cell>
          <table:table-cell office:value-type="string" table:style-name="ce12">
            <text:p>El amor de los padres hacia sus hijos es grande</text:p>
          </table:table-cell>
          <table:table-cell office:value-type="string" table:style-name="ce12">
            <text:p>refrán</text:p>
          </table:table-cell>
          <table:table-cell office:value-type="string" table:style-name="ce12">
            <text:p>Krzyżanowski1969-1978 III p. 58 RODZICE 12</text:p>
          </table:table-cell>
          <table:table-cell office:value-type="string" table:style-name="ce12">
            <text:p>de uso actual<text:s/><text:span text:style-name="T3">-&gt; poco usado</text:span></text:p>
          </table:table-cell>
          <table:table-cell office:value-type="string" table:style-name="ce16">
            <text:p>Miłość rodziców ku dzieciom najszlachetniejsza (Adalberg1889-1894 RODZICE 9, p. 468 )</text:p>
            <text:p>Miłość rodziców ku dzieciom ślepa (Krzyżanowski1969-1978 III RODZICE 11, p. 58)</text:p>
          </table:table-cell>
          <table:table-cell office:value-type="string" table:style-name="ce12">
            <text:p>Enunciado: Największa jest miłość matki, druga psai, a trzecia kochanki (Krzyżanowski 1969-1978 II p. 408 MATKA 63)</text:p>
          </table:table-cell>
          <table:table-cell table:number-columns-repeated="4" table:style-name="ce12"/>
          <table:table-cell table:number-columns-repeated="16358"/>
        </table:table-row>
        <table:table-row table:style-name="ro12">
          <table:table-cell/>
          <table:table-cell office:value-type="float" office:value="189" table:style-name="ce7">
            <text:p>189</text:p>
          </table:table-cell>
          <table:table-cell office:value-type="string" table:style-name="ce8">
            <text:p>Amor loco, yo por vos y vos por otro</text:p>
          </table:table-cell>
          <table:table-cell office:value-type="string" table:style-name="ce12">
            <text:p>refrán</text:p>
          </table:table-cell>
          <table:table-cell office:value-type="string" table:style-name="ce12">
            <text:p>Amor</text:p>
          </table:table-cell>
          <table:table-cell office:value-type="string" table:style-name="ce12">
            <text:p>Alude al amor no correspondido.</text:p>
          </table:table-cell>
          <table:table-cell office:value-type="string" table:style-name="ce12">
            <text:p>en desuso</text:p>
          </table:table-cell>
          <table:table-cell table:style-name="ce12"/>
          <table:table-cell office:value-type="string" table:style-name="ce12">
            <text:p>Enunciado: Yo por ti, y tú por otro, no por mí</text:p>
          </table:table-cell>
          <table:table-cell table:number-columns-repeated="4" table:style-name="ce12"/>
          <table:table-cell office:value-type="string" table:style-name="ce13">
            <text:p>Contexto: «Vengado me había Ysmenia del cruel y desleal Alanio, si en el amor que yo le tenía cupiera algún deseo de venganza, mas no tardó mucho Alanio en castigar a Ysmenia, poniendo los ojos en mí, y cantando este antiguo cantar: 'Amor loco, ¡ay amor loco!, yo por vos, y vos por otro'» (Jorge de Montemayor, Los siete libros de La Diana. Madrid: Cátedra, 1559=1991, p. 154).</text:p>
            <text:p/>
            <text:p>Contexto: «MÚSICOS. Marte, el jaque de los dioses, / está mirando sus celos, / y en forma de jabalí, / salió por lo más espeso. / […] / MARTE. Amor loco, amor loco, / yo por vos y vos por otro» (Francisco Bernardo de Quirós, Aventuras de don Fruela. Madrid: Instituto de Estudios Madrileños, 1656=1984, p. 154).</text:p>
          </table:table-cell>
          <table:table-cell office:value-type="string" table:style-name="ce14">
            <text:p>Intención estimativa.</text:p>
          </table:table-cell>
          <table:table-cell office:value-type="string" table:style-name="ce15">
            <text:p>Jeśli tego miłujesz, kto cię nie miłuje, ty swą miłość tracisz, a on z ciebie błaznuje</text:p>
          </table:table-cell>
          <table:table-cell office:value-type="string" table:style-name="ce12">
            <text:p>Si amas a quien no te ama, tú pierdes el amor y él se burla de ti</text:p>
          </table:table-cell>
          <table:table-cell office:value-type="string" table:style-name="ce12">
            <text:p>refrán</text:p>
          </table:table-cell>
          <table:table-cell office:value-type="string" table:style-name="ce12">
            <text:p>Krzyżanowski1969-1978 II p. 486 MIŁOWAĆ 4</text:p>
          </table:table-cell>
          <table:table-cell office:value-type="string" table:style-name="ce12">
            <text:p>poco usado<text:s/><text:span text:style-name="T3">-&gt; en desuso</text:span></text:p>
          </table:table-cell>
          <table:table-cell table:style-name="ce12"/>
          <table:table-cell office:value-type="string" table:style-name="ce12">
            <text:p>Enunciado: Nieszczęśliwy, kto próżno o wzajemność woła (Krzyżanowski 1969-1978 I p. 613 NIESZCZĘŚLIWY 5)</text:p>
            <text:p>Enunciado: Noc bezsenna, oczekiwanie zawiedzione i miłość bez wzajemności są to największe przykrości (Krzyżanowski 1969-1978 II p. 626 NOC 5)</text:p>
          </table:table-cell>
          <table:table-cell table:number-columns-repeated="3" table:style-name="ce12"/>
          <table:table-cell office:value-type="string" table:style-name="ce12">
            <text:p>Contexto: «Nieszczęśliwy, kto próżno o wzajemność woła,</text:p>
            <text:p>Nieszczęśliwy jest, kogo próżne serce nudzi,</text:p>
            <text:p>Lecz ten u mnie ze wszystkich nieszczęśliwszy ludzi,</text:p>
            <text:p>Kto nie kocha, że kochał, zapomnieć nie zdoła. (Adam Mickiewicz Rezygnacja. http://mickiewicz.nasz.info/rezygnacja.html [consultado el 20/09/2011]).</text:p>
          </table:table-cell>
          <table:table-cell table:number-columns-repeated="16358"/>
        </table:table-row>
        <table:table-row table:style-name="ro5">
          <table:table-cell/>
          <table:table-cell office:value-type="float" office:value="190" table:style-name="ce7">
            <text:p>190</text:p>
          </table:table-cell>
          <table:table-cell office:value-type="string" table:style-name="ce8">
            <text:p>Amor trompero, cuantas veo, tantas quiero</text:p>
          </table:table-cell>
          <table:table-cell office:value-type="string" table:style-name="ce12">
            <text:p>refrán</text:p>
          </table:table-cell>
          <table:table-cell office:value-type="string" table:style-name="ce12">
            <text:p>Amor - Inconstancia</text:p>
          </table:table-cell>
          <table:table-cell office:value-type="string" table:style-name="ce12">
            <text:p>Se refiere a quienes se enamoran con suma facilidad. En general, censura la inconstancia y volubilidad de los afectos humanos.</text:p>
          </table:table-cell>
          <table:table-cell office:value-type="string" table:style-name="ce12">
            <text:p>en desuso</text:p>
          </table:table-cell>
          <table:table-cell office:value-type="string" table:style-name="ce12">
            <text:p>Enunciado: Amor mesonero, quantas veo, tantas quiero (Núñez 570)</text:p>
            <text:p>Enunciado: Amor mazorquero, cuantas veo, tantas quiero (Correas1627 A1745)</text:p>
            <text:p>Enunciado: Amor tronquero, cuantas veo, tantas quiero</text:p>
            <text:p>Enunciado: Amor trompero, que a cuantas veo quiero (Terreros)</text:p>
          </table:table-cell>
          <table:table-cell table:number-columns-repeated="3" table:style-name="ce12"/>
          <table:table-cell office:value-type="string" table:style-name="ce12">
            <text:p>Trompero equivale a «engañoso» o «engañador»; es un vocablo procedente del francés.</text:p>
          </table:table-cell>
          <table:table-cell office:value-type="string" table:style-name="ce12">
            <text:p>Vallés1549 nº 467 ; Correas1627 A1745; Autoridades «amor»</text:p>
          </table:table-cell>
          <table:table-cell office:value-type="string" table:style-name="ce13">
            <text:p>Contexto: «No lo creo, porque ése sería amor trompero: cuantos miro, tantos quiero» (Juan de Arce de Otárola, Coloquios de Palatino y Pinciano. Madrid: Turner 1550=1995, p. II, 851).</text:p>
          </table:table-cell>
          <table:table-cell office:value-type="string" table:style-name="ce14">
            <text:p>Intención estimativa.</text:p>
          </table:table-cell>
          <table:table-cell office:value-type="string" table:style-name="ce15">
            <text:p>Żołnierz kocha szczerze póki na kwaterze; jak wyjdzie z kwatery, ma dwadzieścia cztery</text:p>
          </table:table-cell>
          <table:table-cell office:value-type="string" table:style-name="ce12">
            <text:p>El soldado ama sinceramente mientras está alojado en tu casa, nada más salir tiene veinticuatro amantes</text:p>
          </table:table-cell>
          <table:table-cell office:value-type="string" table:style-name="ce12">
            <text:p>refrán</text:p>
          </table:table-cell>
          <table:table-cell office:value-type="string" table:style-name="ce12">
            <text:p>Krzyżanowski1969-1978 III p. 952 ŻOŁNIERZ 39</text:p>
          </table:table-cell>
          <table:table-cell office:value-type="string" table:style-name="ce12">
            <text:p>en desuso</text:p>
          </table:table-cell>
          <table:table-cell table:style-name="ce12"/>
          <table:table-cell office:value-type="string" table:style-name="ce12">
            <text:p>Co strona, to żona, co parafia, to dziecko (Adalberg1889-1894 ŻONA 17, p. 652)</text:p>
            <text:p>Gdzie strona, tam żona (Krzyżanowski1969-1978 III ŻONA 26, p. 954)</text:p>
            <text:p>Kawaler jak motylek, z kwiatka na kwiatek (Krzyżanowski1969-1978 II MOTYL 3, p. 527)</text:p>
            <text:p>Marcowy kawaler (Krzyżanowski1969-1978 II MARZEC 21, pp. 398-399)</text:p>
            <text:p>Niestały jak motylek (Krzyżanowski1969-1978 II MOTYL 3, p. 527)</text:p>
            <text:p>Z kwiatka na kwiatek (Kłosińska 2007 KWIATEK 2, p. 205)</text:p>
          </table:table-cell>
          <table:table-cell table:number-columns-repeated="2" table:style-name="ce12"/>
          <table:table-cell office:value-type="string" table:style-name="ce12">
            <text:p>En la locución nominal sinónima que proponemos para esta paremia (véase en los sinónimos:&lt;i&gt; Marcowy kawaler&lt;/i&gt; '&lt;i&gt;Soltero de marzo&lt;/i&gt;') se alude al tiempo en marzo que suele ser muy inestable. De hecho existe un refrán muy usado que reza: &lt;/i&gt;W marcu, jak w garncu&lt;/i&gt; (&lt;/i&lt;En marzo, como en una olla&lt;/i&gt;) con el que se define el tiempo que hace en este mes.</text:p>
          </table:table-cell>
          <table:table-cell office:value-type="string" table:style-name="ce12">
            <text:p>Contexto: «- Pani zapytuje, czy doprawdy najpierwsze? Niech jutro zginę, jeżeli do tego czasu prawdziwe kochanie choć raz do serca mojego zajrzało! A czy to może być inaczej? Czy ja hrabia albo arystokrat, aby z kwiatka na kwiatek przelatywać i tylko sobie różne zabawki wymyślać? W naszym wieśniackim życiu do bałamuctwa ani czasu, ani ochoty nie ma. Jak nie przychodziło kochanie, to nie przychodziło, a jak przyszło, to już i nie przejdzie...» (Eliza Orzeszkowa Nad Niemnem. 1888, vol. III, cap. III http://pl.wikisource.org/wiki/Nad_Niemnem/Tom_III/Rozdzia%C5%82_III [consultado el 20/9/2011]).</text:p>
          </table:table-cell>
          <table:table-cell table:number-columns-repeated="16358"/>
        </table:table-row>
        <table:table-row table:style-name="ro13">
          <table:table-cell/>
          <table:table-cell office:value-type="float" office:value="191" table:style-name="ce7">
            <text:p>191</text:p>
          </table:table-cell>
          <table:table-cell office:value-type="string" table:style-name="ce8">
            <text:p>Amor y celos, hermanos gemelos</text:p>
          </table:table-cell>
          <table:table-cell office:value-type="string" table:style-name="ce12">
            <text:p>refrán</text:p>
          </table:table-cell>
          <table:table-cell office:value-type="string" table:style-name="ce12">
            <text:p>Amor</text:p>
          </table:table-cell>
          <table:table-cell office:value-type="string" table:style-name="ce12">
            <text:p>Es raro que no coexistan el amor y los celos, pues los celos nacen del deseo de exclusividad ante la persona amada.</text:p>
          </table:table-cell>
          <table:table-cell office:value-type="string" table:style-name="ce12">
            <text:p>en desuso</text:p>
          </table:table-cell>
          <table:table-cell office:value-type="string" table:style-name="ce12">
            <text:p>Enunciado: Amor y celos causan desvelos (Colombia, fuente oral)</text:p>
          </table:table-cell>
          <table:table-cell table:number-columns-repeated="5" table:style-name="ce12"/>
          <table:table-cell office:value-type="string" table:style-name="ce13">
            <text:p>Contexto: «Dos mujeres jóvenes están hablando del novio de una de ellas, porque últimamente no se comporta como ella espera que lo haga. Como empieza a mostrarse celosa, su amiga le dice: “Tía, es normal, como dice mi madre… Amor y celos son hermanos gemelos. Si no le quisieras, no podrías sentir nada, evidentemente» (contexto recreado)</text:p>
          </table:table-cell>
          <table:table-cell office:value-type="string" table:style-name="ce14">
            <text:p>Intención asertiva y estimativa.</text:p>
          </table:table-cell>
          <table:table-cell office:value-type="string" table:style-name="ce15">
            <text:p>Nie ma miłości bez zazdrości</text:p>
          </table:table-cell>
          <table:table-cell office:value-type="string" table:style-name="ce12">
            <text:p>No hay amor sin celos</text:p>
          </table:table-cell>
          <table:table-cell office:value-type="string" table:style-name="ce12">
            <text:p>refrán</text:p>
          </table:table-cell>
          <table:table-cell office:value-type="string" table:style-name="ce12">
            <text:p>Krzyżanowski1969-1978 II MIŁOŚĆ 96, p. 483</text:p>
          </table:table-cell>
          <table:table-cell office:value-type="string" table:style-name="ce12">
            <text:p>de uso actual</text:p>
          </table:table-cell>
          <table:table-cell office:value-type="string" table:style-name="ce16">
            <text:p>Nie ma prawdziwej miłości bez zazdrości (Krzyżanowski1969-1978 II MIŁOŚĆ 96, p. 483)</text:p>
          </table:table-cell>
          <table:table-cell office:value-type="string" table:style-name="ce12">
            <text:p><text:span text:style-name="T3">Miłość i zawiść częstokroć ze sobą prze­mieszkują (Krzyżanowski1969-1978 II MIŁOŚĆ 96, p. 483)</text:span><text:span text:style-name="T3"/></text:p>
            <text:p>Miłości bez zazdrości to jak Polak bez wąsa (Adalberg1889-1894 MIŁOŚĆ 16, p. 309)</text:p>
          </table:table-cell>
          <table:table-cell table:number-columns-repeated="2" table:style-name="ce12"/>
          <table:table-cell office:value-type="string" table:style-name="ce16">
            <text:p>La idea proviene del latín: &lt;i&gt;Qui non zelat, non amat&lt;/i&gt; (&lt;a href=http://cvc.cervantes.es/lengua/refranero/bibliografia.htm#arthaber&gt;Arthaber&lt;/a&gt; n.º 76)</text:p>
          </table:table-cell>
          <table:table-cell office:value-type="string" table:style-name="ce12">
            <text:p>«[...] Ale kiedy tego samego piątku po obiedzie trafiło się, że wesoła Ewa drzymiącego Franciszka dowcipną psotą obudziła, kiedy mu podziękowała mile za przywieziony w dniu tym kołacz z sercem, i z poufałością siostry nazwała go po imieniu i wzięła za rękę, Filip – jak by chcąc sprawdzić przysłowie: ,,Miłość bez zazdrości, jak Polak bez wąsa” w czarną wpadł rozpacz [...]».</text:p>
            <text:p>(Klementyna z Tańskich Hoffmanowa, Jan Kochanowski w Czarnolesie. Leipzig: F.A. Brockhaus, 1866, cap. IV, pp. 40-41).</text:p>
          </table:table-cell>
          <table:table-cell table:number-columns-repeated="16358"/>
        </table:table-row>
        <table:table-row table:style-name="ro12">
          <table:table-cell/>
          <table:table-cell office:value-type="float" office:value="192" table:style-name="ce7">
            <text:p>192</text:p>
          </table:table-cell>
          <table:table-cell office:value-type="string" table:style-name="ce8">
            <text:p>Amor y dinero nunca fueron compañeros</text:p>
          </table:table-cell>
          <table:table-cell office:value-type="string" table:style-name="ce12">
            <text:p>refrán</text:p>
          </table:table-cell>
          <table:table-cell office:value-type="string" table:style-name="ce12">
            <text:p>Amor - Dinero</text:p>
          </table:table-cell>
          <table:table-cell office:value-type="string" table:style-name="ce12">
            <text:p>Cuando se quiere apasionadamente a alguien, es habitual que se produzcan abundantes gastos con el fin de obsequiarla y complacerla.</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asertiva y estimativa.</text:p>
          </table:table-cell>
          <table:table-cell office:value-type="string" table:style-name="ce15">
            <text:p>Miłość bez pieniędzy – wrota do nędzy</text:p>
          </table:table-cell>
          <table:table-cell office:value-type="string" table:style-name="ce12">
            <text:p>Amor sin dinero - puerta a la pobreza</text:p>
          </table:table-cell>
          <table:table-cell office:value-type="string" table:style-name="ce12">
            <text:p>refrán</text:p>
          </table:table-cell>
          <table:table-cell office:value-type="string" table:style-name="ce12">
            <text:p>Krzyżanowski1969-1978 II p. 479 MIŁOŚĆ 29</text:p>
          </table:table-cell>
          <table:table-cell office:value-type="string" table:style-name="ce12">
            <text:p>poco usado<text:s/><text:span text:style-name="T3">-&gt; en desuso</text:span></text:p>
          </table:table-cell>
          <table:table-cell office:value-type="string" table:style-name="ce16">
            <text:p>Małżeństwo bez pieniędzy to wrota do biedy i nędzy (Krzyżanowski1969-1978 II MAŁŻEŃSTWO 11, p. 382)</text:p>
          </table:table-cell>
          <table:table-cell office:value-type="string" table:style-name="ce12">
            <text:p>Gdy bieda wchodzi drzwiami, miłość oknem wylatuje (Krzyżanowski1969-1978 II MIŁOŚĆ 9, p. 477; 1001 n.º 122)</text:p>
            <text:p><text:span text:style-name="T3">Gdzie pieniędzy nie dostawa, tam miłość koniec miewa (Krzyżanowski1969-1978 II MIŁOŚĆ 29, p. 479)</text:span><text:span text:style-name="T3"/></text:p>
            <text:p>Kiedy bieda w okno, serce we drzwi (Adalberg1889-1894 BIEDA 60, p. 22)</text:p>
            <text:p><text:span text:style-name="T3">Kto się żeni, niech się poradzi kie­szeni (Krzyżanowski1969-1978 III ŻENIĆ SIĘ 29, p. 944)</text:span></text:p>
          </table:table-cell>
          <table:table-cell table:number-columns-repeated="3" table:style-name="ce12"/>
          <table:table-cell office:value-type="string" table:style-name="ce12">
            <text:p>Contexto: «- A teraz się podoba? - zapytał zdziwiony pan Ksawery.</text:p>
            <text:p>- Żeby się miał bardzo spodobać, to nie – rzekła […]</text:p>
            <text:p>- To pani ryzykujesz szczęście córki - odpowiedział młody człowiek.</text:p>
            <text:p>- Gdzie tam, proszę pana – mówiła pani Zyskowska - czy to szczęście na tém, żeby się spodobał? Co z podobania się bez kawałka chleba? Jak głód zajrzy do drzwi, to miłość oknem ucieknie» (Józef Korzeniowski, Dzieła Józefa Korzeniowskiego. Warszawa: Nakładem i drukiem S. Lewentala, 1872, vol. V Wyprawa po żonę, cap. IV, p. 183).</text:p>
          </table:table-cell>
          <table:table-cell table:number-columns-repeated="16358"/>
        </table:table-row>
        <table:table-row table:style-name="ro16">
          <table:table-cell/>
          <table:table-cell office:value-type="float" office:value="193" table:style-name="ce7">
            <text:p>193</text:p>
          </table:table-cell>
          <table:table-cell office:value-type="string" table:style-name="ce8">
            <text:p>Amores nuevos olvidan viejos</text:p>
          </table:table-cell>
          <table:table-cell office:value-type="string" table:style-name="ce12">
            <text:p>refrán</text:p>
          </table:table-cell>
          <table:table-cell office:value-type="string" table:style-name="ce12">
            <text:p>Amor</text:p>
          </table:table-cell>
          <table:table-cell office:value-type="string" table:style-name="ce12">
            <text:p>Una nueva ilusión amorosa reduce o apaga un amor anterior.</text:p>
          </table:table-cell>
          <table:table-cell office:value-type="string" table:style-name="ce12">
            <text:p>en desuso (Hay hablantes que, al no recordar la forma completa del refrán La mancha de la mora, con otra verde se quita, dicen una forma simplificada, como Una mancha de mora con otra se quita (Escuchada en la radio, 12-01-2007).)</text:p>
          </table:table-cell>
          <table:table-cell office:value-type="string" table:style-name="ce12">
            <text:p>Enunciado: Amores nuevos olvidan los viejos (fuente oral)</text:p>
          </table:table-cell>
          <table:table-cell office:value-type="string" table:style-name="ce12">
            <text:p>Enunciado: Un dolor alivia otro dolor, y un amor cura de otro amor</text:p>
            <text:p>Enunciado: Un clavo saca otro clavo (Fuente oral)</text:p>
            <text:p>Enunciado: Lo que tiñe una mora, otra verde lo descolora</text:p>
            <text:p>Enunciado: La mancha de la mora, con otra verde se quita</text:p>
            <text:p>Enunciado: El dolor de cabeza, hace olvidar el de la oreja</text:p>
          </table:table-cell>
          <table:table-cell office:value-type="string" table:style-name="ce12">
            <text:p>Enunciado: Aquel amor viejo ni lo olvido ni lo dejo (Fuente oral)</text:p>
          </table:table-cell>
          <table:table-cell office:value-type="string" table:style-name="ce12">
            <text:p>Enunciado: El dolor de cabeza, hace olvidar el de la oreja</text:p>
          </table:table-cell>
          <table:table-cell table:style-name="ce12"/>
          <table:table-cell office:value-type="string" table:style-name="ce12">
            <text:p>Correas1627 A1758</text:p>
          </table:table-cell>
          <table:table-cell office:value-type="string" table:style-name="ce13">
            <text:p>Contexto: «Una chica joven está contando a su abuela que acaba de cortar con el novio. Después de intentar animarla un poco, haciéndole ver todo el tiempo que le queda por delante para conocer a otros chicos, la anciana le dice: “Ya verás cómo aparece alguien especial y lo olvidas, niña. ¡Amores viejos olvidan viejos!”» (contexto recreado).</text:p>
          </table:table-cell>
          <table:table-cell office:value-type="string" table:style-name="ce14">
            <text:p>Intención asertiva. Este refrán es un hiperónimo. En los sinónimos se encuentran los hipónimos, que son copihónimos entre sí</text:p>
          </table:table-cell>
          <table:table-cell office:value-type="string" table:style-name="ce15">
            <text:p>Miłością serce zranione, miłością ma być leczone<text:s/><text:span text:style-name="T6">-&gt; Miłością serce zranione, miłością ma być zleczone</text:span></text:p>
          </table:table-cell>
          <table:table-cell office:value-type="string" table:style-name="ce12">
            <text:p>El corazón herido por el amor ha de ser curado por el amor</text:p>
          </table:table-cell>
          <table:table-cell office:value-type="string" table:style-name="ce12">
            <text:p>refrán</text:p>
          </table:table-cell>
          <table:table-cell office:value-type="string" table:style-name="ce12">
            <text:p>Krzyżanowski1969-1978 II MIŁOŚĆ 27, p. 479</text:p>
          </table:table-cell>
          <table:table-cell office:value-type="string" table:style-name="ce12">
            <text:p>poco usado<text:s/><text:span text:style-name="T3">-&gt; en desuso</text:span></text:p>
          </table:table-cell>
          <table:table-cell table:style-name="ce12"/>
          <table:table-cell office:value-type="string" table:style-name="ce16">
            <text:p>Klin klinem wybić (Krzyżanowski1969-1978 II KLIN 1, p. 76)</text:p>
          </table:table-cell>
          <table:table-cell office:value-type="string" table:style-name="ce16">
            <text:p>Stara miłość nie rdzewieje (Krzyżanowski1969-1978 II MIŁOŚĆ 107, p. 484)</text:p>
          </table:table-cell>
          <table:table-cell table:style-name="ce12"/>
          <table:table-cell office:value-type="string" table:style-name="ce16">
            <text:p>En la actualidad se utiliza sobre todo la locución verbal sinonímica Klin kline wybić y la paremia antónima Stara miłość nie rdzewieje.</text:p>
          </table:table-cell>
          <table:table-cell table:style-name="ce12"/>
          <table:table-cell table:number-columns-repeated="16358"/>
        </table:table-row>
        <table:table-row table:style-name="ro17">
          <table:table-cell/>
          <table:table-cell office:value-type="float" office:value="194" table:style-name="ce7">
            <text:p>194</text:p>
          </table:table-cell>
          <table:table-cell office:value-type="string" table:style-name="ce8">
            <text:p>Amores reñidos son los más queridos</text:p>
          </table:table-cell>
          <table:table-cell office:value-type="string" table:style-name="ce12">
            <text:p>refrán</text:p>
          </table:table-cell>
          <table:table-cell office:value-type="string" table:style-name="ce12">
            <text:p>Amor</text:p>
          </table:table-cell>
          <table:table-cell office:value-type="string" table:style-name="ce12">
            <text:p>La gradual confianza y las distintas maneras de actuar en las circunstancias que van compartiendo día a día los novios y los esposos dan como resultado que surja la discrepancia y hasta la discusión. Si la riña es manifestación de la sinceridad que entraña tan estrecha convivencia, puede cumplirse lo que asegura el refrán, pero el enfrentamiento continuado -que puede mostrar el verdadero carácter de cada uno- no favorece la armonía y la felicidad que ha de entrañar el matrimonio.</text:p>
          </table:table-cell>
          <table:table-cell office:value-type="string" table:style-name="ce12">
            <text:p>poco usado</text:p>
          </table:table-cell>
          <table:table-cell office:value-type="string" table:style-name="ce12">
            <text:p>Enunciado: Los amores reñidos son los más queridos (Fuente oral)</text:p>
          </table:table-cell>
          <table:table-cell office:value-type="string" table:style-name="ce12">
            <text:p>Enunciado: Riñas de enamorados, amores doblados (Correas1627 R140)</text:p>
            <text:p>Enunciado: Riñen los amantes, y quiérense más que antes (Correas1627 R144)</text:p>
          </table:table-cell>
          <table:table-cell table:number-columns-repeated="2" table:style-name="ce12"/>
          <table:table-cell office:value-type="string" table:style-name="ce12">
            <text:p>Doblados, como participio adjetivado de doblar, significa aumentado.</text:p>
          </table:table-cell>
          <table:table-cell office:value-type="string" table:style-name="ce12">
            <text:p>Fuente oral</text:p>
          </table:table-cell>
          <table:table-cell office:value-type="string" table:style-name="ce13">
            <text:p>Contexto: « Amores reñidos, ¿los más queridos? [TÍTULO] [Artículo de opinión sobre la violencia de género] (Ana Castro Liz, «Amores reñidos, ¿los más queridos?», Galicia Dixital. O portal de Galicia, 15/01/2013. http://www.galiciadigital.com/opinion/opinion.8513.php [Consulta: 21/03/2014]).</text:p>
          </table:table-cell>
          <table:table-cell office:value-type="string" table:style-name="ce14">
            <text:p>Intención estimativa. Recuérdese Del amor al odio hay un paso.</text:p>
          </table:table-cell>
          <table:table-cell office:value-type="string" table:style-name="ce15">
            <text:p>Gdzie najwięcej kłótni, tam najwięcej miłości</text:p>
          </table:table-cell>
          <table:table-cell office:value-type="string" table:style-name="ce12">
            <text:p>Donde hay más pelea, hay más amor</text:p>
          </table:table-cell>
          <table:table-cell office:value-type="string" table:style-name="ce12">
            <text:p>refrán</text:p>
          </table:table-cell>
          <table:table-cell office:value-type="string" table:style-name="ce12">
            <text:p>Krzyżanowski1969-1978 I p. 85 KŁÓTNIA 1</text:p>
          </table:table-cell>
          <table:table-cell office:value-type="string" table:style-name="ce12">
            <text:p>poco usado<text:s/><text:span text:style-name="T3">-&gt; en desuso</text:span></text:p>
          </table:table-cell>
          <table:table-cell table:style-name="ce12"/>
          <table:table-cell office:value-type="string" table:style-name="ce12">
            <text:p><text:span text:style-name="T3">Kto się czubi, ten się lubi (Krzyżanowski1969-1978 II LUBIĆ 9, p. 319)</text:span><text:span text:style-name="T3"/></text:p>
            <text:p>Kto się kocha, ten się kłóci (Krzyżanowski1969-1978 II KOCHAĆ 45, p. 94)</text:p>
            <text:p>Kto się lubi, ten się czubi (Krzyżanowski1969-1978 II KOCHAĆ 9, p. 319)</text:p>
          </table:table-cell>
          <table:table-cell table:number-columns-repeated="2" table:style-name="ce12"/>
          <table:table-cell office:value-type="string" table:style-name="ce16">
            <text:p>En la actualidad se utiliza sobre todo las paremias sinonímicas &lt;i&gt;Kto się czubi, ten się lubi&lt;/i&gt; y &lt;i&gt;Kto się lubi, ten się czubi&lt;/i&gt;.</text:p>
          </table:table-cell>
          <table:table-cell office:value-type="string" table:style-name="ce12">
            <text:p>Contexto: «TYKALSKA (kiwając głową): Hm, hm, hm. ejże, tu między wami coś było. (przygląda się jej) płakałaś. ale co tam, otrzyj oczki. nie kłopocz się. (do ucha) Kto się lubi, ten się czubi. Poprztykaliście się, to się i pogodzicie, ja ci powiadam. (całuje ją w głowę, Mańka ją w rękę)» (Józef Bliziński Pan Damazy. Acto II http://pl.wikisource.org/wiki/Pan_Damazy/Akt_II [consultado el 16/09/2011]).</text:p>
          </table:table-cell>
          <table:table-cell table:number-columns-repeated="16358"/>
        </table:table-row>
        <table:table-row table:style-name="ro29">
          <table:table-cell/>
          <table:table-cell office:value-type="float" office:value="195" table:style-name="ce7">
            <text:p>195</text:p>
          </table:table-cell>
          <table:table-cell office:value-type="string" table:style-name="ce8">
            <text:p>Amores, dolores y dineros no pueden estar secretos</text:p>
          </table:table-cell>
          <table:table-cell office:value-type="string" table:style-name="ce12">
            <text:p>refrán</text:p>
          </table:table-cell>
          <table:table-cell office:value-type="string" table:style-name="ce12">
            <text:p>Amor - Discreción</text:p>
          </table:table-cell>
          <table:table-cell office:value-type="string" table:style-name="ce12">
            <text:p>Ninguna de las tres cosas pasa inadvertida, aunque se procure que así sea, en especial los excesos y gastos extraordinarios.</text:p>
          </table:table-cell>
          <table:table-cell office:value-type="string" table:style-name="ce12">
            <text:p>en desuso</text:p>
          </table:table-cell>
          <table:table-cell office:value-type="string" table:style-name="ce12">
            <text:p>Enunciado: Amor, dolores y dineros, no pueden estar secretos</text:p>
            <text:p>Enunciado: Amor ni dinero no puede estar encubierto (Autoridades , «dinero»)</text:p>
            <text:p>Enunciado: Amor y dinero no puede estar encubierto (Terreros)</text:p>
            <text:p>Enunciado: Amores, dolores y celos, y dineros, no pueden estar secretos (Correas1627 A1755)</text:p>
            <text:p>Enunciado: Amores, dolores y celos, y dineros, no pueden estar encubiertos (Correas1627 A1755)</text:p>
            <text:p>Enunciado: Amores, dolores y letras, no pueden estar encubiertas (Correas1627 A1755)</text:p>
            <text:p>Enunciado: Amores, diablos y dineros, no pueden estar secretos (Correas1627 A1753)</text:p>
            <text:p>Enunciado: Amor y dinero, no puede estar secreto (Correas1627 A1747)</text:p>
            <text:p>Enunciado: Amor, dinero y cuidado no puede estar disimulado / encerrado</text:p>
          </table:table-cell>
          <table:table-cell office:value-type="string" table:style-name="ce12">
            <text:p>Enunciado: El amor y la tos, no se pueden ocultar</text:p>
          </table:table-cell>
          <table:table-cell table:number-columns-repeated="4" table:style-name="ce12"/>
          <table:table-cell table:style-name="ce13"/>
          <table:table-cell office:value-type="string" table:style-name="ce14">
            <text:p>Intención asertiva y estimativa.</text:p>
          </table:table-cell>
          <table:table-cell office:value-type="string" table:style-name="ce15">
            <text:p>Wielkie bogactwo, wierna miłość, ciężka choroba i zranione sumienie nie mogą być zatajone</text:p>
          </table:table-cell>
          <table:table-cell office:value-type="string" table:style-name="ce12">
            <text:p>Gran riqueza, amor fiel, enfermedad grave y conciencia herida no se pueden esconder</text:p>
          </table:table-cell>
          <table:table-cell office:value-type="string" table:style-name="ce12">
            <text:p>refrán</text:p>
          </table:table-cell>
          <table:table-cell office:value-type="string" table:style-name="ce12">
            <text:p>Adalberg1889-1894 MIŁOŚĆ 72, p. 310;<text:s/><text:span text:style-name="T3">Krzyżanowski1969-1978 II MIŁOŚĆ 109, p. 484</text:span></text:p>
          </table:table-cell>
          <table:table-cell office:value-type="string" table:style-name="ce12">
            <text:p>en desuso</text:p>
          </table:table-cell>
          <table:table-cell table:style-name="ce12"/>
          <table:table-cell office:value-type="string" table:style-name="ce12">
            <text:p><text:span text:style-name="T3">Miłość i kaszel nigdy się nie ukryją (Krzyżanowski1969-1978 II MIŁOŚĆ 109, p. 484)</text:span><text:span text:style-name="T3"/></text:p>
            <text:p>Miłość i kaszel zataić trudno (1001 n.º 123)</text:p>
            <text:p>Trudno miłość zataić (Krzyżanowski1969-1978 II MIŁOŚĆ 109, p. 484)</text:p>
            <text:p><text:span text:style-name="T3">Wszystko człowiek zatai w sobie bez trudności, wyjąwszy trunku w głowie i w sercu miłości (Krzyżanowski1969-1978 II MIŁOŚĆ 109, p. 484)</text:span></text:p>
          </table:table-cell>
          <table:table-cell table:number-columns-repeated="2" table:style-name="ce12"/>
          <table:table-cell office:value-type="string" table:style-name="ce16">
            <text:p>La idea proviene del latín: &lt;i&gt;Amor tussisąue non celatur&lt;/i&gt; (&lt;a href=http://cvc.cervantes.es/lengua/refranero/bibliografia.htm#arthaber&gt;Arthaber&lt;/a&gt; n.º 72)</text:p>
          </table:table-cell>
          <table:table-cell office:value-type="string" table:style-name="ce12">
            <text:p>«Wszystko człowiek zatai w sobie bez trudności, / Wyjąwszy: trunku w głowie i w sercu miłości. / Chociaż milczy, chociaż go o to nikt nie pyta, / Prócz inszych gestów, z oczu do razu wyczyta».</text:p>
            <text:p>(Wacław Potocki, . Leópolis: Towarzystwo dla popierania Nauki Polskiej, 1907, v. I, Ogród nieplewiony. Część pierwsza, 259. Czego człowiek zataić nie może, p. 123, vv. 1-4).</text:p>
          </table:table-cell>
          <table:table-cell table:number-columns-repeated="16358"/>
        </table:table-row>
        <table:table-row table:style-name="ro18">
          <table:table-cell/>
          <table:table-cell office:value-type="float" office:value="196" table:style-name="ce7">
            <text:p>196</text:p>
          </table:table-cell>
          <table:table-cell office:value-type="string" table:style-name="ce8">
            <text:p>Andar toda la noche y amanecer en la posada</text:p>
          </table:table-cell>
          <table:table-cell office:value-type="string" table:style-name="ce12">
            <text:p>locución proverbial</text:p>
          </table:table-cell>
          <table:table-cell office:value-type="string" table:style-name="ce12">
            <text:p>Pereza - Negligencia - Viaje</text:p>
          </table:table-cell>
          <table:table-cell office:value-type="string" table:style-name="ce12">
            <text:p>Se aplica a quienes viajan de noche para evitar el calor del verano. Se emplea con cierta ironía para referirse a quienes se afanan mucho por algo y, sin embargo, no lo llevan a cabo, por no tener fuerza de voluntad.</text:p>
          </table:table-cell>
          <table:table-cell office:value-type="string" table:style-name="ce12">
            <text:p>en desuso</text:p>
          </table:table-cell>
          <table:table-cell office:value-type="string" table:style-name="ce12">
            <text:p>Enunciado: Andar toda la noche, y amanecer en casa (Vallés1549 232; Correas1627 A1846; Sbarbi)</text:p>
          </table:table-cell>
          <table:table-cell table:number-columns-repeated="3" table:style-name="ce12"/>
          <table:table-cell office:value-type="string" table:style-name="ce12">
            <text:p>La posada es el lugar en el que por un precio bastante módico se hospedaban principalmente arrieros, viajantes, campesinos, etc.</text:p>
          </table:table-cell>
          <table:table-cell office:value-type="string" table:style-name="ce12">
            <text:p>Correas1627 A1846</text:p>
          </table:table-cell>
          <table:table-cell office:value-type="string" table:style-name="ce13">
            <text:p>Contexto: «Dos señores mayores están hablando de un problema que tiene uno de ellos. En cierto momento, el otro le dice: “Al final, no te has librado”, a lo que responde el que tiene el problema: “Ya ves, toda la noche andando, para amanecer en la posada”» (contexto recreado).</text:p>
          </table:table-cell>
          <table:table-cell office:value-type="string" table:style-name="ce14">
            <text:p>Intención estimativa e irónica.</text:p>
          </table:table-cell>
          <table:table-cell office:value-type="string" table:style-name="ce18">
            <text:p>Jak nie ma woli, to nie ma i doli</text:p>
          </table:table-cell>
          <table:table-cell office:value-type="string" table:style-name="ce16">
            <text:p>Si no hay voluntad, no hay destino</text:p>
          </table:table-cell>
          <table:table-cell office:value-type="string" table:style-name="ce16">
            <text:p>refrán</text:p>
          </table:table-cell>
          <table:table-cell office:value-type="string" table:style-name="ce16">
            <text:p>Krzyżanowski1969-1978 III WOLA 9, p. 752</text:p>
          </table:table-cell>
          <table:table-cell office:value-type="string" table:style-name="ce16">
            <text:p>en desuso</text:p>
          </table:table-cell>
          <table:table-cell table:style-name="ce12"/>
          <table:table-cell office:value-type="string" table:style-name="ce16">
            <text:p>Jaka wola, taka dola (Krzyżanowski1969-1978 III WOLA 9, p. 752)</text:p>
          </table:table-cell>
          <table:table-cell table:number-columns-repeated="4" table:style-name="ce12"/>
          <table:table-cell table:number-columns-repeated="16358"/>
        </table:table-row>
        <table:table-row table:style-name="ro5">
          <table:table-cell/>
          <table:table-cell office:value-type="float" office:value="197" table:style-name="ce7">
            <text:p>197</text:p>
          </table:table-cell>
          <table:table-cell office:value-type="string" table:style-name="ce8">
            <text:p>Ande yo caliente, y ríase la gente</text:p>
          </table:table-cell>
          <table:table-cell office:value-type="string" table:style-name="ce12">
            <text:p>refrán</text:p>
          </table:table-cell>
          <table:table-cell office:value-type="string" table:style-name="ce12">
            <text:p>Preferencias - Crítica</text:p>
          </table:table-cell>
          <table:table-cell office:value-type="string" table:style-name="ce12">
            <text:p>Se dice cuando uno prefiere su gusto o comodidad a someterse a la opinión de los demás o a los convencionalismos sociales. También se emplea para recomendar actuar rectamente y de acuerdo con la propia conciencia, sin tener en cuenta la opinión de los demás.</text:p>
          </table:table-cell>
          <table:table-cell office:value-type="string" table:style-name="ce12">
            <text:p>de uso actual (Se puede decir solo la primera parte: Ande yo caliente...)</text:p>
          </table:table-cell>
          <table:table-cell office:value-type="string" table:style-name="ce12">
            <text:p>Enunciado: Ande yo caliente y ríase la gente (Vallés 253; Núñez 656)</text:p>
            <text:p>Enunciado: Ándeme yo caliente, y ríase la gente (Correas1627 A1864)</text:p>
            <text:p>Enunciado: Ande yo caliente ríase la gente (Fuente oral)</text:p>
            <text:p>Enunciado: Andando (yo) caliente, aunque se ría la gente (México, Texas) (1001 nº 126)</text:p>
          </table:table-cell>
          <table:table-cell office:value-type="string" table:style-name="ce12">
            <text:p>Enunciado: Diga mi vecina y tenga mi costal de harina</text:p>
          </table:table-cell>
          <table:table-cell table:number-columns-repeated="3" table:style-name="ce12"/>
          <table:table-cell office:value-type="string" table:style-name="ce12">
            <text:p>Fuente oral</text:p>
          </table:table-cell>
          <table:table-cell office:value-type="string" table:style-name="ce13">
            <text:p>Contexto: «Y considerando que ya pasaba plaza de caballero alegre y muestra de gentilhombre entretenido, dije entre mí: ‘Mi gusto es mi honra y ande yo caliente y ríase la gente; pues poco importa que mi padre se llame hogaza si yo me muero de hambre’» (Anónimo, La vida y hechos de Estebanillo González. Madrid: Cátedra, 1646=1990, II p. 50).</text:p>
            <text:p/>
            <text:p>Contexto: «Agregado á esto la desigualdad de sus tibias, la circunstancia de su cojera, y su zapato ordinario de cinco suelas, sobre hacer la figura mas ridícula del mundo, apenas podia dar con ellas un paso; reíamos todos; pero él á todo contestaba con el adagio español, ande yo caliente y ríase la gente» (Modesto Lafuente, Viajes de fray Gerundio por Francia, Bélgica, Holanda y orillas del Rhin. Madrid: Impr. de la calle del Sordo, 1842, II p. 258).</text:p>
          </table:table-cell>
          <table:table-cell office:value-type="string" table:style-name="ce14">
            <text:p>Intención volitiva y persuasiva. Ande yo caliente y ríase la gente (Valdés, 28). ¡Ándeme yo caliente, y ríase la gente! (El Quijote II 50). Esta paremia constituye el estribillo de una conocida letrilla de Góngora. En ocasiones, se juega con la forma clásica: Ande yo caliente, denúncieme la gente (Martes y trece, TVE, 31 de diciembre de 2006).</text:p>
          </table:table-cell>
          <table:table-cell office:value-type="string" table:style-name="ce15">
            <text:p>Gadaj zdrów</text:p>
          </table:table-cell>
          <table:table-cell office:value-type="string" table:style-name="ce12">
            <text:p>Tú habla, habla</text:p>
          </table:table-cell>
          <table:table-cell table:style-name="ce12"/>
          <table:table-cell office:value-type="string" table:style-name="ce12">
            <text:p>Krzyżanowski1969-1978 I GADAĆ 45, p. 589</text:p>
          </table:table-cell>
          <table:table-cell office:value-type="string" table:style-name="ce12">
            <text:p>de uso actual</text:p>
          </table:table-cell>
          <table:table-cell office:value-type="string" table:style-name="ce12">
            <text:p>Ty mów, a ja zdrów (1001 n.º 126)</text:p>
          </table:table-cell>
          <table:table-cell office:value-type="string" table:style-name="ce16">
            <text:p>Psy szczekają, karawana idzie dalej (Krzyżanowski1969-1978 II PIES 248, p. 905)</text:p>
          </table:table-cell>
          <table:table-cell table:number-columns-repeated="3" table:style-name="ce12"/>
          <table:table-cell office:value-type="string" table:style-name="ce16">
            <text:p>«Prasa doniosła, że jacyś krakowscy działacze LPR domagają się usunięcia pomnika Boya-Żeleńskiego. Sam pomysł jest tak groteskowy, a jego uzasadnienie na tyle pełne przeinaczeń i kłamstw, że zgoła szkoda komentarza. Psy szczekają, karawana idzie dalej. Oczywiście, wykorzystując same już tylko "Słówka" Boya, można by utkać zgrabny felietonik o świętoszkach z LPR. Zapewne ukazało się takich wiele».</text:p>
            <text:p>(Ludwik Stomma, Polityka, 20 de septiembre de 2003).</text:p>
          </table:table-cell>
          <table:table-cell table:number-columns-repeated="16358"/>
        </table:table-row>
        <table:table-row table:style-name="ro21">
          <table:table-cell/>
          <table:table-cell office:value-type="float" office:value="198" table:style-name="ce7">
            <text:p>198</text:p>
          </table:table-cell>
          <table:table-cell office:value-type="string" table:style-name="ce8">
            <text:p>Año bisiesto, año siniestro</text:p>
          </table:table-cell>
          <table:table-cell office:value-type="string" table:style-name="ce12">
            <text:p>refrán</text:p>
          </table:table-cell>
          <table:table-cell office:value-type="string" table:style-name="ce12">
            <text:p>Fortuna</text:p>
          </table:table-cell>
          <table:table-cell office:value-type="string" table:style-name="ce12">
            <text:p>Existe la creencia de que en los años bisiestos ocurren hechos funestos.</text:p>
          </table:table-cell>
          <table:table-cell office:value-type="string" table:style-name="ce12">
            <text:p>en desuso</text:p>
          </table:table-cell>
          <table:table-cell office:value-type="string" table:style-name="ce12">
            <text:p>Enunciado: Año bisestil y año de pares, año de azares (Correas1627 A2003)</text:p>
          </table:table-cell>
          <table:table-cell office:value-type="string" table:style-name="ce12">
            <text:p>Enunciado: Año bisiesto, ni cuba ni cesto</text:p>
          </table:table-cell>
          <table:table-cell table:number-columns-repeated="2" table:style-name="ce12"/>
          <table:table-cell office:value-type="string" table:style-name="ce12">
            <text:p>Siniestro tiene el sentio de «infausto».</text:p>
          </table:table-cell>
          <table:table-cell table:style-name="ce12"/>
          <table:table-cell office:value-type="string" table:style-name="ce13">
            <text:p>Contexto: «Dos mujeres se encuentran hablando de la cantidad de desgracias que ha sufrido una de ellas el año anterior [2012]. Como si fuera lo más evidente del mundo, la otra acaba concluyendo: “Si es que ya se sabe que el año bisiesto siempre es siniestro» (contexto recreado).</text:p>
          </table:table-cell>
          <table:table-cell office:value-type="string" table:style-name="ce14">
            <text:p>Intención asertiva.</text:p>
          </table:table-cell>
          <table:table-cell office:value-type="string" table:style-name="ce15">
            <text:p>[Rok przestępny nieszczęśliwym jest rokiem]</text:p>
          </table:table-cell>
          <table:table-cell table:number-columns-repeated="10" table:style-name="ce12"/>
          <table:table-cell table:number-columns-repeated="16358"/>
        </table:table-row>
        <table:table-row table:style-name="ro8">
          <table:table-cell/>
          <table:table-cell office:value-type="float" office:value="199" table:style-name="ce7">
            <text:p>199</text:p>
          </table:table-cell>
          <table:table-cell office:value-type="string" table:style-name="ce8">
            <text:p>Año de brevas, nunca lo veas</text:p>
          </table:table-cell>
          <table:table-cell office:value-type="string" table:style-name="ce12">
            <text:p>refrán</text:p>
          </table:table-cell>
          <table:table-cell office:value-type="string" table:style-name="ce12">
            <text:p>Meteorología</text:p>
          </table:table-cell>
          <table:table-cell office:value-type="string" table:style-name="ce12">
            <text:p>Da a entender que el año abundante en brevas suele ser estéril en granos y frutos.</text:p>
          </table:table-cell>
          <table:table-cell office:value-type="string" table:style-name="ce12">
            <text:p>en desuso</text:p>
          </table:table-cell>
          <table:table-cell office:value-type="string" table:style-name="ce12">
            <text:p>Enunciado: Año de brevas, año de canseras (Correas1627 A2008)</text:p>
          </table:table-cell>
          <table:table-cell table:number-columns-repeated="3" table:style-name="ce12"/>
          <table:table-cell office:value-type="string" table:style-name="ce12">
            <text:p>Breva es el primer fruto que anualmente da la higuera breval; es mayor que el higo.</text:p>
            <text:p>Canseras equivale a «fatigas»</text:p>
          </table:table-cell>
          <table:table-cell office:value-type="string" table:style-name="ce12">
            <text:p>Correas1627 A2008</text:p>
          </table:table-cell>
          <table:table-cell office:value-type="string" table:style-name="ce13">
            <text:p>Contexto: «Si de poetas la abundancia apruebas, / Elisio, en nuestro hispánico destrito, / a los panes y peces te remito, / si no sabes el número que llevas. / Año de brevas, y de malas nuevas, / nunca le veas, tiene el vulgo escrito; […]» (Lope de Vega Carpio, Rimas humanas y divinas del licenciado Tomé de Burguillos. Barcelona: Planeta, 1634=1969, 1382).</text:p>
          </table:table-cell>
          <table:table-cell office:value-type="string" table:style-name="ce14">
            <text:p>Intención asertiva.</text:p>
          </table:table-cell>
          <table:table-cell office:value-type="string" table:style-name="ce18">
            <text:p>Gdy się żyto na piaskach udaje, rok nieurodzajny będzie</text:p>
          </table:table-cell>
          <table:table-cell office:value-type="string" table:style-name="ce16">
            <text:p>Cuando el centeno crece bien en la arena, este año habrá mala cosecha</text:p>
          </table:table-cell>
          <table:table-cell office:value-type="string" table:style-name="ce12">
            <text:p>refrán</text:p>
          </table:table-cell>
          <table:table-cell office:value-type="string" table:style-name="ce16">
            <text:p>Krzyżanowski1969-1978 III ŻYTO 1, p. 991</text:p>
          </table:table-cell>
          <table:table-cell office:value-type="string" table:style-name="ce16">
            <text:p>en desuso</text:p>
          </table:table-cell>
          <table:table-cell table:style-name="ce12"/>
          <table:table-cell office:value-type="string" table:style-name="ce16">
            <text:p>Gdy na Gromnice roztaje, rzadkie będą urodzaje (Krzyżanowski1969-1978 II MATKA BOSKA GROMNICZNA 1, p. 410)</text:p>
            <text:p>Kiedy w marcu deszczu wiele — nie­urodzaj zboża ściele (Krzyżanowski1969-1978 II MARZEC 17, p. 398)</text:p>
            <text:p>Pierwszego maja deszcz, nieurodzaju wieszcz (Krzyżanowski1969-1978 II MAJ 25, p 369)</text:p>
          </table:table-cell>
          <table:table-cell table:number-columns-repeated="4" table:style-name="ce12"/>
          <table:table-cell table:number-columns-repeated="16358"/>
        </table:table-row>
        <table:table-row table:style-name="ro21">
          <table:table-cell/>
          <table:table-cell office:value-type="float" office:value="200" table:style-name="ce7">
            <text:p>200</text:p>
          </table:table-cell>
          <table:table-cell office:value-type="string" table:style-name="ce8">
            <text:p>Año de heladas, año de parvas</text:p>
          </table:table-cell>
          <table:table-cell office:value-type="string" table:style-name="ce12">
            <text:p>refrán</text:p>
          </table:table-cell>
          <table:table-cell office:value-type="string" table:style-name="ce12">
            <text:p>Meteorología</text:p>
          </table:table-cell>
          <table:table-cell office:value-type="string" table:style-name="ce12">
            <text:p>Las heladas en su tiempo favorecen más adelante las cosechas de cereales.</text:p>
          </table:table-cell>
          <table:table-cell office:value-type="string" table:style-name="ce12">
            <text:p>en desuso</text:p>
          </table:table-cell>
          <table:table-cell table:number-columns-repeated="4" table:style-name="ce12"/>
          <table:table-cell office:value-type="string" table:style-name="ce12">
            <text:p>La parva es la mies extendida en la era para ser trillada, esto es, quebrantada por acción del trillo sobre ella para que se libere el grano de la cáscara.</text:p>
          </table:table-cell>
          <table:table-cell office:value-type="string" table:style-name="ce12">
            <text:p>Correas1627 A2011</text:p>
          </table:table-cell>
          <table:table-cell table:style-name="ce13"/>
          <table:table-cell office:value-type="string" table:style-name="ce14">
            <text:p>Intención asertiva.</text:p>
          </table:table-cell>
          <table:table-cell office:value-type="string" table:style-name="ce15">
            <text:p>Gdy nie wymrozi zima, sierpień zbierać co nie ma</text:p>
          </table:table-cell>
          <table:table-cell office:value-type="string" table:style-name="ce12">
            <text:p>Si en invierno no hiela, en agosto no hay cosecha</text:p>
          </table:table-cell>
          <table:table-cell office:value-type="string" table:style-name="ce12">
            <text:p>refrán</text:p>
          </table:table-cell>
          <table:table-cell office:value-type="string" table:style-name="ce12">
            <text:p>1001 n.º 133;<text:s/><text:span text:style-name="T3">Krzyżanowski1969-1978 III ZIMA 4, p. 873</text:span></text:p>
          </table:table-cell>
          <table:table-cell office:value-type="string" table:style-name="ce12">
            <text:p>en desuso</text:p>
          </table:table-cell>
          <table:table-cell table:style-name="ce12"/>
          <table:table-cell office:value-type="string" table:style-name="ce16">
            <text:p>Zima nie przynosi pożytku, ale bez niej nic nie zbiera sierpień (Krzyżanowski1969-1978 III ZIMA 4, p. 873)</text:p>
          </table:table-cell>
          <table:table-cell table:number-columns-repeated="4" table:style-name="ce12"/>
          <table:table-cell table:number-columns-repeated="16358"/>
        </table:table-row>
        <table:table-row table:style-name="ro27">
          <table:table-cell/>
          <table:table-cell office:value-type="float" office:value="201" table:style-name="ce7">
            <text:p>201</text:p>
          </table:table-cell>
          <table:table-cell office:value-type="string" table:style-name="ce8">
            <text:p>Año de nieves, año de bienes</text:p>
          </table:table-cell>
          <table:table-cell office:value-type="string" table:style-name="ce12">
            <text:p>refrán meteorológico</text:p>
          </table:table-cell>
          <table:table-cell office:value-type="string" table:style-name="ce12">
            <text:p>Meteorología</text:p>
          </table:table-cell>
          <table:table-cell office:value-type="string" table:style-name="ce12">
            <text:p>El año con mucha nieve es favorable para las buenas cosechas, porque, gracias a la nieve, la tierra labrada se mantiene húmeda y esponjosa para que los cereales crezcan debidamente. Por otra parte, la nieve nutre las corrientes de agua.</text:p>
          </table:table-cell>
          <table:table-cell office:value-type="string" table:style-name="ce12">
            <text:p>de uso actual (Los campesinos utilizan este refrán «porque se empapa y sazona la tierra con las nieves y heladas, y se queman las malas hierbas» (Correas A2014))</text:p>
          </table:table-cell>
          <table:table-cell office:value-type="string" table:style-name="ce12">
            <text:p>Enunciado: Año de nieves, años de mieses (Correas1627 A2014)</text:p>
          </table:table-cell>
          <table:table-cell table:style-name="ce12"/>
          <table:table-cell office:value-type="string" table:style-name="ce12">
            <text:p>Enunciado: El mal año entra nadando</text:p>
          </table:table-cell>
          <table:table-cell table:number-columns-repeated="2" table:style-name="ce12"/>
          <table:table-cell office:value-type="string" table:style-name="ce12">
            <text:p>Fuente oral; Correas1627 A2014</text:p>
          </table:table-cell>
          <table:table-cell office:value-type="string" table:style-name="ce13">
            <text:p>Contexto: «Porque el riego de las plantas es como la bevida con que restauran la humidad semejante a rocío, que ni más ni menos tienen sembrada y perdieron por causa del calor y sequedad. Y ansí Aulo Gelio, de sententia de Aristóteles, dize que el agua de la nieve es muy salutífera y acomodada para las mieses y arboledas. De donde nació por ventura aquel refrán común que año de nieves es año de bienes» (Luis de Toro, Discurso o consyderaciones sobre la materia de enfriar la bevida en que se tracta de las differentia... Salamanca: Ediciones de la Universidad de Salamanca, 1569=1991, p. 234)</text:p>
            <text:p/>
            <text:p>Contexto: «6. Nieve.- Cuando los agricultores dicen año de nieves, año de bienes, expresan los beneficios que a los campos produce la nieve» (José Dantín Cereceda, Agricultura elemental española. Madrid: Imprenta de A. Marzo, 1933, p. 12).</text:p>
            <text:p/>
            <text:p>Contexto: «–Me sorprenden las noticias de nevadas en toda España. Incomprensiblemente aquí no han caído más que cuatro copos que no han llegado a cuajar. Hoy parece que ha suavizado. El que se resiente de estas anomalías es el campo. Después de las nieves y las crudísimas heladas de este invierno, el trigo y la cebada apenas están apuntados y mucho más mustios que otros años por el mes de enero. Lo de año de nieves, año de bienes, no pasa de ser una quimera. Lo que hace falta es que la nieve, como la lluvia o como el hielo, llegue a su tiempol» (Miguel Delibes, Un año de mi vida. Barcelona: Destinolibro, 1970 = 1979, p. 152).</text:p>
            <text:p/>
            <text:p>Contexto: «Año de nieves… [sic] (…) Cien millones de personas sufren en Estados Unidos temperaturas récord bajo cero entre 20 y 40 grados centígrados. Toda España está en alerta, salvo Ceuta y Canarias. Lo dicho, entre dos refranes – “Viento del sur en invierno, demonio del infierno” o Año de nieves… año de bienes–, me quedo con el segundo» (Carlos Expósito, «Enfoque», ABC, 05/01/2014, p. 8).</text:p>
          </table:table-cell>
          <table:table-cell office:value-type="string" table:style-name="ce14">
            <text:p>Intención asertiva. Este refrán es válido para tierras de cereal como Castilla. Este refrán se dijo mucho el día 9 de enero de 2009, com motivo de la nevada caída en Madrid, que cubrió la capital de España con una capa de 5 a 15 centímetros. No había nevado tanto desde hacía treinta años.</text:p>
          </table:table-cell>
          <table:table-cell office:value-type="string" table:style-name="ce15">
            <text:p>Gdy nie wymrozi zima, sierpień zbierać co nie ma</text:p>
          </table:table-cell>
          <table:table-cell office:value-type="string" table:style-name="ce12">
            <text:p>Si en invierno no hiela, en agosto no hay cosecha</text:p>
          </table:table-cell>
          <table:table-cell office:value-type="string" table:style-name="ce12">
            <text:p>refrán</text:p>
          </table:table-cell>
          <table:table-cell office:value-type="string" table:style-name="ce12">
            <text:p>1001 n.º 133;<text:s/><text:span text:style-name="T3">Krzyżanowski1969-1978 III ZIMA 4, p. 873</text:span></text:p>
          </table:table-cell>
          <table:table-cell office:value-type="string" table:style-name="ce12">
            <text:p>en desuso</text:p>
          </table:table-cell>
          <table:table-cell table:style-name="ce12"/>
          <table:table-cell office:value-type="string" table:style-name="ce16">
            <text:p>Zima nie przynosi pożytku, ale bez niej nic nie zbiera sierpień (Krzyżanowski1969-1978 III ZIMA 4, p. 873)</text:p>
          </table:table-cell>
          <table:table-cell table:number-columns-repeated="4" table:style-name="ce12"/>
          <table:table-cell table:number-columns-repeated="16358"/>
        </table:table-row>
        <table:table-row table:style-name="ro27">
          <table:table-cell/>
          <table:table-cell office:value-type="float" office:value="202" table:style-name="ce7">
            <text:p>202</text:p>
          </table:table-cell>
          <table:table-cell office:value-type="string" table:style-name="ce8">
            <text:p>Año nuevo, vida nueva</text:p>
          </table:table-cell>
          <table:table-cell office:value-type="string" table:style-name="ce12">
            <text:p>refrán</text:p>
          </table:table-cell>
          <table:table-cell office:value-type="string" table:style-name="ce12">
            <text:p>Cambio</text:p>
          </table:table-cell>
          <table:table-cell office:value-type="string" table:style-name="ce12">
            <text:p>Se cree que el simple cambio de año conlleva mejores expectativas. Se dice también al comenzar el año para manifestar el propósito -no siempre mantenido- de cambiar de costumbres o de otras cosas, tras hacer balance del anterior. Asimismo se dice como fórmula de saludo para manifiesta el deseo de que el cambio de año traiga mejores expectativas.</text:p>
          </table:table-cell>
          <table:table-cell office:value-type="string" table:style-name="ce12">
            <text:p>muy usado</text:p>
          </table:table-cell>
          <table:table-cell table:number-columns-repeated="5" table:style-name="ce12"/>
          <table:table-cell office:value-type="string" table:style-name="ce12">
            <text:p>Fuente oral</text:p>
          </table:table-cell>
          <table:table-cell office:value-type="string" table:style-name="ce13">
            <text:p>Contexto: «Hizo entusiastas elogios del señor de Torquemada; explanó acaloradamente la necesidad de arreglar sus propios asuntos, con aquello de año nuevo vida nueva, estableciendo en sus gastos un orden tan escrupuloso, que no haría más el primer lord de la Tesorería inglesa» (Benito Pérez Galdós, Fortunata y Jacinta. Madrid: Turner, 1885-1887=1933.</text:p>
            <text:p/>
            <text:p>Contexto: «[…] En cuanto a la postura, cada cual podía adoptar la que creyese más digna y elegante. ¿Día? Se designó el primero de año, por aquello de año nuevo, vida nueva. ¿Hora? Las doce del día, para que el sol aborrecido presidiese, y pudiera dar testimonio de la suprema resolución de los humanos» (Clarín, Leopoldo Alas, El señor y lo demás son cuentos. Madrid: Espasa-Calpe, 1893=1997, p. 159)</text:p>
            <text:p/>
            <text:p>Contexto: «Año nuevo: al mal tiempo, buen teatro [TITULAR]</text:p>
            <text:p>Miguel Narros, Andrés Lima, Gerardo Vera… Los más aclamados directores presentan en Madrid sus apuestas de temporada.</text:p>
            <text:p>Año nuevo, bríos nuevos. Como los que llegan a la cartelera teatral, a la que aguardan algunos de los más importantes estrenos de la temporada. Desde este miércoles, Natalia Millán interpreta, en el Teatro Reina Victoria, a Carmen Sotillo en la adaptación de Cinco horas con Mario, de Miguel Delibes, que durante décadas protagonizó Lola Herrera. [Continúa una programación detallada mes a mes]» (R. G. Otero, «Año nuevo: al mal tiempo, buen teatro», 20 minutos, la revista, 10/01/2011, p. 26).</text:p>
            <text:p/>
            <text:p>Contexto: «Tras la aparición en la prensa del comunicado de ETA en el que se afirmaba una nueva tregua en la que nadie creía, el presidente del PP vasco, Antonio Basagoiti, indicó: Año nuevo, comunicado viejo, haciendo alusión a la ausencia de novedad en dicha noticia» (Intereconomía TV, 10/01/2011, alrededor de las 22 h).</text:p>
          </table:table-cell>
          <table:table-cell office:value-type="string" table:style-name="ce14">
            <text:p>Intención volitiva y persuasiva.</text:p>
          </table:table-cell>
          <table:table-cell office:value-type="string" table:style-name="ce18">
            <text:p>Nowy rok, nowy ja</text:p>
          </table:table-cell>
          <table:table-cell office:value-type="string" table:style-name="ce16">
            <text:p>Año nuevo, nuevo yo</text:p>
          </table:table-cell>
          <table:table-cell office:value-type="string" table:style-name="ce12">
            <text:p>refrán</text:p>
          </table:table-cell>
          <table:table-cell office:value-type="string" table:style-name="ce16">
            <text:p>Fuente oral</text:p>
          </table:table-cell>
          <table:table-cell office:value-type="string" table:style-name="ce16">
            <text:p>muy usado (Usado principalmente alrededor del Año Nuevo para resaltar la idea de los cambios que se pretende introducir en nuestro día a día.)</text:p>
          </table:table-cell>
          <table:table-cell office:value-type="string" table:style-name="ce16">
            <text:p>Nowy rok, nowa ja (Fuente oral)</text:p>
          </table:table-cell>
          <table:table-cell table:number-columns-repeated="4" table:style-name="ce12"/>
          <table:table-cell office:value-type="string" table:style-name="ce16">
            <text:p>«Co roku o tej porze dzieje się to samo. Kalendarz przeskakuje na styczeń, a internet zalewają ambitne plany, motywacyjne cytaty i deklaracje w stylu: „Nowy rok, nowa ja”. Brzmi znajomo? Oczywiście. Jednak zanim zdążymy zapisać się na siłownię albo kupić planner z minimalistyczną okładką, rzeczywistość robi swoje… a internauci bezlitośnie to komentują».</text:p>
            <text:p>(Kurier Lubelski, 1 de enero de 2026, https://kurierlubelski.pl/nowy-rok-nowa-ja-internauci-maja-inne-zdanie-memy-o-postanowieniach-noworocznych-podbijaja-siec/ar/c1p2-28310099 [consultado el 2/3/2026]).</text:p>
          </table:table-cell>
          <table:table-cell table:number-columns-repeated="16358"/>
        </table:table-row>
        <table:table-row table:style-name="ro5">
          <table:table-cell/>
          <table:table-cell office:value-type="float" office:value="203" table:style-name="ce7">
            <text:p>203</text:p>
          </table:table-cell>
          <table:table-cell office:value-type="string" table:style-name="ce8">
            <text:p>Ante el vicio de pedir, la virtud de no dar</text:p>
          </table:table-cell>
          <table:table-cell office:value-type="string" table:style-name="ce12">
            <text:p>refrán</text:p>
          </table:table-cell>
          <table:table-cell office:value-type="string" table:style-name="ce12">
            <text:p>Negativa</text:p>
          </table:table-cell>
          <table:table-cell office:value-type="string" table:style-name="ce12">
            <text:p>Se emplea para rechazar una petición.</text:p>
          </table:table-cell>
          <table:table-cell office:value-type="string" table:style-name="ce12">
            <text:p>de uso actual (El verbo está elidido. En ocasiones, se menciona la forma verbal: Ante el vicio de pedir, está la virtud de no dar.)</text:p>
          </table:table-cell>
          <table:table-cell office:value-type="string" table:style-name="ce12">
            <text:p>Enunciado: Contra el vicio de pedir, la virtud de no dar (Fuente oral, poco usado)</text:p>
          </table:table-cell>
          <table:table-cell table:number-columns-repeated="4" table:style-name="ce12"/>
          <table:table-cell office:value-type="string" table:style-name="ce12">
            <text:p>Fuente oral</text:p>
          </table:table-cell>
          <table:table-cell office:value-type="string" table:style-name="ce13">
            <text:p>Contexto: «Nos hemos convertido en un país de pedigüeños, pero ya se sabe que contra el vicio de pedir está la virtud de no dar ni la hora y en esta hora de España, tan desnorta, nadie da nada. El caos del rescate griego ha hundido nuestras bolsas y disparado la prima de riesgo, que tiene muchos parientes. […]» (Manuel Alcántara, «El cinturón», El Correo, 25/06/2011).</text:p>
          </table:table-cell>
          <table:table-cell office:value-type="string" table:style-name="ce14">
            <text:p>Intención volitiva y estimativa.</text:p>
          </table:table-cell>
          <table:table-cell office:value-type="string" table:style-name="ce15">
            <text:p>Nie wszystko możemy, co chcemy</text:p>
          </table:table-cell>
          <table:table-cell office:value-type="string" table:style-name="ce12">
            <text:p>No podemos tener todo lo que queremos</text:p>
          </table:table-cell>
          <table:table-cell office:value-type="string" table:style-name="ce12">
            <text:p>refrán</text:p>
          </table:table-cell>
          <table:table-cell office:value-type="string" table:style-name="ce12">
            <text:p><text:s/>Krzyżanowski1969-1978 I CHCIEĆ 37, p. 241</text:p>
          </table:table-cell>
          <table:table-cell office:value-type="string" table:style-name="ce12">
            <text:p>poco usado<text:s/><text:span text:style-name="T3">-&gt; en desuso</text:span></text:p>
          </table:table-cell>
          <table:table-cell table:number-columns-repeated="2" table:style-name="ce12"/>
          <table:table-cell office:value-type="string" table:style-name="ce16">
            <text:p>Chcieć to móc (Krzyżanowski1969-1978 I CHCIEĆ 12, p. 239)</text:p>
          </table:table-cell>
          <table:table-cell table:number-columns-repeated="2" table:style-name="ce12"/>
          <table:table-cell office:value-type="string" table:style-name="ce16">
            <text:p>«– A to długo trwa, taki okres próbny? Bo wie pan, ja bardzo potrzebuję pieniędzy na operację plastyczną, i bym sobie chciała to jakoś zaplanować.</text:p>
            <text:p>– To zależy tylko od ciebie. Bo wiesz, na przykład Amanda o, ta za barem, zwróciła całą inwestycję po trzech tygodniach. Przyłożyła się do pracy i proszę – chcieć to móc. Sobie spaceruje, za barem postoi, pogawędzi z gośćmi, zadbana, uśmiechnięta. A konto rośnie! Prawda, Amanda?</text:p>
            <text:p>Odpowiedzi Amandy Adam nie usłyszał.».</text:p>
            <text:p>(Joanna Szymczyk, Ewa i złoty kot. Varsovia: Wydawnictwo W.A.B, 2004)</text:p>
          </table:table-cell>
          <table:table-cell table:number-columns-repeated="16358"/>
        </table:table-row>
        <table:table-row table:style-name="ro5">
          <table:table-cell/>
          <table:table-cell office:value-type="float" office:value="204" table:style-name="ce7">
            <text:p>204</text:p>
          </table:table-cell>
          <table:table-cell office:value-type="string" table:style-name="ce8">
            <text:p>Ante la duda, abstente</text:p>
          </table:table-cell>
          <table:table-cell office:value-type="string" table:style-name="ce12">
            <text:p>aforismo</text:p>
          </table:table-cell>
          <table:table-cell table:style-name="ce12"/>
          <table:table-cell office:value-type="string" table:style-name="ce12">
            <text:p>Es preferible no tomar una decisión si no sabemos a ciencia cierta que nos conviene.</text:p>
          </table:table-cell>
          <table:table-cell office:value-type="string" table:style-name="ce12">
            <text:p>poco usado (El ámbito habitual de uso del aforismo es el jurídico. También se dice En la duda, abstente, forma más próxima a la forma latina.)</text:p>
          </table:table-cell>
          <table:table-cell table:number-columns-repeated="5" table:style-name="ce12"/>
          <table:table-cell office:value-type="string" table:style-name="ce12">
            <text:p>Fuente oral</text:p>
          </table:table-cell>
          <table:table-cell office:value-type="string" table:style-name="ce13">
            <text:p>Contexto: «Después de haberles oído el informe en su abono, la dama dijo: ‘Yo quedo informada y advertida de lo mucho que merecen caballeros de tantas partes y calidad; consultaré con la almohada quién ha de ser el preferido de los tres […]’» (Alonso de Castillo Solórzano, La garduña de Sevilla. Madrid: Espasa-Calpe, 1642=1941, p. 78).</text:p>
            <text:p/>
            <text:p>Contexto: «[..]Firma, y te daré la catedral. - Eso nó. - Pues la catedral antes de la firma tampoco. Piénsalo bien, consúltalo con la almohada, y hasta mañana á media noche en este mismo sitio. - Bien, hasta mañana á media noche» (Modesto Lafuente, Viajes de fray Gerundio por Francia, Bélgica, Holanda y orillas del Rhin. Madrid: Impr. de la calle del Sordo, 1842, II p. 386).</text:p>
          </table:table-cell>
          <table:table-cell office:value-type="string" table:style-name="ce14">
            <text:p>Intención persuasiva. Procede del latín In dubio / dubiis, abstine.</text:p>
          </table:table-cell>
          <table:table-cell office:value-type="string" table:style-name="ce15">
            <text:p>Lepiej pomyśleć niż potem żałować</text:p>
          </table:table-cell>
          <table:table-cell office:value-type="string" table:style-name="ce12">
            <text:p>Más vale pensar antes que arrepentirse luego</text:p>
          </table:table-cell>
          <table:table-cell office:value-type="string" table:style-name="ce12">
            <text:p>refrán</text:p>
          </table:table-cell>
          <table:table-cell office:value-type="string" table:style-name="ce12">
            <text:p>Krzyżanowski1969-1978 II p. 565 MYŚLEĆ 12</text:p>
          </table:table-cell>
          <table:table-cell office:value-type="string" table:style-name="ce12">
            <text:p>de uso actual<text:s/><text:span text:style-name="T3">-&gt; poco usado</text:span></text:p>
          </table:table-cell>
          <table:table-cell table:style-name="ce12"/>
          <table:table-cell office:value-type="string" table:style-name="ce12">
            <text:p>Enunciado: Rozmyślić się na wszystko dobrze trzeba (Krzyżanowski 1969-1978 II p. 566 MYŚLEĆ 31)</text:p>
          </table:table-cell>
          <table:table-cell table:number-columns-repeated="4" table:style-name="ce12"/>
          <table:table-cell table:number-columns-repeated="16358"/>
        </table:table-row>
        <table:table-row table:style-name="ro11">
          <table:table-cell/>
          <table:table-cell office:value-type="float" office:value="205" table:style-name="ce7">
            <text:p>205</text:p>
          </table:table-cell>
          <table:table-cell office:value-type="string" table:style-name="ce8">
            <text:p>Antes de hacer nada, consúltalo con la almohada</text:p>
          </table:table-cell>
          <table:table-cell office:value-type="string" table:style-name="ce12">
            <text:p>refrán</text:p>
          </table:table-cell>
          <table:table-cell office:value-type="string" table:style-name="ce12">
            <text:p>Precipitación</text:p>
          </table:table-cell>
          <table:table-cell office:value-type="string" table:style-name="ce12">
            <text:p>No es aconsejable tomar decisiones precipitadas, por lo que -al menos- resulta recomendable esperar al día siguiente antes de tomar una determinación, pues el descanso que proporciona el sueño otorga más clarividencia a la mente. También es una manera de concederse un tiempo para meditar sobre lo que conviene hacer.</text:p>
          </table:table-cell>
          <table:table-cell office:value-type="string" table:style-name="ce12">
            <text:p>de uso actual (Se emplea más la segunda parte: Consúltalo con la almohada. Lo consultaré con la almohada, por lo que se podría pensar que la locución consultar con la almohada es el origen de este refrán.)</text:p>
          </table:table-cell>
          <table:table-cell office:value-type="string" table:style-name="ce12">
            <text:p>Enunciado: Antes de hacer nada, consulta con la almohada</text:p>
            <text:p>Enunciado: Antes que resuelvas nada, consúltalo con la almohada (Nueva México, Texas) (1001 nº 127)</text:p>
          </table:table-cell>
          <table:table-cell office:value-type="string" table:style-name="ce12">
            <text:p>Enunciado: Al tiempo, el consejo</text:p>
            <text:p>Enunciado: Dormiréis sobre ello y tomaréis acuerdo</text:p>
            <text:p>Enunciado: La noche es buena consejera</text:p>
          </table:table-cell>
          <table:table-cell table:number-columns-repeated="3" table:style-name="ce12"/>
          <table:table-cell office:value-type="string" table:style-name="ce12">
            <text:p>Fuente oral</text:p>
          </table:table-cell>
          <table:table-cell office:value-type="string" table:style-name="ce13">
            <text:p>Contexto: «¡Pobre mozo! ¿Piensas engañar al diablo? Firma, y te daré la catedral.</text:p>
            <text:p>-Eso nó.</text:p>
            <text:p>-Pues la catedral antes de la firma tampoco. Piénsalo bien, consúltalo con la almohada, y hasta mañana á media noche en este mismo sitio.</text:p>
            <text:p>-Bien, hasta mañana á media noche» (Modesto Lafuente, Viajes de fray Gerundio por Francia, Bélgica, Holanda y orillas del Rhin. Madrid: Imprenta de la calle del sordo, 1842, p. II, 383).</text:p>
          </table:table-cell>
          <table:table-cell office:value-type="string" table:style-name="ce14">
            <text:p>Intención persuasiva.</text:p>
          </table:table-cell>
          <table:table-cell office:value-type="string" table:style-name="ce15">
            <text:p>Noc przynosi radę</text:p>
          </table:table-cell>
          <table:table-cell office:value-type="string" table:style-name="ce12">
            <text:p>La noche trae consigo el consejo<text:s/><text:span text:style-name="T3">-&gt; La noche trae consejo</text:span></text:p>
          </table:table-cell>
          <table:table-cell office:value-type="string" table:style-name="ce12">
            <text:p>frase proverbial</text:p>
          </table:table-cell>
          <table:table-cell office:value-type="string" table:style-name="ce12">
            <text:p>1001 nº 127;<text:s/><text:span text:style-name="T3">Krzyżanowski1969-1978 III RADA 48, p. 11</text:span></text:p>
          </table:table-cell>
          <table:table-cell office:value-type="string" table:style-name="ce12">
            <text:p>de uso actual<text:s/><text:span text:style-name="T3">-&gt; poco usado</text:span></text:p>
          </table:table-cell>
          <table:table-cell office:value-type="string" table:style-name="ce16">
            <text:p>Noc radę podaje (Krzyżanowski1969-1978 III RADA 48, p. 11)</text:p>
            <text:p>Noc radę przynosi (Krzyżanowski1969-1978 III RADA 48, p. 11)</text:p>
          </table:table-cell>
          <table:table-cell table:number-columns-repeated="3" table:style-name="ce12"/>
          <table:table-cell office:value-type="string" table:style-name="ce16">
            <text:p>La idea proviene del latín: &lt;i&gt;In nocte consilium&lt;/i&gt; (&lt;a href=http://cvc.cervantes.es/lengua/refranero/bibliografia.htm#arthaber&gt;Arthaber&lt;/a&gt; n.º 902)</text:p>
          </table:table-cell>
          <table:table-cell office:value-type="string" table:style-name="ce16">
            <text:p>«Szarlej, widać to było, bił się z myślami.</text:p>
            <text:p>– Noc zapada - rzekł wreszcie. - A noc przynosi radę. La notte, jak mawiają w Italii, porta la consiglia. Warunkiem jest, dodam już od siebie, aby była to noc przespana w miejscu suchym, ciepłym i bezpiecznym. Na koń, chłopcy. I za mną.</text:p>
            <text:p>– Dokąd?».</text:p>
            <text:p>(Andrzej Sapkowski, Narrenturm. Varsovia: SuperNowa, 2002)</text:p>
          </table:table-cell>
          <table:table-cell table:number-columns-repeated="16358"/>
        </table:table-row>
        <table:table-row table:style-name="ro14">
          <table:table-cell/>
          <table:table-cell office:value-type="float" office:value="206" table:style-name="ce7">
            <text:p>206</text:p>
          </table:table-cell>
          <table:table-cell office:value-type="string" table:style-name="ce8">
            <text:p>Antes de que acabes, no te alabes</text:p>
          </table:table-cell>
          <table:table-cell office:value-type="string" table:style-name="ce12">
            <text:p>refrán</text:p>
          </table:table-cell>
          <table:table-cell office:value-type="string" table:style-name="ce12">
            <text:p>Precaución - Éxito</text:p>
          </table:table-cell>
          <table:table-cell office:value-type="string" table:style-name="ce12">
            <text:p>Recomienda prudencia, pues no conviene elogiarse por algo que todavía no ha llegado a su fin. La valoración definitiva exige concluir, no adelantarse confiadamente.</text:p>
          </table:table-cell>
          <table:table-cell office:value-type="string" table:style-name="ce12">
            <text:p>en desuso</text:p>
          </table:table-cell>
          <table:table-cell office:value-type="string" table:style-name="ce12">
            <text:p>Enunciado: Antes que acabes, no te alabes</text:p>
          </table:table-cell>
          <table:table-cell office:value-type="string" table:style-name="ce12">
            <text:p>Enunciado: Hasta el fin nadie es dichoso</text:p>
            <text:p>Enunciado: No hay que cantar victoria antes de tiempo</text:p>
            <text:p>Enunciado: Hasta que no pase el último gato no se dice sape</text:p>
          </table:table-cell>
          <table:table-cell table:number-columns-repeated="3" table:style-name="ce12"/>
          <table:table-cell office:value-type="string" table:style-name="ce12">
            <text:p>Correas1627 A1976 (Ante que acabes,...)</text:p>
          </table:table-cell>
          <table:table-cell office:value-type="string" table:style-name="ce13">
            <text:p>Contexto: «Un señor mayor está hablando con su nieto. Este le está contado lo que va a hacer cuando sea mayor y, en un momento determinado, el abuelo le dice: “Bueno, tranquilo. Tiempo hay para todo… antes de que acabes, no te alabes, que la vida da mucha vueltas”» (contexto recreado).</text:p>
          </table:table-cell>
          <table:table-cell office:value-type="string" table:style-name="ce14">
            <text:p>Intención persuasiva. En esta misma línea temática se encuentra la locución No cantar victoria antes de tiempo.</text:p>
          </table:table-cell>
          <table:table-cell office:value-type="string" table:style-name="ce15">
            <text:p>Nie mów hop póki nie przeskoczysz<text:s/></text:p>
          </table:table-cell>
          <table:table-cell office:value-type="string" table:style-name="ce12">
            <text:p>No digas "aúpa" antes de saltar<text:s/><text:span text:style-name="T3">-&gt; No digas aúpa antes de saltar</text:span></text:p>
          </table:table-cell>
          <table:table-cell office:value-type="string" table:style-name="ce12">
            <text:p>refrán</text:p>
          </table:table-cell>
          <table:table-cell office:value-type="string" table:style-name="ce12">
            <text:p>1001 n.º 267;<text:span text:style-name="T3"><text:s/>Krzyżanowski1969-1978 III SKAKAĆ 8, p. 199</text:span></text:p>
          </table:table-cell>
          <table:table-cell office:value-type="string" table:style-name="ce12">
            <text:p>de uso actual</text:p>
          </table:table-cell>
          <table:table-cell office:value-type="string" table:style-name="ce16">
            <text:p>Nie mów hop aż przeskoczysz (Krzyżanowski1969-1978 III SKAKAĆ 8, pp. 199-200)</text:p>
          </table:table-cell>
          <table:table-cell office:value-type="string" table:style-name="ce12">
            <text:p>Między ustami a brzegiem pucharu, wiele stać się jeszcze może (Kłosińska2007 USTA 5, p. 592)</text:p>
            <text:p>Nie chwal dnia przed zachodem słońca (Kłosińska2007 CHWALIĆ 4, p. 41)</text:p>
            <text:p>Nie dziel skóry na niedźwiedziu (Kłosińska2007 DZIELIĆ 1, p. 93)</text:p>
            <text:p>Ptacy jeszcze w lesie, a on juz rożenki struże (Krzyżanowski1969-1978 II PTAK 52, pp. 1149-1150)</text:p>
            <text:p>Tryumfu przed wygraną nie trąb (Krzyżanowski1969-1978 III WYGRANA 4, p. 799)</text:p>
            <text:p>Złapał Kozak Tatarzyna, a Tatarzyn za łeb trzyma (Krzyżanowski1969-1978 III TATAR 35, p. 512)</text:p>
          </table:table-cell>
          <table:table-cell table:number-columns-repeated="3" table:style-name="ce12"/>
          <table:table-cell office:value-type="string" table:style-name="ce12">
            <text:p>«Siła przypadków między usty a między kieliszkiem [título]</text:p>
            <text:p>Jak wiele między gębą a łyżką przypadków,</text:p>
            <text:p>Na cóż starych przykładów, na co szukać świadków?</text:p>
            <text:p>Już spowszedniał Anceus, co nalawszy strychem,</text:p>
            <text:p>Już go do ust przytknąwszy, minął się z kielichem;</text:p>
            <text:p>Bowiem ten, co się go wlać spodziewał do kiszek,</text:p>
            <text:p>Z kiszkami dziki wieprz mu wytrącił kieliszek». Moralia. Cracovia: Nakładem Akademii Umiejętności, 1688=1916, vol. I, pp. 62-63).</text:p>
            <text:p/>
            <text:p>« [...] Myśli te przywodziły mu często na pamięć słowa przyjaciela: - zakochasz się kiedyś szalenie, strasznie, - i uśmiechał się, odpowiadając sam sobie: - alboż nie mam silnej woli, zdrowego rozsądku? - Ale wówczas koła wagonów, tocząc się po żelaznych szynach, jednostajnym swoim turkotem zdawały się powtarzać: nie mów hoc, póki nie przeskoczysz! nie mów hoc, póki nie przeskoczysz!...».</text:p>
            <text:p>(Eliza Orzeszkowa, W klatce, vol. I cap. VI, https://pl.wikisource.org/wiki/W_klatce_(Orzeszkowa) [consultado el 14/5/2010]).</text:p>
            <text:p/>
            <text:p>«Czepiha do mnie przyszedł i prześmiewał się.</text:p>
            <text:p>- Ha Sztrocuniu! ubierał ty Moskali w szory, a teraz i ciebie ubiorą.</text:p>
            <text:p>- Ja mu odpowiedziałem.</text:p>
            <text:p>- Nie mów hoc, póki nie przeskoczysz; bogdaj tak nie było, a mnie się zdaje, że nieprędko wyłabudacie się z Moskiewskich szorów».</text:p>
            <text:p>(Michał Czajkowski, Pisma vol. III, Powieści kozackie i gawędy, Maksym Sztroc (wspomnienie ukraińskie). Leipzig: F. A. Brockhaus, 1868, p. 237).</text:p>
            <text:p/>
            <text:p><text:s/>que acabes, no te alabes « - Co to znaczy?... Jakie pieniądze?... Jo was do sądu podam za to cygaństwo!... Żodnych pieniędzy nie ukradł Kryśce!... Oto ci panowie – tu wskazał szeroko dłonią na obecnych – są świadkami, że mnie publicznie posądzacie o kradzież!</text:p>
            <text:p>- No, no, no!... Powoli tylko, Moroniu, powoli!... Nie mówcie hop, póki nie przeskoczycie!... Bo o tych pieniądzach to jeszcze kiedyś z sobą pomówimy!».</text:p>
            <text:p>(Gustaw Morcinek, Wybór pism. Katowice: Wydawnictwo Śląsk, 1956, vol. III, Gwiazdy w studni, p. 61).</text:p>
          </table:table-cell>
          <table:table-cell table:number-columns-repeated="16358"/>
        </table:table-row>
        <table:table-row table:style-name="ro26">
          <table:table-cell/>
          <table:table-cell office:value-type="float" office:value="207" table:style-name="ce7">
            <text:p>207</text:p>
          </table:table-cell>
          <table:table-cell office:value-type="string" table:style-name="ce8">
            <text:p>Antes de que te cases, mira lo que haces</text:p>
          </table:table-cell>
          <table:table-cell office:value-type="string" table:style-name="ce12">
            <text:p>refrán</text:p>
          </table:table-cell>
          <table:table-cell office:value-type="string" table:style-name="ce12">
            <text:p>Matrimonio - Precipitación</text:p>
          </table:table-cell>
          <table:table-cell office:value-type="string" table:style-name="ce12">
            <text:p>En un sentido recto, este refrán recomienda no unirse en matrimonio a la ligera, sino considerar previamente el compromiso que encierra. En un sentido más amplio, aconseja reflexionar bien un asunto importante antes de lanzarse a ello. Se aplica asimismo a diferentes decisiones sobre cuyas ventajas e inconvenientes se debe reflexionar antes.</text:p>
          </table:table-cell>
          <table:table-cell office:value-type="string" table:style-name="ce12">
            <text:p>poco usado</text:p>
          </table:table-cell>
          <table:table-cell office:value-type="string" table:style-name="ce12">
            <text:p>Enunciado: Antes de que te cases, cata qué haces, que no es ñudo que así desates (Santillana 20)</text:p>
            <text:p>Enunciado: Antes que te cases mira lo que haces, ca no es ñudo que ansí lo desates (Correas1627 A1982)</text:p>
            <text:p>Enunciado: Antes que te cases mira lo que haces, que no es ñudo que deshaces (Correas1627 A1982)</text:p>
            <text:p>Enunciado: Antes de que te cases, mira lo que haces, que no es nudo que luego desates (Seniloquium n.º 35)</text:p>
            <text:p>Enunciado: Antes que te cases, cata lo que haces, que no es nudo que así desates (Terreros)</text:p>
            <text:p>Enunciado: Antes que te cases, mira lo que hazes, que no es nudo que así desates (MalLara I 311, II 110 y 173)</text:p>
            <text:p>Enunciado: Antes que te cases, mira lo que haces, que no es nudo fácil de deshacer (California) (1001 nº 128)</text:p>
            <text:p>Enunciado: Hasta que te cases, mira lo que haces (Texas) (1001 nº 128)</text:p>
            <text:p>Enunciado: Antes de que te cases, mira bien lo que haces (Colombia, fuente oral)</text:p>
          </table:table-cell>
          <table:table-cell table:number-columns-repeated="4" table:style-name="ce12"/>
          <table:table-cell office:value-type="string" table:style-name="ce12">
            <text:p>Fuente oral</text:p>
          </table:table-cell>
          <table:table-cell office:value-type="string" table:style-name="ce13">
            <text:p>Contexto: «Antes que te cases, mira lo que haces; / digo que si son muchos los casados, / los más, sin duda, están arrepentidos, / pues no hay hombre casado en esta vida / que viva sin trabajo» (Agustín de Rojas Villadrando, El viaje entretenido. Madrid: Espasa-Calpe, 1603=1977, II p. 179).</text:p>
            <text:p/>
            <text:p>Contexto: «Y creedme, aunque entramas os miréys más y os concomáys más y os compongáys más, que mientras los maridos no os descompusieren de vírgines, que ni saldrá a luz el por qué del matrimonio ni aun faltará en vosotras qué dessear y en ellos de qué se querellar, y por esso dizen que antes que te cases mires lo que hazes. Y este refrán entiéndole yo ansí, que antes que la muger o el hombre se casen miren lo que hazen, que todo es en casa agena y todo será con peccado y todo será malo. Pero después de dicho el sí la muger y el hombre, más es menester el hazer que el mirar, pues como dizen; todo se cae en casa» (Juan Rodríguez Florián, Comedia llamada Florinea, que tracta de los amores del buen duque Floriano con la linda y muy casta…. Valencia: Edición electrónica, 1554=1996, pár. 91).</text:p>
          </table:table-cell>
          <table:table-cell table:style-name="ce14"/>
          <table:table-cell office:value-type="string" table:style-name="ce15">
            <text:p>Łatwiej się ożenić jak odżenić</text:p>
          </table:table-cell>
          <table:table-cell office:value-type="string" table:style-name="ce12">
            <text:p>Es más fácil casarse que descasarse</text:p>
          </table:table-cell>
          <table:table-cell office:value-type="string" table:style-name="ce12">
            <text:p>frase proverbial</text:p>
          </table:table-cell>
          <table:table-cell office:value-type="string" table:style-name="ce12">
            <text:p>Krzyżanowski1969-1978 III p. 944 ŻENIĆ SIĘ 34</text:p>
          </table:table-cell>
          <table:table-cell office:value-type="string" table:style-name="ce12">
            <text:p>poco usado<text:s/><text:span text:style-name="T3">-&gt; en desuso</text:span></text:p>
          </table:table-cell>
          <table:table-cell office:value-type="string" table:style-name="ce16">
            <text:p>Ożenić się łatwo, odżenić się trudniej (Krzyżanowski1969-1978 III ŻENIĆ SIĘ 34, p. 944)</text:p>
          </table:table-cell>
          <table:table-cell office:value-type="string" table:style-name="ce12">
            <text:p>Enunciado: Żenić się nie jest to zjeść z masłem chleba (Krzyżanowski 1969-1978 III p. 946 ŻENIĆ SIĘ 62)</text:p>
            <text:p>Enunciado: Ni to sprzedać, ni wymienić, lepiej sie było nie żenić (Krzyżanowski 1969-1978 III p. 944 ŻENIĆ SIĘ 36)</text:p>
          </table:table-cell>
          <table:table-cell table:number-columns-repeated="4" table:style-name="ce12"/>
          <table:table-cell table:number-columns-repeated="16358"/>
        </table:table-row>
        <table:table-row table:style-name="ro6">
          <table:table-cell/>
          <table:table-cell office:value-type="float" office:value="208" table:style-name="ce7">
            <text:p>208</text:p>
          </table:table-cell>
          <table:table-cell office:value-type="string" table:style-name="ce8">
            <text:p>Antes es la obligación que la devoción</text:p>
          </table:table-cell>
          <table:table-cell office:value-type="string" table:style-name="ce12">
            <text:p>refrán</text:p>
          </table:table-cell>
          <table:table-cell office:value-type="string" table:style-name="ce12">
            <text:p>Obligación</text:p>
          </table:table-cell>
          <table:table-cell office:value-type="string" table:style-name="ce12">
            <text:p>No hay que dar prioridad a cosas que nos agradan o que son buenas, pues primero hay que cumplir con los deberes.</text:p>
          </table:table-cell>
          <table:table-cell office:value-type="string" table:style-name="ce12">
            <text:p>poco usado</text:p>
          </table:table-cell>
          <table:table-cell office:value-type="string" table:style-name="ce12">
            <text:p>Enunciado: Primero es la obligación que la devoción</text:p>
          </table:table-cell>
          <table:table-cell office:value-type="string" table:style-name="ce12">
            <text:p>Enunciado: Haz primero lo necesario y luego lo voluntario</text:p>
          </table:table-cell>
          <table:table-cell office:value-type="string" table:style-name="ce12">
            <text:p>Enunciado: Antes es Dios que todos los santos (Fuente oral)</text:p>
            <text:p>Enunciado: Lo primero es lo primero (Fuente oral)</text:p>
          </table:table-cell>
          <table:table-cell table:number-columns-repeated="3" table:style-name="ce12"/>
          <table:table-cell office:value-type="string" table:style-name="ce13">
            <text:p>Contexto: «[…]Las diez y media /(El reloj.) /son ya, y aun tengo que oir misa, /porque es hoy día de fiesta, /y otros cuatro mil negocios. / Mas, como dicen las viejas, / primero es la obligación / que la devoción, no sea / que se le haga mala obra / al señor» (Ramón de la Cruz, El Caballero Don Chisme. Madrid: Bailly-Baillière, 1766=1915).</text:p>
            <text:p/>
            <text:p>Contexto: «Martina, le dijo después con seriedad, ya sabes que primero es la obligación que la devoción, y por eso, yo, aunque me corría priesa, bien lo sabe Dios, nunca quise que dejaras a doña Beatriz...» (Enrique Gil y Carrasco, El Señor de Bembibre. Madrid: Castalia, 1844=1989, p. 257)</text:p>
            <text:p/>
            <text:p>Contexto: «– Pues dame por corregido, y óyeme. - ¿Me lo prometéis? - Te lo juro, y óyeme, que antes es la obligación que la devoción» (José de Espronceda, Sancho Saldaña o El Castellano de Cuéllar. Alicante: Biblioteca Virtual Miguel de Cervantes, Universidad de Alicante, 1884=2002, pár. 5)</text:p>
          </table:table-cell>
          <table:table-cell office:value-type="string" table:style-name="ce14">
            <text:p>Intención asertiva y persuasiva.</text:p>
          </table:table-cell>
          <table:table-cell office:value-type="string" table:style-name="ce15">
            <text:p>Najpierw obowiązek, potem przyjemność</text:p>
          </table:table-cell>
          <table:table-cell office:value-type="string" table:style-name="ce12">
            <text:p>Primero la obligación, luego el placer</text:p>
          </table:table-cell>
          <table:table-cell office:value-type="string" table:style-name="ce12">
            <text:p>refrán</text:p>
          </table:table-cell>
          <table:table-cell office:value-type="string" table:style-name="ce12">
            <text:p>1001 n.º 129</text:p>
          </table:table-cell>
          <table:table-cell office:value-type="string" table:style-name="ce12">
            <text:p>de uso actual</text:p>
          </table:table-cell>
          <table:table-cell office:value-type="string" table:style-name="ce16">
            <text:p>Najpierw obowiązki, potem przyjemności (Fuente oral)</text:p>
          </table:table-cell>
          <table:table-cell table:number-columns-repeated="4" table:style-name="ce12"/>
          <table:table-cell office:value-type="string" table:style-name="ce12">
            <text:p>«Myślałam, jak to cudownie być dorosłym, bo wtedy nie trzeba cały czas wypełniać obowiązków. Mama wpoiła mi zasadę: najpierw obowiązek, potem przyjemność. Do etapu przyjemności rzadko dochodziłam, bo ciągle miałam obowiązki. Jak poszłam do szkoły, dużo czasu zajmowało mi odrabianie lekcji, bo chciałam mieć same piątki. Ale miałam też dużo swobody, mogłam chodzić, gdzie chciałam, bylebym o szóstej była na kolacji».</text:p>
            <text:p>(Wysokie obcasy, 19.02.2007 http://www.wysokieobcasy.pl/wysokie-obcasy/1,53663,3918124.html [consultado el 15/09/2010]).</text:p>
            <text:p/>
            <text:p>«Rodzice mówili nam: „najpierw obowiązek, potem przyjemność”. Tyle tylko, że w dzisiejszych czasach, przy takim nawale obowiązków, musielibyśmy w ogóle zrezygnować z zabawy. Ze stratą dla siebie. A przecież człowiek odprężony łatwiej podejmuje wyzwania, lepiej znosi stres. Warto raz na jakiś czas pozwolić sobie na małe szaleństwo».</text:p>
            <text:p>(Poradnik zdrowie, 31.03.2009, http://www.poradnikzdrowie.pl/psychologia/dusza/zatrzymaj-lato_34134.html [consultado el 15/9/2010]).</text:p>
          </table:table-cell>
          <table:table-cell table:number-columns-repeated="16358"/>
        </table:table-row>
        <table:table-row table:style-name="ro24">
          <table:table-cell/>
          <table:table-cell office:value-type="float" office:value="209" table:style-name="ce7">
            <text:p>209</text:p>
          </table:table-cell>
          <table:table-cell office:value-type="string" table:style-name="ce8">
            <text:p>Antes moral tardío que almendro florido</text:p>
          </table:table-cell>
          <table:table-cell office:value-type="string" table:style-name="ce12">
            <text:p>refrán</text:p>
          </table:table-cell>
          <table:table-cell office:value-type="string" table:style-name="ce12">
            <text:p>Moderación</text:p>
          </table:table-cell>
          <table:table-cell office:value-type="string" table:style-name="ce12">
            <text:p>La presteza en florecer en primavera del almendro se contrapone a la maduración tardía del moral, en verano, y sirve para aconsejar calma cuando se ha de tomar una determinación, al tiempo que advierte que en ocasiones las personas precoces se malogran.</text:p>
          </table:table-cell>
          <table:table-cell office:value-type="string" table:style-name="ce12">
            <text:p>en desuso</text:p>
          </table:table-cell>
          <table:table-cell office:value-type="string" table:style-name="ce12">
            <text:p>Enunciado: Antes moral que almendro (Vallés 438; Núñez 648; Correas A1968)</text:p>
          </table:table-cell>
          <table:table-cell table:number-columns-repeated="3" table:style-name="ce12"/>
          <table:table-cell office:value-type="string" table:style-name="ce12">
            <text:p>Por lo general, cuando se alude a la mora, se piensa en el fruto de la zarzamora, pero existe yambién el fruto del moral, que es el doble de grande. El moral también es un árbol bastante grande, pues alcanza los cinco o seis metros de altura, su tronco es grueso y derecho y su copa amplia. El moral negro se diferencia de la morera o moral blanco por tener las hojas de color verde oscuro, mate y algo ásperas por su cara superior, y porque su fruto, la mora, es de color negro y sabor agridulce. La hoja de la morera blanca sirve de alimento básico a los gusanos de seda, fundamentales para la sericultura. Procedente de Asia central (China), se extendió el cultivo de la morera hasta el Mediterráneo, hasta el punto de encontrarla en prácticamente todas las provincias españolas. La morera blanca tiene más usos: las hojas frescas o desecadas sirven de alimento para el ganado; la madera, dura y resistente, de color blanco amarillento, se emplea en ebanistería, carretería y tornería; el árbol ornamenta calles y avenidas; con la fibra de la corteza se pueden fabricar cuerdas y sogas de gran resistencia y calidad; la corteza y las hojas, recolectadas entre mayo y junio, se utilizan en tinte para conseguir un color amarillo por los pigmentos tintóreos de las hojas; por último, las moras pueden utlizarse con fines médicos por ser emolientes, diuréticos, refrescantes y para combatir los catarros.</text:p>
          </table:table-cell>
          <table:table-cell office:value-type="string" table:style-name="ce12">
            <text:p>Covarrubias «mora», «almendra»; Sbarbi «moral»</text:p>
          </table:table-cell>
          <table:table-cell table:style-name="ce13"/>
          <table:table-cell office:value-type="string" table:style-name="ce14">
            <text:p>Intención persuasiva. En primavera, cuando florecen los almendros, hay a veces heladas que echan a perder el fruto. Por el contrario, el moral, que madura avanzado el verano, no tiene ese inconveniente. Es un tópico del barroco la oposición entre el almendro, símbolo de la locura y la precipitación, frente al moral, que lo es de la prudencia. Hay muchas muestras literarias, como el auto sacramental de Calderón de La humildad coronada de las plantas, donde el almendro y el moral aparecen como personajes (Frederick A. de Armas, «Los ‘naturales secretos’ del almendro», Actas VIII AIH , 1983) http://cvc.cervantes.es/obref/aih/pdf/08/aih_08_1_047.pdf).</text:p>
          </table:table-cell>
          <table:table-cell office:value-type="string" table:style-name="ce15">
            <text:p>Co nagle, to po diable</text:p>
          </table:table-cell>
          <table:table-cell office:value-type="string" table:style-name="ce12">
            <text:p>Lo rápido, lo diabólico<text:s/><text:span text:style-name="T3">-&gt; Lo que se hace deprisa, se hace diabólico</text:span></text:p>
          </table:table-cell>
          <table:table-cell office:value-type="string" table:style-name="ce12">
            <text:p>refrán</text:p>
          </table:table-cell>
          <table:table-cell office:value-type="string" table:style-name="ce16">
            <text:p>Kłosińska2007 DIABEŁ, p. 70; Krzyżanowski1969-1978 II NAGLE 1, pp. 575-576</text:p>
          </table:table-cell>
          <table:table-cell office:value-type="string" table:style-name="ce12">
            <text:p>de uso actual</text:p>
          </table:table-cell>
          <table:table-cell office:value-type="string" table:style-name="ce16">
            <text:p>Co nagle, to źle (Krzyżanowski1969-1978 II NAGLE 1, pp. 575-576)</text:p>
          </table:table-cell>
          <table:table-cell office:value-type="string" table:style-name="ce16">
            <text:p>Jak się człowiek śpieszy, to się diabeł cieszy (Kłosińska2007 ŚPIESZYĆ SIĘ, p. 199; Krzyżanowski1969-1978 III ŚPIESZYĆ SIĘ 2, p. 464)</text:p>
            <text:p>Pośpiech jest złym doradcą (Kłosińska2007 DORADCA, p. 75)</text:p>
            <text:p>Śpiesz się powoli (Kłosińska2007 ŚPIESZYĆ SIĘ, p. 199; Krzyżanowski1969-1978 III ŚPIESZYĆ SIĘ 10, p. 464)</text:p>
          </table:table-cell>
          <table:table-cell office:value-type="string" table:style-name="ce16">
            <text:p>Kuj żelazo póki gorące (Kłosińska2007 KUĆ, p. 110; Krzyżanowski1969-1978 III ŻELAZO 3, pp. 940-941)</text:p>
            <text:p>Nie odkładaj do jutra tego, co masz zrobić dziś (Kłosińska2007 ODKŁADAĆ, p. 134; Krzyżanowski1969-1978 III ROBIĆ 5, p. 45)</text:p>
          </table:table-cell>
          <table:table-cell table:number-columns-repeated="2" table:style-name="ce12"/>
          <table:table-cell office:value-type="string" table:style-name="ce16">
            <text:p>«Dyrektor Hart spojrzał na nią zdziwiony, lecz reszta towarzystwa uśmiechała się dyskretnie. Wszystkim przecież było wiadome, jak zażyła przyjaźń łączyła obydwoje młodych. Sally była ulubienicą kapitana Nowickiego, toteż zaraz pospieszył jej z pomocą:</text:p>
            <text:p>&lt;br&gt;– Pogruchajcie sobie, przez ten czas my również się namyślimy. &lt;i&gt;Co nagle, to po diable!&lt;/i&gt; Nieprawda, szanowni panowie?</text:p>
            <text:p>&lt;br&gt;– Oczywiście – powtórzył Bentley. – Panie zawsze mają pierwszeństwo».</text:p>
            <text:p>&lt;br&gt;(Alfred Szklarski, &lt;i&gt;Tomek wśród łowców głów&lt;/i&gt;. Varsovia: Muza, 1965)</text:p>
          </table:table-cell>
          <table:table-cell table:number-columns-repeated="16358"/>
        </table:table-row>
        <table:table-row table:style-name="ro13">
          <table:table-cell/>
          <table:table-cell office:value-type="float" office:value="210" table:style-name="ce7">
            <text:p>210</text:p>
          </table:table-cell>
          <table:table-cell office:value-type="string" table:style-name="ce8">
            <text:p>Antes quebrar que doblar</text:p>
          </table:table-cell>
          <table:table-cell office:value-type="string" table:style-name="ce12">
            <text:p>refrán</text:p>
          </table:table-cell>
          <table:table-cell office:value-type="string" table:style-name="ce12">
            <text:p>Fortaleza - Justicia</text:p>
          </table:table-cell>
          <table:table-cell office:value-type="string" table:style-name="ce12">
            <text:p>Aconseja cumplir con su deber y mantenerse firme en el ejercicio de la justicia o en la manifestación de la verdad para evitar no rendirse ante el interés o las dificultades ni dejarse influir en las decisiones. Se trata de un consejo aplicado de modo especial a los jueces. También se aplica al que no da su brazo a torcer ni cede en una contienda.</text:p>
          </table:table-cell>
          <table:table-cell office:value-type="string" table:style-name="ce12">
            <text:p>en desuso</text:p>
          </table:table-cell>
          <table:table-cell table:style-name="ce12"/>
          <table:table-cell office:value-type="string" table:style-name="ce12">
            <text:p>Enunciado: Antes padecer que rendirse a cosa fea</text:p>
          </table:table-cell>
          <table:table-cell office:value-type="string" table:style-name="ce12">
            <text:p>Enunciado: Antes doblar que quebrar (Correas1627 A1952. En este caso, invita a ser flexible; más los enfrentados que los jueces)</text:p>
          </table:table-cell>
          <table:table-cell table:number-columns-repeated="2" table:style-name="ce12"/>
          <table:table-cell office:value-type="string" table:style-name="ce12">
            <text:p>Correas1627 A1987</text:p>
          </table:table-cell>
          <table:table-cell table:style-name="ce13"/>
          <table:table-cell office:value-type="string" table:style-name="ce14">
            <text:p>Intención volitiva, estimativa e irónica. Una popular ministra hizo famosa la versión andaluza del refrán : Antes quebrá que doblá.</text:p>
          </table:table-cell>
          <table:table-cell office:value-type="string" table:style-name="ce15">
            <text:p>Zesraj się, a nie daj się</text:p>
          </table:table-cell>
          <table:table-cell office:value-type="string" table:style-name="ce12">
            <text:p>Cágate, pero no te rindas</text:p>
          </table:table-cell>
          <table:table-cell office:value-type="string" table:style-name="ce12">
            <text:p>refrán</text:p>
          </table:table-cell>
          <table:table-cell office:value-type="string" table:style-name="ce12">
            <text:p>Krzyżanowski1969-1978 III SRAĆ 20, p. 292</text:p>
          </table:table-cell>
          <table:table-cell office:value-type="string" table:style-name="ce12">
            <text:p>poco usado<text:span text:style-name="T3"><text:s/>-&gt; de uso actual</text:span></text:p>
          </table:table-cell>
          <table:table-cell office:value-type="string" table:style-name="ce16">
            <text:p>Bij, a nie daj się (Krzyżanowski1969-1978 I BIĆ 19, p. 86)</text:p>
            <text:p>Zesrać się, a nie dać się (Fuente oral)</text:p>
          </table:table-cell>
          <table:table-cell table:style-name="ce12"/>
          <table:table-cell office:value-type="string" table:style-name="ce12">
            <text:p>Enunciado: Musi się złamać, kto się nie chce schylić (Krzyżanowski 1969-1978 II p. 332 ŁAMAĆ 5)</text:p>
          </table:table-cell>
          <table:table-cell table:style-name="ce12"/>
          <table:table-cell office:value-type="string" table:style-name="ce12">
            <text:p>La paremia pertenece al registro vulgar</text:p>
          </table:table-cell>
          <table:table-cell office:value-type="string" table:style-name="ce16">
            <text:p>«Zesraj się, a nie daj się, czyli kupa w życiu biegacza [título]</text:p>
            <text:p>Za chwilę przeczytacie o rzeczach strasznych. Takich, które wprawdzie znacie z doświadczenia, ale o których nikt od was nie usłyszy i których wam nie będzie dane usłyszeć od innych. Bo kupa to wśród biegaczy temat tabu, mimo że każdemu z nas chociaż raz w życiu zrujnowała zawody lub trening».</text:p>
            <text:p>(Magazyn Bieganie.pl, 17 de agosto de 2018, https://magazynbieganie.pl/zesraj-sie-a-nie-daj-sie-czyli-kupa-w-zyciu-biegacza/ [consultado el 5/3/2026]).</text:p>
          </table:table-cell>
          <table:table-cell table:number-columns-repeated="16358"/>
        </table:table-row>
        <table:table-row table:style-name="ro14">
          <table:table-cell/>
          <table:table-cell office:value-type="float" office:value="211" table:style-name="ce7">
            <text:p>211</text:p>
          </table:table-cell>
          <table:table-cell office:value-type="string" table:style-name="ce8">
            <text:p>Antes se coge al mentiroso que al cojo</text:p>
          </table:table-cell>
          <table:table-cell office:value-type="string" table:style-name="ce12">
            <text:p>refrán</text:p>
          </table:table-cell>
          <table:table-cell office:value-type="string" table:style-name="ce12">
            <text:p>Falsedad</text:p>
          </table:table-cell>
          <table:table-cell office:value-type="string" table:style-name="ce12">
            <text:p>Se descubre pronto y con suma facilidad al que miente porque incurre en inexactitudes o contradicciones. Se suele emplear este refrán cuando se descubre al mentiroso.</text:p>
          </table:table-cell>
          <table:table-cell office:value-type="string" table:style-name="ce12">
            <text:p>poco usado (Actualmente también se emplea bastante la forma Se pilla antes a un mentiroso que a un cojo.)</text:p>
          </table:table-cell>
          <table:table-cell office:value-type="string" table:style-name="ce12">
            <text:p>Enunciado: Antes toman al mintroso que al coxo (Seniloquium)</text:p>
            <text:p>Enunciado: Antes toman al mentiroso que al cojo (Vallés1549 246, Correas1627 A1991; fuente oral)</text:p>
            <text:p>Enunciado: Antes cogen al mentiroso que al cojo (Correas1627 A1991)</text:p>
            <text:p>Enunciado: Antes se coge a un mentiroso que a un cojo</text:p>
            <text:p>Enunciado: Antes pillan al mentiroso que a un cojo</text:p>
            <text:p>Enunciado: Más presto se coge al mentiroso que a un cojo</text:p>
            <text:p>Enunciado: Más presto se coge al mentiroso que al cojo</text:p>
            <text:p>Enunciado: Cae más pronto el embustero que el cojo (Argentina) (1001 nº 131)</text:p>
            <text:p>Enunciado: Se agarra antes al mentiroso que al rengo (Argentina) (1001 nº 131)</text:p>
            <text:p>Enunciado: Antes se coge al mentiroso que a un cojo (Seniloquium n.º 7)</text:p>
            <text:p>Enunciado: Se pilla antes a un mentiroso que a un cojo (Fuente oral)</text:p>
            <text:p>Enunciado: Se coge antes a un mentiroso que a un cojo (Fuente oral)</text:p>
            <text:p>Enunciado: Más rápido cae un mentiroso que un cojo (Colombia, fuente oral)</text:p>
            <text:p>Enunciado: Cae primero un mentiroso, que un cojo (Cololmbia, fuente oral)</text:p>
            <text:p>Enunciado: Antes se pilla a un mentiroso que a un cojo (Fuente oral)</text:p>
          </table:table-cell>
          <table:table-cell office:value-type="string" table:style-name="ce12">
            <text:p>Enunciado: Corta es la mentira, y se deja coger en seguida</text:p>
            <text:p>Enunciado: La mentira no tiene pies</text:p>
            <text:p>Enunciado: La mentira presto es vencida</text:p>
            <text:p>Enunciado: La mentira tiene los pies cortos</text:p>
          </table:table-cell>
          <table:table-cell table:number-columns-repeated="3" table:style-name="ce12"/>
          <table:table-cell office:value-type="string" table:style-name="ce12">
            <text:p>Fuente oral</text:p>
          </table:table-cell>
          <table:table-cell office:value-type="string" table:style-name="ce13">
            <text:p>Contexto: «Amigo Que lo que ca uno vale a la cara le sale. Señora Y que antes se pilla a un embustero que a un cojo» (Enrique Jardiel Poncela, Eloísa está debajo del almendro. Madrid: Espasa-Calpe, 1940=1997, p. 58),</text:p>
          </table:table-cell>
          <table:table-cell office:value-type="string" table:style-name="ce14">
            <text:p>Intención asertiva y estimativa. Toman antes al mentiroso que al que coxquea (La Celestina XVII). Recuérdese el refrán Para ser mentiroso hay que ser memorioso. La paremia La mentira tiene los pies cotos tiene variantes como La mentira tiene las patas muy cortas o La mentira tiene cortas las piernas (Correas1627 L432).</text:p>
          </table:table-cell>
          <table:table-cell office:value-type="string" table:style-name="ce15">
            <text:p>Kłamstwo ma krótkie nogi</text:p>
          </table:table-cell>
          <table:table-cell office:value-type="string" table:style-name="ce12">
            <text:p>La mentira tiene piernas cortas</text:p>
          </table:table-cell>
          <table:table-cell office:value-type="string" table:style-name="ce12">
            <text:p>frase proverbial</text:p>
          </table:table-cell>
          <table:table-cell office:value-type="string" table:style-name="ce12">
            <text:p>1001 n.º 131;<text:s/><text:span text:style-name="T3">Krzyżanowski1969-1978 II KŁAMSTWO 9, p. 81</text:span></text:p>
          </table:table-cell>
          <table:table-cell office:value-type="string" table:style-name="ce12">
            <text:p>muy usado</text:p>
          </table:table-cell>
          <table:table-cell office:value-type="string" table:style-name="ce16">
            <text:p>Łgarstwo ma krótkie nogi (Krzyżanowski1969-1978 II KŁAMSTWO 9, p. 81)</text:p>
          </table:table-cell>
          <table:table-cell office:value-type="string" table:style-name="ce12">
            <text:p>Enunciado: Kłamstwo, jak szydło w worze, niedługo sie zatai (Krzyżanowski 1969-1978 II p. 81 KŁAMSTWO 7)</text:p>
          </table:table-cell>
          <table:table-cell table:number-columns-repeated="3" table:style-name="ce12"/>
          <table:table-cell office:value-type="string" table:style-name="ce12">
            <text:p>«Kłamstwo ma krótkie nogi... Władza nie lubi mówić o porażkach, a na dodatek czasem próbuje zamieść je pod dywan. Dzieje się tak, bo spora część ludzi nie nadaje się do rządzenia, chociaż pokusa i polityczne ambicje bywają silniejsze niż zdrowy rozsądek. A co, gdy sprawy wymkną się spod kontroli? Wówczas ktoś musi rozstrzygnąć, gdzie leży prawda, a gdzie kłamstwo będące końcem wolności słowa».</text:p>
            <text:p>Gostyń24.pl, http://www.gostyn24.pl/Klamstwo_ma_krotkie_nogi...,37996.html [consultado el 20/1/2017]</text:p>
          </table:table-cell>
          <table:table-cell table:number-columns-repeated="16358"/>
        </table:table-row>
        <table:table-row table:style-name="ro10">
          <table:table-cell/>
          <table:table-cell office:value-type="float" office:value="212" table:style-name="ce7">
            <text:p>212</text:p>
          </table:table-cell>
          <table:table-cell office:value-type="string" table:style-name="ce8">
            <text:p>Antes son mis dientes que mis parientes</text:p>
          </table:table-cell>
          <table:table-cell office:value-type="string" table:style-name="ce12">
            <text:p>refrán</text:p>
          </table:table-cell>
          <table:table-cell office:value-type="string" table:style-name="ce12">
            <text:p>Beneficio</text:p>
          </table:table-cell>
          <table:table-cell office:value-type="string" table:style-name="ce12">
            <text:p>Se deben atender primero las necesidades propias antes que las de los demás, incluso aunque se trate de personas muy allegadas.</text:p>
          </table:table-cell>
          <table:table-cell office:value-type="string" table:style-name="ce12">
            <text:p>poco usado (Este refrán conoce bastantes variantes. No se emplea tanto como antes.)</text:p>
          </table:table-cell>
          <table:table-cell office:value-type="string" table:style-name="ce12">
            <text:p>Enunciado: Más cerca tengo mis dientes que mis parientes (Santillana 457)</text:p>
            <text:p>Enunciado: Más cerca están mis dientes que mis parientes (Correas1627 M331; Autoridades , «dientes»; Terreros)</text:p>
            <text:p>Enunciado: Primero son mis dientes que mis parientes (Fuente oral)</text:p>
            <text:p>Enunciado: Primero es el diente y después el pariente (Honduras) (1001 n.º 132)</text:p>
            <text:p>Enunciado: Más quiero mis dientes que mis parientes (Fuente oral)</text:p>
          </table:table-cell>
          <table:table-cell office:value-type="string" table:style-name="ce12">
            <text:p>Enunciado: Cada santo pide por su ermita</text:p>
            <text:p>Enunciado: La caridad bien entendida empieza por uno mismo (Fuente oral)</text:p>
            <text:p>Enunciado: Más cerca está la camisa que el jubón</text:p>
          </table:table-cell>
          <table:table-cell table:number-columns-repeated="2" table:style-name="ce12"/>
          <table:table-cell office:value-type="string" table:style-name="ce12">
            <text:p>Jubón es una prenda de vestir, con o sin mangas, que llea hasta la cintura.</text:p>
          </table:table-cell>
          <table:table-cell office:value-type="string" table:style-name="ce12">
            <text:p>Fuente oral</text:p>
          </table:table-cell>
          <table:table-cell office:value-type="string" table:style-name="ce13">
            <text:p>Contexto: «Un padre dice a su hija, que no para de comentarle la pena que le da la situación personal de su hermano: “Bueno, hija, tú no te descentres de lo tuyo, que también tienes bastante. Antes tus dientes que los parientes, ya sabes”» (contexto recreado).</text:p>
          </table:table-cell>
          <table:table-cell office:value-type="string" table:style-name="ce14">
            <text:p>Intención volitiva.</text:p>
          </table:table-cell>
          <table:table-cell office:value-type="string" table:style-name="ce15">
            <text:p>Bliższa koszula ciału niż suknia</text:p>
          </table:table-cell>
          <table:table-cell office:value-type="string" table:style-name="ce12">
            <text:p>La camisa le está más cerca al cuerpo que el vestido</text:p>
          </table:table-cell>
          <table:table-cell office:value-type="string" table:style-name="ce12">
            <text:p>refrán</text:p>
          </table:table-cell>
          <table:table-cell office:value-type="string" table:style-name="ce12">
            <text:p>1001 n.º 132;<text:s/><text:span text:style-name="T3">Krzyżanowski1969-1978 II KOSZULA 1, pp. 151-152</text:span></text:p>
          </table:table-cell>
          <table:table-cell office:value-type="string" table:style-name="ce12">
            <text:p>de uso actual</text:p>
          </table:table-cell>
          <table:table-cell office:value-type="string" table:style-name="ce12">
            <text:p>Bliższa ciału koszula (Kłosińska2007 CIAŁO 3, p. 42)</text:p>
            <text:p><text:span text:style-name="T3">Bliższa koszula ciału niż kaftan (Krzyżanowski1969-1978 II KOSZULA 1, pp. 151-152)</text:span><text:span text:style-name="T3"/></text:p>
            <text:p><text:span text:style-name="T3">Bliższa koszula ciału niż sukmana (Krzyżanowski1969-1978 II KOSZULA 1, pp. 151-152)</text:span><text:s/></text:p>
          </table:table-cell>
          <table:table-cell table:number-columns-repeated="3" table:style-name="ce12"/>
          <table:table-cell office:value-type="string" table:style-name="ce16">
            <text:p>La idea proviene del latín: &lt;i&gt;Tunica propior pallio est&lt;/i&gt; (&lt;a href=http://cvc.cervantes.es/lengua/refranero/bibliografia.htm#arthaber&gt;Arthaber&lt;/a&gt; n.º 202)</text:p>
            <text:p/>
            <text:p>&lt;i&gt;Sukmana&lt;/i&gt; se refiere a un tipo de abrigo que vestían en el pasado los campesinos polacos. Era especialmente habitual entre los siglos XVIII y principios del XX. Se fabricaba a mano con un tejido basto de lana, y solía conservar su color natural blanco u oscuro.</text:p>
          </table:table-cell>
          <table:table-cell office:value-type="string" table:style-name="ce12">
            <text:p>Contexto: «Studenci i młodzi pracownicy naukowi z Polski korzystają w tej chwili, np. na tak zwanych uniwersytetach europejskich, z priorytetowej puli stypendialnej [...] Załóżmy nawet, acz bardzo to wątpliwe, że w przypadku pozostania Rzeczypospolitej poza Unią obecne limity stypendialne nie zostałyby zmniejszone. Na pewno jednak nie rozrosłyby się. Kto zaś nie idzie naprzód, ten się cofa [...] Po prostu, i najtrywialniej w świecie, bliższa koszula ciału. Te zaś koszule nosiliby nowi członkowie Unii, a nie my» (Ludwik Stomma Tak czy owak Europa, en Polityka, 21.12.2002 http://archiwum.polityka.pl/art/tak-czy-owak-europa,377040.html [consultado el 27/07/2011]).</text:p>
            <text:p/>
            <text:p>Contexto: «Bentkowski zawsze twierdził, że bliższa koszula ciału, że ten, kto wygra wybory, ma obowiązek obsadzania stołków. Jego poprzednicy w ARiMR, działacze SKL, robili to samo» (Aleksander Bentkowski Adwokat partii, en Polityka, 19.10.2002 http://www.polityka.pl/kraj/ludzie/185421,1,bentkowski-aleksander.read [consultado el 27/07/2011]).</text:p>
          </table:table-cell>
          <table:table-cell table:number-columns-repeated="16358"/>
        </table:table-row>
        <table:table-row table:style-name="ro18">
          <table:table-cell/>
          <table:table-cell office:value-type="float" office:value="213" table:style-name="ce7">
            <text:p>213</text:p>
          </table:table-cell>
          <table:table-cell office:value-type="string" table:style-name="ce8">
            <text:p>Aprende a perder y aprenderás a ganar y a triunfar</text:p>
          </table:table-cell>
          <table:table-cell office:value-type="string" table:style-name="ce12">
            <text:p>refrán</text:p>
          </table:table-cell>
          <table:table-cell office:value-type="string" table:style-name="ce12">
            <text:p>Aprendizaje - Error - Éxito</text:p>
          </table:table-cell>
          <table:table-cell office:value-type="string" table:style-name="ce12">
            <text:p>De las situaciones poco propicias, puede extraerse enseñanzas útiles para seguir adelante y conseguir llegar al objetivo marcado.</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persuasiva. Las combinaciones saber perder y tener buen perder no denotan exactamente lo mismo que este refrán, sino más bien la capacidad de aceptar ecuánimemente las derrotas.</text:p>
          </table:table-cell>
          <table:table-cell office:value-type="string" table:style-name="ce15">
            <text:p>Kto chce mieć wygraną, trzeba pierwej z fortuna chodzić na wytrwaną<text:s/><text:span text:style-name="T6">-&gt; Kto chce mieć wygraną, trzeba pierwej z fortuną chodzić na wytrwaną</text:span></text:p>
          </table:table-cell>
          <table:table-cell office:value-type="string" table:style-name="ce12">
            <text:p>Quien quiere ganar, primero tiene que esperar<text:s/><text:span text:style-name="T3">-&gt; Quien quiere ganar, primero tiene que saber esperar</text:span></text:p>
          </table:table-cell>
          <table:table-cell office:value-type="string" table:style-name="ce12">
            <text:p>refrán</text:p>
          </table:table-cell>
          <table:table-cell office:value-type="string" table:style-name="ce12">
            <text:p>Krzyżanowski1969-1978 III p. 799 WYGRANA 2</text:p>
          </table:table-cell>
          <table:table-cell office:value-type="string" table:style-name="ce12">
            <text:p>poco usado<text:span text:style-name="T3"><text:s/>-&gt; en desuso</text:span></text:p>
          </table:table-cell>
          <table:table-cell table:style-name="ce12"/>
          <table:table-cell office:value-type="string" table:style-name="ce12">
            <text:p>Enunciado: Po przegranej często wygrana chodzi (Krzyżanowski 1969-1978 II p. 1102 PRZEGRANA 2)</text:p>
          </table:table-cell>
          <table:table-cell table:number-columns-repeated="4" table:style-name="ce12"/>
          <table:table-cell table:number-columns-repeated="16358"/>
        </table:table-row>
        <table:table-row table:style-name="ro8">
          <table:table-cell/>
          <table:table-cell office:value-type="float" office:value="214" table:style-name="ce7">
            <text:p>214</text:p>
          </table:table-cell>
          <table:table-cell office:value-type="string" table:style-name="ce8">
            <text:p>Aprended a bien callar, para que sepáis bien hablar</text:p>
          </table:table-cell>
          <table:table-cell office:value-type="string" table:style-name="ce12">
            <text:p>refrán</text:p>
          </table:table-cell>
          <table:table-cell office:value-type="string" table:style-name="ce12">
            <text:p>Discreción</text:p>
          </table:table-cell>
          <table:table-cell office:value-type="string" table:style-name="ce12">
            <text:p>Recomienda ser discretos en el hablar guardando silencio, escuchando con paciencia, no adelantándose en el hablar para poder hablar oportunamente.</text:p>
          </table:table-cell>
          <table:table-cell office:value-type="string" table:style-name="ce12">
            <text:p>en desuso</text:p>
          </table:table-cell>
          <table:table-cell table:style-name="ce12"/>
          <table:table-cell office:value-type="string" table:style-name="ce12">
            <text:p>Enunciado: El buen saber es callar, hasta ser tiempo de hablar</text:p>
            <text:p>Enunciado: El callar y el hablar no caben en un lugar</text:p>
            <text:p>Enunciado: Más vale buen callar que mal hablar</text:p>
            <text:p>Enunciado: Unas veces conviene hablar y otras callar</text:p>
          </table:table-cell>
          <table:table-cell table:number-columns-repeated="3" table:style-name="ce12"/>
          <table:table-cell office:value-type="string" table:style-name="ce12">
            <text:p>Correas1627 A2061</text:p>
          </table:table-cell>
          <table:table-cell table:style-name="ce13"/>
          <table:table-cell office:value-type="string" table:style-name="ce14">
            <text:p>Intención persuasiva. Este refrán se mueve en la línea temática de los múltiples existentes en defensa del silencio. Algunos enunciados sentenciosos se ha hecho famosos por estar en una canción (Soy dueño de mi silencio y esclavo de mis palabras, del grupo Jarabe de palo) o por haberlo proferido un periodista (Valgo más por lo que callo que por lo que digo, del periodista Jaime Peñafiel).</text:p>
          </table:table-cell>
          <table:table-cell office:value-type="string" table:style-name="ce15">
            <text:p>Kto nie umie milczeć, nie umie też mówić</text:p>
          </table:table-cell>
          <table:table-cell office:value-type="string" table:style-name="ce12">
            <text:p>Quien no sabe callar, tampoco sabe hablar</text:p>
          </table:table-cell>
          <table:table-cell office:value-type="string" table:style-name="ce12">
            <text:p>refrán</text:p>
          </table:table-cell>
          <table:table-cell office:value-type="string" table:style-name="ce12">
            <text:p>1001 n.º 135;<text:s/><text:span text:style-name="T3">Krzyżanowski1969-1978 II MILCZEĆ 6, p. 473</text:span></text:p>
          </table:table-cell>
          <table:table-cell office:value-type="string" table:style-name="ce12">
            <text:p>en desuso</text:p>
          </table:table-cell>
          <table:table-cell office:value-type="string" table:style-name="ce16">
            <text:p>Kto milczeć nie umie, nie umie mówić (Krzyżanowski1969-1978 II MILCZEĆ 6, p. 473)</text:p>
          </table:table-cell>
          <table:table-cell office:value-type="string" table:style-name="ce16">
            <text:p>Mowa jest srebrem, milczenie złotem (Krzyżanowski1969-1978 II MILCZENIE 9, p. 476)</text:p>
          </table:table-cell>
          <table:table-cell table:number-columns-repeated="2" table:style-name="ce12"/>
          <table:table-cell office:value-type="string" table:style-name="ce16">
            <text:p>La idea proviene del latín: &lt;i&gt;Qui nescit tacere, nescit et loqui&lt;/i&gt; (&lt;a href=http://cvc.cervantes.es/lengua/refranero/bibliografia.htm#arthaber&gt;Arthaber&lt;/a&gt; n.º 1325)</text:p>
          </table:table-cell>
          <table:table-cell office:value-type="string" table:style-name="ce16">
            <text:p>«Skromny fiołek w trawie się ukrywa, popisywanie się jest w złym tonie, prawdziwa cnota krytyk się nie boi, siedź w kącie, znajdą cię, &lt;i&gt;mowa jest srebrem, milczenie złotem&lt;/i&gt;, sukces to dziesięć procent talentu i dziewięćdziesiąt procent pracy, nie przystoi okazywać swoich uczuć, nie wypada na nic się skarżyć: ani na ból, ani na biedę, ani na nieodwzajemnioną miłość.».</text:p>
            <text:p>&lt;br&gt;(Anna Bojarska y Maria Bojarska, &lt;i&gt;Siostry B.&lt;/i&gt;. Varsovia: Twój Styl, 1996)</text:p>
          </table:table-cell>
          <table:table-cell table:number-columns-repeated="16358"/>
        </table:table-row>
        <table:table-row table:style-name="ro13">
          <table:table-cell/>
          <table:table-cell office:value-type="float" office:value="215" table:style-name="ce7">
            <text:p>215</text:p>
          </table:table-cell>
          <table:table-cell office:value-type="string" table:style-name="ce8">
            <text:p>Aprendiz de mucho, maestro de nada</text:p>
          </table:table-cell>
          <table:table-cell office:value-type="string" table:style-name="ce12">
            <text:p>refrán</text:p>
          </table:table-cell>
          <table:table-cell office:value-type="string" table:style-name="ce12">
            <text:p>Inconstancia - Oficios - Aprendizaje</text:p>
          </table:table-cell>
          <table:table-cell office:value-type="string" table:style-name="ce12">
            <text:p>No conseguirá nada quien no acaba de decidirse por un oficio y le falta constancia y espíritu de sacrificio para prepararse convenientemente. Recrimina a quien pretende abarcar demasiadas actividades profesionales, lo que desemboca en ser incapaz de desempeñar una bien.</text:p>
          </table:table-cell>
          <table:table-cell office:value-type="string" table:style-name="ce12">
            <text:p>poco usado</text:p>
          </table:table-cell>
          <table:table-cell office:value-type="string" table:style-name="ce12">
            <text:p>Enunciado: Oficial de mucho, maestro de nada</text:p>
            <text:p>Enunciado: Aprendiz de mucho, maestro de poco</text:p>
          </table:table-cell>
          <table:table-cell office:value-type="string" table:style-name="ce12">
            <text:p>Enunciado: Quien mucho abarca, poco aprieta</text:p>
            <text:p>Enunciado: Hombre de muchos oficios, maestro de ninguno (fuente oral)</text:p>
          </table:table-cell>
          <table:table-cell table:number-columns-repeated="4" table:style-name="ce12"/>
          <table:table-cell office:value-type="string" table:style-name="ce13">
            <text:p>Contexto: «Un hombre joven, en una conversación con amigos sobre el actual mercado laboral, cuestiona que la especialización sea esencial para sobrevivir. En cierto momento, dice: “Yo, sinceramente, creo que lo del aprendiz de mucho, maestro de nada se ha pasado de moda. Hoy las empresas quieren gente multifuncional… que valga para un roto y un descosido, no creo que sea como antes, que uno aspiraba a ser el mejor en su terreno”» (contexto recreado).</text:p>
          </table:table-cell>
          <table:table-cell office:value-type="string" table:style-name="ce14">
            <text:p>Intención asertiva y estimativa.</text:p>
          </table:table-cell>
          <table:table-cell office:value-type="string" table:style-name="ce15">
            <text:p>Partaczem taki rzemieślnik, który wiele rzemiosł umie</text:p>
          </table:table-cell>
          <table:table-cell office:value-type="string" table:style-name="ce12">
            <text:p>Un artesano que conoce muchos oficios es un chapucero</text:p>
          </table:table-cell>
          <table:table-cell office:value-type="string" table:style-name="ce12">
            <text:p>refrán</text:p>
          </table:table-cell>
          <table:table-cell office:value-type="string" table:style-name="ce12">
            <text:p>Krzyżanowski1969-1978 III RZEMIEŚLNIK 13, p. 128</text:p>
          </table:table-cell>
          <table:table-cell office:value-type="string" table:style-name="ce12">
            <text:p>poco usado<text:s/><text:span text:style-name="T3">-&gt; en desuso</text:span></text:p>
          </table:table-cell>
          <table:table-cell table:style-name="ce12"/>
          <table:table-cell office:value-type="string" table:style-name="ce16">
            <text:p>Siedm rzemiosł, czternaście nie­szczęścia (Krzyżanowski1969-1978 III RZEMIOSŁO 12, p. 130)</text:p>
          </table:table-cell>
          <table:table-cell table:style-name="ce12"/>
          <table:table-cell office:value-type="string" table:style-name="ce16">
            <text:p>Do wszystkiego, do niczego (Fuente oral)</text:p>
          </table:table-cell>
          <table:table-cell office:value-type="string" table:style-name="ce16">
            <text:p>&lt;i&gt;Siedm&lt;/i&gt; es una antigua forma del numeral &lt;i&gt;siedem&lt;/i&gt; ('siete').</text:p>
          </table:table-cell>
          <table:table-cell table:style-name="ce12"/>
          <table:table-cell table:number-columns-repeated="16358"/>
        </table:table-row>
        <table:table-row table:style-name="ro18">
          <table:table-cell/>
          <table:table-cell office:value-type="float" office:value="216" table:style-name="ce7">
            <text:p>216</text:p>
          </table:table-cell>
          <table:table-cell office:value-type="string" table:style-name="ce8">
            <text:p>Aquel es tu amigo, que te quita de ruidos</text:p>
          </table:table-cell>
          <table:table-cell office:value-type="string" table:style-name="ce12">
            <text:p>refrán</text:p>
          </table:table-cell>
          <table:table-cell office:value-type="string" table:style-name="ce12">
            <text:p>Amistad</text:p>
          </table:table-cell>
          <table:table-cell office:value-type="string" table:style-name="ce12">
            <text:p>La mejor prueba de amistad es procurar evitar todo motivo de disgusto, apartar pendencias.</text:p>
          </table:table-cell>
          <table:table-cell office:value-type="string" table:style-name="ce12">
            <text:p>en desuso</text:p>
          </table:table-cell>
          <table:table-cell office:value-type="string" table:style-name="ce12">
            <text:p>Enunciado: Aquel es tu amigo, que te quita de ruydo (Núñez 777)</text:p>
            <text:p>Enunciado: Aquel es tu amigo que te quita de ruido (Correas1627 A2091)</text:p>
          </table:table-cell>
          <table:table-cell table:number-columns-repeated="3" table:style-name="ce12"/>
          <table:table-cell office:value-type="string" table:style-name="ce12">
            <text:p>La conjunción que tiene en este refrán un valor causal, equivalente a «porque».</text:p>
          </table:table-cell>
          <table:table-cell office:value-type="string" table:style-name="ce12">
            <text:p>Seniloquium n.º 15</text:p>
          </table:table-cell>
          <table:table-cell table:style-name="ce13"/>
          <table:table-cell office:value-type="string" table:style-name="ce14">
            <text:p>Intención asertiva.</text:p>
          </table:table-cell>
          <table:table-cell office:value-type="string" table:style-name="ce15">
            <text:p>Przyjaciel jawnie chwali, tajemnie napomina<text:s/><text:span text:style-name="T6">-&gt; Przyjaciela jawnie chwal, tajemnie napominaj<text:s/></text:span></text:p>
          </table:table-cell>
          <table:table-cell office:value-type="string" table:style-name="ce12">
            <text:p>El amigo alaba en público y critica a solas<text:s/><text:span text:style-name="T3">-&gt; Alaba al amigo en público y critícalo a solas</text:span></text:p>
          </table:table-cell>
          <table:table-cell office:value-type="string" table:style-name="ce12">
            <text:p>refrán</text:p>
          </table:table-cell>
          <table:table-cell office:value-type="string" table:style-name="ce12">
            <text:p>Krzyżanowski1969-1978 II PRZYJACIEL 84, p. 1124</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18">
          <table:table-cell/>
          <table:table-cell office:value-type="float" office:value="217" table:style-name="ce7">
            <text:p>217</text:p>
          </table:table-cell>
          <table:table-cell office:value-type="string" table:style-name="ce8">
            <text:p>Aquel va más sano, que anda por lo llano</text:p>
          </table:table-cell>
          <table:table-cell office:value-type="string" table:style-name="ce12">
            <text:p>refrán</text:p>
          </table:table-cell>
          <table:table-cell office:value-type="string" table:style-name="ce12">
            <text:p>Peligro - Moderación</text:p>
          </table:table-cell>
          <table:table-cell office:value-type="string" table:style-name="ce12">
            <text:p>Conviene elegir la vía más segura para huir de los peligros y ser moderado, para alejarse de los extremos que puedan resultar peligrosos.</text:p>
          </table:table-cell>
          <table:table-cell office:value-type="string" table:style-name="ce12">
            <text:p>en desuso</text:p>
          </table:table-cell>
          <table:table-cell office:value-type="string" table:style-name="ce12">
            <text:p>Enunciado: Aquél va sano, que anda por lo llano (Vallés1549 286; Correas1627 A2099)</text:p>
            <text:p>Enunciado: Aquél va sano, que anda por el llano (Autoridades , «sano»)</text:p>
          </table:table-cell>
          <table:table-cell office:value-type="string" table:style-name="ce12">
            <text:p>Enunciado: Alaba el monte, pero escoge el llano</text:p>
          </table:table-cell>
          <table:table-cell table:number-columns-repeated="2" table:style-name="ce12"/>
          <table:table-cell office:value-type="string" table:style-name="ce12">
            <text:p>La conjunción que tiene en este refrán un valor causal, equivalente a «porque».</text:p>
          </table:table-cell>
          <table:table-cell office:value-type="string" table:style-name="ce12">
            <text:p>Autoridades «sano»; Terreros «sano»; Sbarbi «llano»</text:p>
          </table:table-cell>
          <table:table-cell table:style-name="ce13"/>
          <table:table-cell office:value-type="string" table:style-name="ce14">
            <text:p>Intención asertiva y persuasiva. Citado La Celestina.</text:p>
          </table:table-cell>
          <table:table-cell office:value-type="string" table:style-name="ce15">
            <text:p>Prosta droga najkrótsza</text:p>
          </table:table-cell>
          <table:table-cell office:value-type="string" table:style-name="ce12">
            <text:p>El camino recto es el más corto</text:p>
          </table:table-cell>
          <table:table-cell office:value-type="string" table:style-name="ce12">
            <text:p>frase proverbial</text:p>
          </table:table-cell>
          <table:table-cell office:value-type="string" table:style-name="ce12">
            <text:p>Krzyżanowski1969-1978 I DROGA 34, p. 484</text:p>
          </table:table-cell>
          <table:table-cell office:value-type="string" table:style-name="ce12">
            <text:p>poco usado<text:s/><text:span text:style-name="T3">-&gt; en desuso</text:span></text:p>
          </table:table-cell>
          <table:table-cell office:value-type="string" table:style-name="ce16">
            <text:p>Droga prosta najkrótsza (Krzyżanowski1969-1978 I DROGA 34, p. 484)</text:p>
            <text:p>Prosta droga najlepsza (Krzyżanowski1969-1978 I DROGA 34, p. 484)</text:p>
          </table:table-cell>
          <table:table-cell table:number-columns-repeated="5" table:style-name="ce12"/>
          <table:table-cell table:number-columns-repeated="16358"/>
        </table:table-row>
        <table:table-row table:style-name="ro25">
          <table:table-cell/>
          <table:table-cell office:value-type="float" office:value="218" table:style-name="ce7">
            <text:p>218</text:p>
          </table:table-cell>
          <table:table-cell office:value-type="string" table:style-name="ce8">
            <text:p>Aquella ave es mala que en su nido se ensucia</text:p>
          </table:table-cell>
          <table:table-cell office:value-type="string" table:style-name="ce12">
            <text:p>refrán</text:p>
          </table:table-cell>
          <table:table-cell office:value-type="string" table:style-name="ce12">
            <text:p>Maldad - Respeto</text:p>
          </table:table-cell>
          <table:table-cell office:value-type="string" table:style-name="ce12">
            <text:p>Recomienda desconfiar de quien no respeta lo suyo.</text:p>
          </table:table-cell>
          <table:table-cell office:value-type="string" table:style-name="ce12">
            <text:p>en desuso</text:p>
          </table:table-cell>
          <table:table-cell office:value-type="string" table:style-name="ce12">
            <text:p>Enunciado: Aquella ave es mala que su nido caga (Núñez 792; Correas1627 A2100)</text:p>
            <text:p>Enunciado: Aquella ave es mala que su nido estraga (Correas1627 A2100)</text:p>
          </table:table-cell>
          <table:table-cell office:value-type="string" table:style-name="ce12">
            <text:p>Enunciado: La más ruin oveja se ensucia en la colodra</text:p>
          </table:table-cell>
          <table:table-cell table:number-columns-repeated="2" table:style-name="ce12"/>
          <table:table-cell office:value-type="string" table:style-name="ce12">
            <text:p>La conjunción que tiene en este refrán un valor causal, equivalente a «porque».</text:p>
          </table:table-cell>
          <table:table-cell table:style-name="ce12"/>
          <table:table-cell office:value-type="string" table:style-name="ce13">
            <text:p>Contexto: «Un hombre mayor le dice a su hijo: “Tú haz lo que consideres, pero, si quieres mi opinión… el que no es capaz de cuidar de sí mismo no puede hacer nada por los demás. ¿Cómo era…? El ave mala en su nido se ensucia”. Yo no me fiaría de él» (contexto recreado).</text:p>
          </table:table-cell>
          <table:table-cell office:value-type="string" table:style-name="ce14">
            <text:p>Intención asertiva y estimativa.</text:p>
          </table:table-cell>
          <table:table-cell office:value-type="string" table:style-name="ce15">
            <text:p>Zły to ptak, co własne gniazdo kala</text:p>
          </table:table-cell>
          <table:table-cell office:value-type="string" table:style-name="ce12">
            <text:p>Malo es el pájaro que su nido deshonra</text:p>
          </table:table-cell>
          <table:table-cell office:value-type="string" table:style-name="ce12">
            <text:p>refrán</text:p>
          </table:table-cell>
          <table:table-cell office:value-type="string" table:style-name="ce12">
            <text:p>Kłosińska2007 PTAK 5, p. 427;<text:s/><text:span text:style-name="T3">Krzyżanowski1969-1978 II PTAK 77, p. 1152</text:span></text:p>
          </table:table-cell>
          <table:table-cell office:value-type="string" table:style-name="ce12">
            <text:p>de uso actual<text:s/><text:span text:style-name="T3">-&gt; poco usado</text:span></text:p>
          </table:table-cell>
          <table:table-cell office:value-type="string" table:style-name="ce12">
            <text:p>Enunciado: Zły to ptak, co swe gniazdo plugawi (Krzyżanowski 1969-1978 II p. 1152 PTAK 77)</text:p>
          </table:table-cell>
          <table:table-cell table:number-columns-repeated="3" table:style-name="ce12"/>
          <table:table-cell office:value-type="string" table:style-name="ce16">
            <text:p>La idea proviene del latín: &lt;i&gt;Turpis avis proprium qui foedat stercore nidum&lt;/i&gt; (&lt;a href=http://cvc.cervantes.es/lengua/refranero/bibliografia.htm#arthaber&gt;Arthaber&lt;/a&gt; n.º 1379).</text:p>
            <text:p/>
            <text:p>Utilizado sobre todo en forma de una locución verbal &lt;i&gt;kalać własne gniazdo&lt;/i&gt; ('deshonrar su propio nido').</text:p>
          </table:table-cell>
          <table:table-cell office:value-type="string" table:style-name="ce12">
            <text:p>«Nowiny zewsząd chwytać, Francyą wielmożyć, / Polskę zniżać i wszelkie nieszczęście jej wróżyć, / Gotowiusieńki uciec i myśli, w którąby / Stronę, ni kot myśliwskiej dosłyszawszy trąby; / Znać go lubo na akcie, lub na jakim feście, / Jakoby piąte koło, po mowie, po geście, / Dumny, jeśli nie czuje wstrętu, zaraz skromny, / Jestli kto, na rzeczach się znający, przytomny. / Zły to ptak, co od gniazda swojego się dziczy, / Gdzie ma Polak pieluchy, tam się niechaj ćwiczy».</text:p>
            <text:p>(Wacław Potocki, Ogród fraszek. Leópolis: Towarzystwo dla popierania Nauki Polskiej, 1907, v. I, Ogroda nieplewionego część wtóra, 74. Cudzoziemskie ćwiczenia, p. 293, vv. 51-60).</text:p>
            <text:p/>
            <text:p>«[...] - Żeromski? - dziwili się. - Co też te kobiety w nim widzą! Styl taki, że ja w ogóle nic nie rozumiem. No, przyznaję się. Nie rozumiem. I pesymista. Zatruwa tylko życie.</text:p>
            <text:p>- Znałem Żeromskich w Płockiem. Dobra szlachta.</text:p>
            <text:p>- Właśnie, właśnie. A ten podobno wywrotowiec, bodaj że socjalista. Ptak, co kala własne gniazdo.</text:p>
            <text:p>- Mówią, że wydał coś takiego, gdzie miesza z błotem obszarników - zaakcentował ktoś ironicznie - a że niby fornalskie strajki to dopiero zbawienie ludzkości».</text:p>
            <text:p>(Maria Dąbrowska, Noce i dnie. Varsovia: Czytelnik, 1948, cap. VIII, p. 330).</text:p>
          </table:table-cell>
          <table:table-cell table:number-columns-repeated="16358"/>
        </table:table-row>
        <table:table-row table:style-name="ro12">
          <table:table-cell/>
          <table:table-cell office:value-type="float" office:value="219" table:style-name="ce7">
            <text:p>219</text:p>
          </table:table-cell>
          <table:table-cell office:value-type="string" table:style-name="ce8">
            <text:p>Aquella es bien casada, que ni tiene suegra ni cuñada</text:p>
          </table:table-cell>
          <table:table-cell office:value-type="string" table:style-name="ce12">
            <text:p>refrán</text:p>
          </table:table-cell>
          <table:table-cell office:value-type="string" table:style-name="ce12">
            <text:p>Familia</text:p>
          </table:table-cell>
          <table:table-cell office:value-type="string" table:style-name="ce12">
            <text:p>Da a entender que las relaciones familiares políticas no son siempre fáciles, de modo que vive con más tranquilidad quien no conoce suegra ni cuñadas.</text:p>
          </table:table-cell>
          <table:table-cell office:value-type="string" table:style-name="ce12">
            <text:p>en desuso</text:p>
          </table:table-cell>
          <table:table-cell table:number-columns-repeated="4" table:style-name="ce12"/>
          <table:table-cell office:value-type="string" table:style-name="ce12">
            <text:p>La conjunción que tiene en este refrán un valor causal, equivalente a «porque».</text:p>
          </table:table-cell>
          <table:table-cell office:value-type="string" table:style-name="ce12">
            <text:p>Correas1627 A2101</text:p>
          </table:table-cell>
          <table:table-cell table:style-name="ce13"/>
          <table:table-cell office:value-type="string" table:style-name="ce14">
            <text:p>Intención asertiva y estimativa.</text:p>
          </table:table-cell>
          <table:table-cell office:value-type="string" table:style-name="ce15">
            <text:p>Matka mężowa – głowa wężowa</text:p>
          </table:table-cell>
          <table:table-cell office:value-type="string" table:style-name="ce12">
            <text:p>La madre de tu marido - la cabeza de la serpiente<text:s/><text:span text:style-name="T3">-&gt; La madre de tu marido es la cabeza de la serpiente</text:span></text:p>
          </table:table-cell>
          <table:table-cell office:value-type="string" table:style-name="ce12">
            <text:p>refrán</text:p>
          </table:table-cell>
          <table:table-cell office:value-type="string" table:style-name="ce12">
            <text:p><text:s/>Krzyżanowski1969-1978 II MĄŻ 14, pp. 430-431; Kłosińska2007 WĘŻOWY, p. 608</text:p>
          </table:table-cell>
          <table:table-cell office:value-type="string" table:style-name="ce12">
            <text:p>poco usado</text:p>
          </table:table-cell>
          <table:table-cell office:value-type="string" table:style-name="ce16">
            <text:p>Matka mężowa — głowa mężowa (Krzyżanowski1969-1978 II MĄŻ 14, pp. 430-431)</text:p>
            <text:p>Matka mężowa jak skóra jeżowa (Krzyżanowski1969-1978 II MĄŻ 14, pp. 430-431)</text:p>
          </table:table-cell>
          <table:table-cell office:value-type="string" table:style-name="ce12">
            <text:p>Enunciado: Teściowa jest zimną matką (Krzyżanowski1969-1978 II, p. 515, TEŚCIOWA 1)</text:p>
          </table:table-cell>
          <table:table-cell table:number-columns-repeated="3" table:style-name="ce12"/>
          <table:table-cell office:value-type="string" table:style-name="ce16">
            <text:p>«To relacja, w którą – nie z własnego wyboru – wchodzą dwie dorosłe kobiety z różnych środowisk. Sprawy nie ułatwia to, że przekaz kulturowy dotyczący roli teściowej jest negatywny. Funkcjonują różne powiedzenia czy dowcipy i mimo że wiele dotyczy relacji teściowa – zięć, pewne schematy się utrwaliły. Część stereotypów jest obecna w dawnych przysłowiach, na przykład „matka mężowa – głowa wężowa", a dziś tego typu przekazy są wciąż bardzo silne».</text:p>
            <text:p>(Izabela O'Sullivan, Wysokie Obcasy, 19 de enero de 2022, https://www.wysokieobcasy.pl/zyclepiej/7,181614,27989062,sa-tesciowe-ktore-rozumieja-ze-syn-powinien-robic-wszystko.html [consultado el 8/3/2026]).</text:p>
          </table:table-cell>
          <table:table-cell table:number-columns-repeated="16358"/>
        </table:table-row>
        <table:table-row table:style-name="ro13">
          <table:table-cell/>
          <table:table-cell office:value-type="float" office:value="220" table:style-name="ce7">
            <text:p>220</text:p>
          </table:table-cell>
          <table:table-cell office:value-type="string" table:style-name="ce8">
            <text:p>Aquellos son ricos que tienen amigos</text:p>
          </table:table-cell>
          <table:table-cell office:value-type="string" table:style-name="ce12">
            <text:p>refrán</text:p>
          </table:table-cell>
          <table:table-cell office:value-type="string" table:style-name="ce12">
            <text:p>Amistad</text:p>
          </table:table-cell>
          <table:table-cell office:value-type="string" table:style-name="ce12">
            <text:p>Este refrán contiene un elogio de la amistad. Más que los bienes materiales, la verdadera riqueza reside en el aprecio de los demás; la amistad constituye un bien digno de estima.</text:p>
          </table:table-cell>
          <table:table-cell office:value-type="string" table:style-name="ce12">
            <text:p>poco usado</text:p>
          </table:table-cell>
          <table:table-cell office:value-type="string" table:style-name="ce12">
            <text:p>Enunciado: Aquellos tienen amigos, que son ricos (Correas1627 A2109)</text:p>
          </table:table-cell>
          <table:table-cell office:value-type="string" table:style-name="ce12">
            <text:p>Enunciado: Allí donde hay amigos, allí hay riqueza</text:p>
            <text:p>Enunciado: Más vale amigos en la plaza que dineros en el arca</text:p>
            <text:p>Enunciado: Quien encuentra un amigo, encuentra un tesoro</text:p>
            <text:p>Enunciado: Quien tiene dineros tiene compañeros</text:p>
          </table:table-cell>
          <table:table-cell table:number-columns-repeated="2" table:style-name="ce12"/>
          <table:table-cell office:value-type="string" table:style-name="ce12">
            <text:p>La conjunción que tiene en este refrán un valor causal, equivalente a «porque».</text:p>
          </table:table-cell>
          <table:table-cell office:value-type="string" table:style-name="ce12">
            <text:p>Correas1627 A2109</text:p>
          </table:table-cell>
          <table:table-cell table:style-name="ce13"/>
          <table:table-cell office:value-type="string" table:style-name="ce14">
            <text:p>Intención asertiva y estimativa.</text:p>
          </table:table-cell>
          <table:table-cell office:value-type="string" table:style-name="ce15">
            <text:p>Kto znalazł przyjaciela, skarb znalazł</text:p>
          </table:table-cell>
          <table:table-cell office:value-type="string" table:style-name="ce12">
            <text:p>Quien ha encontrado un amigo, ha encontrado un tesoro</text:p>
          </table:table-cell>
          <table:table-cell office:value-type="string" table:style-name="ce12">
            <text:p>proverbio</text:p>
          </table:table-cell>
          <table:table-cell office:value-type="string" table:style-name="ce12">
            <text:p>Krzyżanowski1969-1978 II pp. 1119-1120 PRZYJACIEL 35</text:p>
          </table:table-cell>
          <table:table-cell office:value-type="string" table:style-name="ce12">
            <text:p>de uso actual</text:p>
          </table:table-cell>
          <table:table-cell table:style-name="ce12"/>
          <table:table-cell office:value-type="string" table:style-name="ce12">
            <text:p>Enunciado: Przyjaźń lepsza niż złoto (Krzyżanowski 1969-1978 II, p. 1129 PRZYJAŹŃ 28; 1001 n.º 136)</text:p>
            <text:p>Enunciado: Lepszy przyjaciel w potrzebie niż pieniądze w garści (Krzyżanowski 1969-1978 II p. 1120 PRZYJACIEL 42)</text:p>
          </table:table-cell>
          <table:table-cell table:number-columns-repeated="3" table:style-name="ce12"/>
          <table:table-cell office:value-type="string" table:style-name="ce16">
            <text:p>«Wiele prób zdefiniowania przyjaźni można by zawrzeć w słowach szkockiego filozofa Johna Macmurraya: «być przyjacielem to znaczy być prawdziwie sobą dla drugiego człowieka». Prawdziwa przyjaźń zaczyna się od odkrywania i bycia «prawdziwie sobą». Nie można takiej relacji zakładać, programować jej, ani wymusić. "Kto znalazł przyjaciela, skarb znalazł" (Syr 6, 14)».</text:p>
            <text:p>(Paweł Kosiński SJ, Obudzić serce. Cracovia: Wydawnictwo WAM, 2000)</text:p>
          </table:table-cell>
          <table:table-cell table:number-columns-repeated="16358"/>
        </table:table-row>
        <table:table-row table:style-name="ro12">
          <table:table-cell/>
          <table:table-cell office:value-type="float" office:value="221" table:style-name="ce7">
            <text:p>221</text:p>
          </table:table-cell>
          <table:table-cell office:value-type="string" table:style-name="ce8">
            <text:p>Ara con niños, segarás cadillos</text:p>
          </table:table-cell>
          <table:table-cell office:value-type="string" table:style-name="ce12">
            <text:p>refrán</text:p>
          </table:table-cell>
          <table:table-cell office:value-type="string" table:style-name="ce12">
            <text:p>Niñez - Compañías - Inexperiencia</text:p>
          </table:table-cell>
          <table:table-cell office:value-type="string" table:style-name="ce12">
            <text:p>Los niños carecen de conocimiento y de la fuerza suficiente para realizar labores agrícolas, como la de arar la tierra. El niño simboliza el obrero inexperto. En sentido general, no se obtienen beneficios si se elige un colaborador inexperto, por ahorrarse un dinero al pagar un sueldo bajo o por no seleccionar bien a los que van a ayudar. También se utiliza para aconsejar la conveniencia de mantener a distancia a los niños.</text:p>
          </table:table-cell>
          <table:table-cell office:value-type="string" table:style-name="ce12">
            <text:p>en desuso</text:p>
          </table:table-cell>
          <table:table-cell office:value-type="string" table:style-name="ce12">
            <text:p>Enunciado: Ara con niños y segarás cadillos (Covarrubias , Terreros)</text:p>
            <text:p>Enunciado: Ara con niños, y cogerás cardillos (Correas1627 A2147)</text:p>
          </table:table-cell>
          <table:table-cell office:value-type="string" table:style-name="ce12">
            <text:p>Enunciado: Quien con niños se acuesta cagado amanece</text:p>
          </table:table-cell>
          <table:table-cell table:number-columns-repeated="2" table:style-name="ce12"/>
          <table:table-cell office:value-type="string" table:style-name="ce12">
            <text:p>Cadillo es una planta común en los campos de cultivo, de tallo áspero y fruto con espinas. Los cadillos son también los hilos que constituyen la base de la urdimbre de una tela. Cardillo es una planta bienal que se cría en sembrados y barbechos, con flores amarillentas y hojas rizadas y espinosas por la margen, de las cuales la penca se come cocida cuando está tierna.</text:p>
          </table:table-cell>
          <table:table-cell office:value-type="string" table:style-name="ce12">
            <text:p>Núñez nº 866</text:p>
          </table:table-cell>
          <table:table-cell table:style-name="ce13"/>
          <table:table-cell office:value-type="string" table:style-name="ce14">
            <text:p>Intención asertiva y disuasoria.</text:p>
          </table:table-cell>
          <table:table-cell office:value-type="string" table:style-name="ce15">
            <text:p>Młody doktor kładzie w wór</text:p>
          </table:table-cell>
          <table:table-cell office:value-type="string" table:style-name="ce12">
            <text:p>El médico novato mete al enfermo en el saco</text:p>
          </table:table-cell>
          <table:table-cell office:value-type="string" table:style-name="ce12">
            <text:p>refrán</text:p>
          </table:table-cell>
          <table:table-cell office:value-type="string" table:style-name="ce12">
            <text:p>Krzyżanowski1969-1978 I DOKTOR 26, p. 463</text:p>
          </table:table-cell>
          <table:table-cell office:value-type="string" table:style-name="ce12">
            <text:p>poco usado<text:s/><text:span text:style-name="T3">-&gt; en desuso</text:span></text:p>
          </table:table-cell>
          <table:table-cell table:style-name="ce12"/>
          <table:table-cell office:value-type="string" table:style-name="ce12">
            <text:p><text:s/>Nowy lekarz, nowy cmentarz (Adalberg 1889-1894 LEKARZ 23, p 260; Krzyżanowski 1969-1978 II LEKARZ 25, p. 287</text:p>
          </table:table-cell>
          <table:table-cell table:style-name="ce12"/>
          <table:table-cell office:value-type="string" table:style-name="ce16">
            <text:p>Niedoświadczenie płaci się szkodą (Krzyżanowski1969-1978 II NIEDOŚWIADCZENIE, p. 597)</text:p>
          </table:table-cell>
          <table:table-cell table:number-columns-repeated="2" table:style-name="ce12"/>
          <table:table-cell table:number-columns-repeated="16358"/>
        </table:table-row>
        <table:table-row table:style-name="ro13">
          <table:table-cell/>
          <table:table-cell office:value-type="float" office:value="222" table:style-name="ce7">
            <text:p>222</text:p>
          </table:table-cell>
          <table:table-cell office:value-type="string" table:style-name="ce8">
            <text:p>'Aramos', dijo la mosca. Y estaba en el cuerno del buey</text:p>
          </table:table-cell>
          <table:table-cell office:value-type="string" table:style-name="ce12">
            <text:p>dialogismo</text:p>
          </table:table-cell>
          <table:table-cell table:style-name="ce12"/>
          <table:table-cell office:value-type="string" table:style-name="ce12">
            <text:p>Critica a quienes se jactan de realizar el trabajo que otros hacen.</text:p>
          </table:table-cell>
          <table:table-cell office:value-type="string" table:style-name="ce12">
            <text:p>en desuso</text:p>
          </table:table-cell>
          <table:table-cell office:value-type="string" table:style-name="ce12">
            <text:p>Enunciado: 'Aramos', dijo el mosquito. Y estaba en el cuerno del buey (Correas1627 A2157)</text:p>
            <text:p>Enunciado: 'Aramos', dijo la mosquito. Y estaba sentado en la guampa del buey (Uruguay, fuente oral)</text:p>
          </table:table-cell>
          <table:table-cell table:number-columns-repeated="3" table:style-name="ce12"/>
          <table:table-cell office:value-type="string" table:style-name="ce12">
            <text:p>«Guampa»: vocablo procedente del quechua que se refiere al cuerno de vacuno. Se emplea en el Cono Sur (Paraguay, Argentina, Uruguay y Chile).</text:p>
          </table:table-cell>
          <table:table-cell office:value-type="string" table:style-name="ce12">
            <text:p>Correas1627 A2157; Terreros</text:p>
          </table:table-cell>
          <table:table-cell table:style-name="ce13"/>
          <table:table-cell office:value-type="string" table:style-name="ce14">
            <text:p>Intención irónica. Se emplea también una forma abreviada: 'Aramos', dijo la mosca al buey. Se consigue el tono humorístico al elegir de protagonista el mosquito, insecto que, como la mosca, suele mortificar a las caballerías y animales de trabajo, como el buey, de modo que no son de ayuda, sino que causan pesadumbre a estos animales.</text:p>
          </table:table-cell>
          <table:table-cell office:value-type="string" table:style-name="ce15">
            <text:p>Siadła mucha na wole i mówi: orzemy</text:p>
          </table:table-cell>
          <table:table-cell office:value-type="string" table:style-name="ce12">
            <text:p>La mosca se sentó encima del buey y dice: aremos</text:p>
          </table:table-cell>
          <table:table-cell office:value-type="string" table:style-name="ce12">
            <text:p>dialogismo</text:p>
          </table:table-cell>
          <table:table-cell office:value-type="string" table:style-name="ce12">
            <text:p>Krzyżanowski1969-1978 II MUCHA 40, p. 549</text:p>
          </table:table-cell>
          <table:table-cell office:value-type="string" table:style-name="ce12">
            <text:p>en desuso</text:p>
          </table:table-cell>
          <table:table-cell table:number-columns-repeated="6" table:style-name="ce12"/>
          <table:table-cell table:number-columns-repeated="16358"/>
        </table:table-row>
        <table:table-row table:style-name="ro11">
          <table:table-cell/>
          <table:table-cell office:value-type="float" office:value="223" table:style-name="ce7">
            <text:p>223</text:p>
          </table:table-cell>
          <table:table-cell office:value-type="string" table:style-name="ce8">
            <text:p>Arrieros somos, y en el camino nos encontraremos</text:p>
          </table:table-cell>
          <table:table-cell office:value-type="string" table:style-name="ce12">
            <text:p>refrán</text:p>
          </table:table-cell>
          <table:table-cell office:value-type="string" table:style-name="ce12">
            <text:p>Reciprocidad - Destino</text:p>
          </table:table-cell>
          <table:table-cell office:value-type="string" table:style-name="ce12">
            <text:p>Si alguien nos niega su ayuda, pensamos que, cuando nos necesite, seremos nosotros quienes no le haremos el favor que nos pida. Se dice este refrán como advertencia o intención oculta con la idea de desquitarnos de los agravios recibidos o de la actitud contraria de alguien.</text:p>
          </table:table-cell>
          <table:table-cell office:value-type="string" table:style-name="ce12">
            <text:p>de uso actual</text:p>
          </table:table-cell>
          <table:table-cell office:value-type="string" table:style-name="ce12">
            <text:p>Enunciado: Arrieros somos; en el camino nos encontraremos</text:p>
            <text:p>Enunciado: Arrieritos somos y en el camino nos encontraremos (Fuente oral)</text:p>
            <text:p>Enunciado: Arrieritos/ Arrieros somos, y nos encontraremos (Terreros)</text:p>
            <text:p>Enunciado: Arrieros somos, y a cada paso nos encontramos (Cuba) (1001 nº 138)</text:p>
            <text:p>Enunciado: Arrieros somos y por el mismo camino andamos (Bolivia) (1001 nº 138)</text:p>
            <text:p>Enunciado: Arrieros somos y por/en el camino andamos (Colombia, fuente oral)</text:p>
            <text:p>Enunciado: Arrieros somos y en el camino nos encontramos (Colombia, fuente oral)</text:p>
          </table:table-cell>
          <table:table-cell office:value-type="string" table:style-name="ce12">
            <text:p>Enunciado: Encuéntranse los hombres, y no los montes</text:p>
          </table:table-cell>
          <table:table-cell table:number-columns-repeated="2" table:style-name="ce12"/>
          <table:table-cell office:value-type="string" table:style-name="ce12">
            <text:p>Actualmente ya no hay arrieros, pero antiguamente tuvo suma importancia este oficio, por ser quienes se encargaban de transportar diversas mercancías con ayuda de bestias de carga, como las mulas.</text:p>
          </table:table-cell>
          <table:table-cell office:value-type="string" table:style-name="ce12">
            <text:p>Fuente oral</text:p>
          </table:table-cell>
          <table:table-cell office:value-type="string" table:style-name="ce13">
            <text:p>Contexto: «[…] Vengo casi llorando de sentimiento con este chato Padilla. Me engañó. Pero no hay cuidado, chato; arrieros somos y en el camino andamos. Me engañaste y no, porque ahora sé cómo se maneja un auto, tengo mi licencia de chofer, conozco los reglamentos del tráfico y sé ahora cómo se pierde y cómo se gana» (Mariano Azuela, La luciérnaga. Ayacucho: Arturo Azuela, 1932=1991).</text:p>
            <text:p/>
            <text:p>Contexto: «¡Yo ya me decía que alguna vez volveríamos a toparnos! Andando de un lado para otro, ya se sabe, ¡arrieros somos, y en el camino nos encontraremos! Sólo que ahora es de buenas, ¿verdad usted?» (Camilo José Cela, Judíos, moros y cristianos. Barcelona: Destino, 1956=1989, p. 114. Extraído de CORDE. [Consulta: 21/03/2014]).</text:p>
          </table:table-cell>
          <table:table-cell office:value-type="string" table:style-name="ce14">
            <text:p>Intención estimativa y volitiva.</text:p>
          </table:table-cell>
          <table:table-cell office:value-type="string" table:style-name="ce15">
            <text:p>Miarka za miarkę</text:p>
          </table:table-cell>
          <table:table-cell office:value-type="string" table:style-name="ce12">
            <text:p>Medida por medida</text:p>
          </table:table-cell>
          <table:table-cell office:value-type="string" table:style-name="ce12">
            <text:p>refrán</text:p>
          </table:table-cell>
          <table:table-cell office:value-type="string" table:style-name="ce12">
            <text:p>Krzyżanowski1969-1978 II p. 440 MIARKA 10</text:p>
          </table:table-cell>
          <table:table-cell office:value-type="string" table:style-name="ce12">
            <text:p>poco usado<text:s/><text:span text:style-name="T3">-&gt; en desuso</text:span></text:p>
          </table:table-cell>
          <table:table-cell table:style-name="ce12"/>
          <table:table-cell office:value-type="string" table:style-name="ce12">
            <text:p>Czapka za biret (Krzyżanowski1969-1978 I CZAPKA 6, p. 349)</text:p>
            <text:p>Jak Kuba Bogu, tak Bóg Kubie (Krzyżanowski1969-1978 I BÓG 220, p.164)</text:p>
            <text:p>W przyrodzie nic nie ginie (Krzyżanowski1969-1978 I GINĄĆ 9, p. 628)</text:p>
            <text:p>Wet za wet (Krzyżanowski1969-1978 III WET, pp. 642-643)</text:p>
          </table:table-cell>
          <table:table-cell table:number-columns-repeated="2" table:style-name="ce12"/>
          <table:table-cell office:value-type="string" table:style-name="ce16">
            <text:p>En la actualidad se utiliza sobre todo las paremias sinonímicas &lt;i&gt;Jak Kuba Bogu, tak Bóg Kubie&lt;/i&gt; y &lt;i&gt;Wet za wet&lt;/i&gt; junto con la locución verbal &lt;i&gt;odpłacić pięknym za nadobne&lt;/i&gt; ('pagar bello por hermoso').</text:p>
          </table:table-cell>
          <table:table-cell office:value-type="string" table:style-name="ce16">
            <text:p>«Wie pan, potrafili się uczyć całą noc. Fakt - na gorącym uczynku ich nie złapałam, to tylko moja wyobraźnia podpowiadała mi różne scenariusze. Okay - ja też nie byłam święta, miałam swoje potrzeby i znałam mężczyzn, którzy umieli je po cichu, bez wielkich słów i uniesień, zaspokoić. Jak to się u nas mówi: Jak Kuba Bogu, tak Bóg Kubie...».</text:p>
            <text:p>(Artur Górski, Magia „Sacro Arsenale”. Varsovia: SuperNowa, 2006)</text:p>
            <text:p/>
            <text:p>«Drży, żeby się nie stłukło, a tu samo się stłucze. A gdzie jeszcze żyją jak pies z kotem, to nieraz tłuką jedno drugiemu na złość. Ona talerz, to on dwa, wet za wet, czy odwrotnie, jedno tłucze i płacze, a drugie zębami zgrzyta. Czy wychodzi z domu i mówi, tłucz, tłucz, jak już wszystkie wytłuczesz, to wrócę».</text:p>
            <text:p>(Wiesław Myśliwski, Widnokrąg. Varsovia: Muza, 1996)</text:p>
          </table:table-cell>
          <table:table-cell table:number-columns-repeated="16358"/>
        </table:table-row>
        <table:table-row table:style-name="ro18">
          <table:table-cell/>
          <table:table-cell office:value-type="float" office:value="224" table:style-name="ce7">
            <text:p>224</text:p>
          </table:table-cell>
          <table:table-cell office:value-type="string" table:style-name="ce8">
            <text:p>Asno callado, por sabio es contado</text:p>
          </table:table-cell>
          <table:table-cell office:value-type="string" table:style-name="ce12">
            <text:p>refrán</text:p>
          </table:table-cell>
          <table:table-cell office:value-type="string" table:style-name="ce12">
            <text:p>Apariencias - Necedad - Silencio</text:p>
          </table:table-cell>
          <table:table-cell office:value-type="string" table:style-name="ce12">
            <text:p>No siempre el silencio de alguien equivale a prudencia o discreción.</text:p>
          </table:table-cell>
          <table:table-cell office:value-type="string" table:style-name="ce12">
            <text:p>en desuso</text:p>
          </table:table-cell>
          <table:table-cell table:style-name="ce12"/>
          <table:table-cell office:value-type="string" table:style-name="ce12">
            <text:p>Enunciado: El necio que calla, por sabio pasa</text:p>
            <text:p>Enunciado: Callando el necio, es habido por discreto / parece discreto (Correas1627 203)</text:p>
          </table:table-cell>
          <table:table-cell office:value-type="string" table:style-name="ce12">
            <text:p>Enunciado: Asno lerdo, tú dirás lo tuyo y lo ajeno (Autoridades, “asno”)</text:p>
          </table:table-cell>
          <table:table-cell table:style-name="ce12"/>
          <table:table-cell office:value-type="string" table:style-name="ce12">
            <text:p>Lerdo equivale a torpe y poco espabilado.</text:p>
          </table:table-cell>
          <table:table-cell table:style-name="ce12"/>
          <table:table-cell office:value-type="string" table:style-name="ce13">
            <text:p>Contexto: «En una conversación entre amigos, uno de ellos empieza a meterse con otro que no ha dicho nada en toda la cena. Como apenas sigue sin hablar, él replica: “¿Qué queréis que os diga? Os estoy escuchando”, y otra persona del grupo lo defiende: “Déjale, hombre, que asno callado, por sabio es contado» (contexto recreado).</text:p>
          </table:table-cell>
          <table:table-cell office:value-type="string" table:style-name="ce14">
            <text:p>Intención persuasiva y estimativa.</text:p>
          </table:table-cell>
          <table:table-cell office:value-type="string" table:style-name="ce15">
            <text:p>Głupi, kiedy milczy, za mądrego ujdzie</text:p>
          </table:table-cell>
          <table:table-cell office:value-type="string" table:style-name="ce12">
            <text:p>Cuando el tonto calla, lo toman por sabio</text:p>
          </table:table-cell>
          <table:table-cell office:value-type="string" table:style-name="ce12">
            <text:p>refrán</text:p>
          </table:table-cell>
          <table:table-cell office:value-type="string" table:style-name="ce12">
            <text:p>Krzyżanowski1969-1978 I pp. 672-673 MILCZENIE 77</text:p>
          </table:table-cell>
          <table:table-cell office:value-type="string" table:style-name="ce12">
            <text:p>poco usado<text:s/><text:span text:style-name="T3">-&gt; en desuso</text:span></text:p>
          </table:table-cell>
          <table:table-cell office:value-type="string" table:style-name="ce16">
            <text:p>Głupi, gdy milczy, za mądrego ujdzie (Krzyżanowski1969-1978 I MILCZENIE 77, pp. 672-673)</text:p>
          </table:table-cell>
          <table:table-cell office:value-type="string" table:style-name="ce16">
            <text:p>I głupiec błyszczy, kiedy szaty włoży, lecz tylko póki gęby nie otworzy (Krzyżanowski1969-1978 I MILCZENIE 77, pp. 672-673)</text:p>
            <text:p>Milczenie głupiego uda za mądrego (Krzyżanowski1969-1978 I MILCZENIE 77, pp. 672-673)</text:p>
          </table:table-cell>
          <table:table-cell table:number-columns-repeated="4" table:style-name="ce12"/>
          <table:table-cell table:number-columns-repeated="16358"/>
        </table:table-row>
        <table:table-row table:style-name="ro24">
          <table:table-cell/>
          <table:table-cell office:value-type="float" office:value="225" table:style-name="ce7">
            <text:p>225</text:p>
          </table:table-cell>
          <table:table-cell office:value-type="string" table:style-name="ce8">
            <text:p>Asno con oro, alcánzalo todo</text:p>
          </table:table-cell>
          <table:table-cell office:value-type="string" table:style-name="ce12">
            <text:p>refrán</text:p>
          </table:table-cell>
          <table:table-cell office:value-type="string" table:style-name="ce12">
            <text:p>Poder</text:p>
          </table:table-cell>
          <table:table-cell office:value-type="string" table:style-name="ce12">
            <text:p>Aunque se trate de un necio, si es rico, obtendrá lo que quiere.</text:p>
          </table:table-cell>
          <table:table-cell office:value-type="string" table:style-name="ce12">
            <text:p>en desuso</text:p>
          </table:table-cell>
          <table:table-cell table:style-name="ce12"/>
          <table:table-cell office:value-type="string" table:style-name="ce12">
            <text:p>Enunciado: Dádivas quebrantan peñas</text:p>
            <text:p>Enunciado: Donde hay dineros, hay sosiegos</text:p>
            <text:p>Enunciado: El martillo de argento rompe las puertas de hierro (Correas1627 E798)</text:p>
            <text:p>Enunciado: El oro abre todas las puertas</text:p>
            <text:p>Enunciado: Gracias, dádivas y mundanos dones, atapan las bocas y ciegan los corazones</text:p>
            <text:p>Enunciado: Haz rico a un asno y pasará por sabio</text:p>
            <text:p>Enunciado: Más ablanda el dinero que palabras de caballero (Correas1627 M313)</text:p>
            <text:p>Enunciado: No hay cerradura segura si es de oro la ganzúa (Correas1627 N698)</text:p>
            <text:p>Enunciado: Poderoso caballero es don Dinero</text:p>
            <text:p>Enunciado: Quien tiene argén, tiene todo bien (Correas1627 Q755)</text:p>
            <text:p>Enunciado: Quien tiene dineros, pinta panderos (Correas1627 Q773)</text:p>
            <text:p>Enunciado: Si el corazón fuera de acero, no lo vencería el dinero (Correas1627 S356)</text:p>
            <text:p>Enunciado: Dádivas quebrantan peñas y hacen venir de las greñas (Correas1627 D25)</text:p>
          </table:table-cell>
          <table:table-cell table:style-name="ce12"/>
          <table:table-cell office:value-type="string" table:style-name="ce12">
            <text:p>Enunciado: El dinero todo lo alcanza</text:p>
          </table:table-cell>
          <table:table-cell table:style-name="ce12"/>
          <table:table-cell office:value-type="string" table:style-name="ce12">
            <text:p>Vallés1549 nº 324; Correas1627 A2258)</text:p>
          </table:table-cell>
          <table:table-cell office:value-type="string" table:style-name="ce13">
            <text:p>Contexto: «En una conversación en la que se critica a la clase política y lo rápido que consiguen lo que quieren (materialmente hablando), uno de los intervinientes dejó caer: “Ya se sabe que en este país, asno con oro, alcánzalo todo”, no sé ya de qué os sorprendéis» (contexto recreado).</text:p>
          </table:table-cell>
          <table:table-cell office:value-type="string" table:style-name="ce14">
            <text:p>Intención asertiva y estimativa. Un asno cargado de oro sube ligero por una montaña (El Quijote II 35). Un asno cubierto de oro parece mejor que un caballo enalbardado (El Quijote II 20).</text:p>
          </table:table-cell>
          <table:table-cell office:value-type="string" table:style-name="ce15">
            <text:p>Nie ma muru tak wysokiego, na który by sie osieł ze złotem nie wdrapał<text:span text:style-name="T6"><text:s/>-&gt; Nie ma muru tak wysokiego, na który by się osieł ze złotem nie wdrapał</text:span></text:p>
          </table:table-cell>
          <table:table-cell office:value-type="string" table:style-name="ce12">
            <text:p>No hay un muro tan alto para que un asno lleno de oro no lo alcance</text:p>
          </table:table-cell>
          <table:table-cell office:value-type="string" table:style-name="ce12">
            <text:p>refrán</text:p>
          </table:table-cell>
          <table:table-cell office:value-type="string" table:style-name="ce12">
            <text:p>Krzyżanowski1969-1978 III ZŁOTO 20, pp. 895-896<text:span text:style-name="T3"><text:s/>-&gt; Krzyżanowski1969-1978 III ZŁOTO 25, pp. 897</text:span></text:p>
          </table:table-cell>
          <table:table-cell office:value-type="string" table:style-name="ce12">
            <text:p>poco usado<text:s/><text:span text:style-name="T3">-&gt; en desuso</text:span></text:p>
          </table:table-cell>
          <table:table-cell table:style-name="ce12"/>
          <table:table-cell office:value-type="string" table:style-name="ce16">
            <text:p>Osioł złotem obładowany ujdzie mię­dzy pany (Krzyżanowski1969-1978 II ZŁOTO 25, p. 897)</text:p>
          </table:table-cell>
          <table:table-cell table:number-columns-repeated="4" table:style-name="ce12"/>
          <table:table-cell table:number-columns-repeated="16358"/>
        </table:table-row>
        <table:table-row table:style-name="ro5">
          <table:table-cell/>
          <table:table-cell office:value-type="float" office:value="226" table:style-name="ce7">
            <text:p>226</text:p>
          </table:table-cell>
          <table:table-cell office:value-type="string" table:style-name="ce8">
            <text:p>Asno de muchos, lobos lo comen</text:p>
          </table:table-cell>
          <table:table-cell office:value-type="string" table:style-name="ce12">
            <text:p>refrán</text:p>
          </table:table-cell>
          <table:table-cell office:value-type="string" table:style-name="ce12">
            <text:p>Bienes</text:p>
          </table:table-cell>
          <table:table-cell office:value-type="string" table:style-name="ce12">
            <text:p>Lo que pertenece a muchos o lo que usan muchos pero nadie cuida como propio, acaba por perderse o deteriorarse. Por eso, el cuidado particular de las cosas es el efectivo.</text:p>
          </table:table-cell>
          <table:table-cell office:value-type="string" table:style-name="ce12">
            <text:p>en desuso</text:p>
          </table:table-cell>
          <table:table-cell office:value-type="string" table:style-name="ce12">
            <text:p>Enunciado: Asno de muchos, lobos le comen (Correas1627 A2260; Terreros)</text:p>
            <text:p>Enunciado: Asno de muchos, lobos se lo comen</text:p>
            <text:p>Enunciado: Oveja de muchos, lobos se la comen (Autoridades , «lobo»)</text:p>
          </table:table-cell>
          <table:table-cell table:number-columns-repeated="4" table:style-name="ce12"/>
          <table:table-cell office:value-type="string" table:style-name="ce12">
            <text:p>Seniloquium n.º 34; Santillana nº 54; Terreros</text:p>
          </table:table-cell>
          <table:table-cell office:value-type="string" table:style-name="ce13">
            <text:p>Contexto: «En muchas engañadas castigo e seso tome[n], / non quieran amor falso, loco riso non asome[n]; / ya oístes que asno de muchos, lobos lo comen: / non me maldigan algunos que por esto se concomen» (Juan Ruiz, Arcipreste de Hita, Libro de buen amor. Madrid: Cátedra, 1330-1343=1992, p. 221).</text:p>
            <text:p/>
            <text:p>Contexto: «Assí como unos se prohiben del todo, otros se enmiendan en parte. Por lo qual, no se diga que al buen callar llaman Sancho, sino santo, y en las mugeres milagroso, si ya no es que por lo Sancho se entienda lo callado del consejo. ¿Quién tal pudo dezir, asno de muchos, lobos se lo comen? Antes, él se los come a ellos, y come como un lobo y come el pan de todos, diziendo: Yo me albardaré y el pan de todos me comeré, que ya el ser muy hombre embaraça y el saber bobear es ciencia de ciencias» (Baltasar Gracián, El Criticón, tercera parte. En el invierno de la vejez. Filadelfia: University of Pennsylvannia Press, 1657=1940, p. 203).</text:p>
          </table:table-cell>
          <table:table-cell office:value-type="string" table:style-name="ce14">
            <text:p>Intención asertiva y disuasoria. Se menciona el asno en calidad de animal servil, apreciado sólo por las ventajas que proporciona, y el lobo, por su voracidad.</text:p>
          </table:table-cell>
          <table:table-cell office:value-type="string" table:style-name="ce15">
            <text:p>Dwóch Panów koń zawsze chudy<text:s/><text:span text:style-name="T6">-&gt; Dwóch panów koń zawsze chudy</text:span></text:p>
          </table:table-cell>
          <table:table-cell office:value-type="string" table:style-name="ce12">
            <text:p>El caballo de dos patrones siempre es delgado</text:p>
          </table:table-cell>
          <table:table-cell office:value-type="string" table:style-name="ce12">
            <text:p>refrán</text:p>
          </table:table-cell>
          <table:table-cell office:value-type="string" table:style-name="ce12">
            <text:p>1001 n.º 140;<text:s/><text:span text:style-name="T3">Krzyżanowski1969-1978 II KOŃ 33, p. 119</text:span></text:p>
          </table:table-cell>
          <table:table-cell office:value-type="string" table:style-name="ce12">
            <text:p>en desuso</text:p>
          </table:table-cell>
          <table:table-cell table:number-columns-repeated="6" table:style-name="ce12"/>
          <table:table-cell table:number-columns-repeated="16358"/>
        </table:table-row>
        <table:table-row table:style-name="ro18">
          <table:table-cell/>
          <table:table-cell office:value-type="float" office:value="227" table:style-name="ce7">
            <text:p>227</text:p>
          </table:table-cell>
          <table:table-cell office:value-type="string" table:style-name="ce8">
            <text:p>Asno rudo, aguijón agudo</text:p>
          </table:table-cell>
          <table:table-cell office:value-type="string" table:style-name="ce12">
            <text:p>refrán</text:p>
          </table:table-cell>
          <table:table-cell office:value-type="string" table:style-name="ce12">
            <text:p>Ignorancia</text:p>
          </table:table-cell>
          <table:table-cell office:value-type="string" table:style-name="ce12">
            <text:p>Al que es tosco no hay que tratarlo con cariño, sino de manera que reaccione.</text:p>
          </table:table-cell>
          <table:table-cell office:value-type="string" table:style-name="ce12">
            <text:p>en desuso</text:p>
          </table:table-cell>
          <table:table-cell office:value-type="string" table:style-name="ce12">
            <text:p>Enunciado: Asno malo cabe casa aguija (Vallés1549 323)</text:p>
            <text:p>Enunciado: Asno malo, cabe casa aguija sin palo (Núñez 903; Correas1627 A2262)</text:p>
          </table:table-cell>
          <table:table-cell office:value-type="string" table:style-name="ce12">
            <text:p>Enunciado: A asno lerdo, arriero loco</text:p>
          </table:table-cell>
          <table:table-cell table:number-columns-repeated="4" table:style-name="ce12"/>
          <table:table-cell table:style-name="ce13"/>
          <table:table-cell table:style-name="ce14"/>
          <table:table-cell office:value-type="string" table:style-name="ce15">
            <text:p>Na twarde dzrewo twardej potrzeba siekiery<text:s/><text:span text:style-name="T6">-&gt; Na twarde drzewo twardej potrzeba siekiery<text:s/></text:span></text:p>
          </table:table-cell>
          <table:table-cell office:value-type="string" table:style-name="ce12">
            <text:p>A árbol duro, hacha dura</text:p>
          </table:table-cell>
          <table:table-cell office:value-type="string" table:style-name="ce12">
            <text:p>refrán</text:p>
          </table:table-cell>
          <table:table-cell office:value-type="string" table:style-name="ce12">
            <text:p>Krzyżanowski1969-1978 I DRZEWO 40, p. 492</text:p>
          </table:table-cell>
          <table:table-cell office:value-type="string" table:style-name="ce12">
            <text:p>poco usado</text:p>
          </table:table-cell>
          <table:table-cell table:style-name="ce12"/>
          <table:table-cell office:value-type="string" table:style-name="ce16">
            <text:p>Ciężka choroba przykrego lekarstwa potrzebuje (1001 n.º 31)</text:p>
          </table:table-cell>
          <table:table-cell table:number-columns-repeated="4" table:style-name="ce12"/>
          <table:table-cell table:number-columns-repeated="16358"/>
        </table:table-row>
        <table:table-row table:style-name="ro12">
          <table:table-cell/>
          <table:table-cell office:value-type="float" office:value="228" table:style-name="ce7">
            <text:p>228</text:p>
          </table:table-cell>
          <table:table-cell office:value-type="string" table:style-name="ce8">
            <text:p>Aún no ensillamos, y ya cabalgamos</text:p>
          </table:table-cell>
          <table:table-cell office:value-type="string" table:style-name="ce12">
            <text:p>refrán</text:p>
          </table:table-cell>
          <table:table-cell office:value-type="string" table:style-name="ce12">
            <text:p>Precipitación</text:p>
          </table:table-cell>
          <table:table-cell office:value-type="string" table:style-name="ce12">
            <text:p>No es prudente hacer planes sin contar con los medios necesarios, porque pueden malograrse.</text:p>
          </table:table-cell>
          <table:table-cell office:value-type="string" table:style-name="ce12">
            <text:p>en desuso</text:p>
          </table:table-cell>
          <table:table-cell office:value-type="string" table:style-name="ce12">
            <text:p>Enunciado: Aún no ensillades, y ya cabalgades (Santillana 30)</text:p>
            <text:p>Enunciado: Aún no ensilláis, y ya cabalgáis (Correas1627 A2299, Terreros)</text:p>
            <text:p>Enunciado: No ensillar antes de traer las bestias (Colombia, fuente oral)</text:p>
            <text:p>Enunciado: No hay que ensillar antes de traer las bestias (Colombia, fuente oral)</text:p>
          </table:table-cell>
          <table:table-cell office:value-type="string" table:style-name="ce12">
            <text:p>Enunciado: No hay que empezar la casa por el tejado</text:p>
            <text:p>Enunciado: No hay que echar la soga tras el caldero</text:p>
            <text:p>Enunciado: No hay que poner el arado delante de los bueyes</text:p>
            <text:p>Enunciado: Aún no asamos y ya empringamos (Correas1627 A2296)</text:p>
          </table:table-cell>
          <table:table-cell table:number-columns-repeated="2" table:style-name="ce12"/>
          <table:table-cell office:value-type="string" table:style-name="ce12">
            <text:p>Empringar o pringar significa «untar el pan con la grasa que suelta el asado»</text:p>
          </table:table-cell>
          <table:table-cell office:value-type="string" table:style-name="ce12">
            <text:p>MalLara III 117, «cavalgamos»; Correas1627 A2299</text:p>
          </table:table-cell>
          <table:table-cell office:value-type="string" table:style-name="ce13">
            <text:p>Contexto: «– Señor, y sí no tengo más que la casa, ¿qué hacía? ¿Le tiraba un bocado? Pero si me da su mercé el cochinito, lo criaré muy gordito, y el año que viene podré pagar a su mercé y remediarme. - Va, va, ¿aún no ensillamos y ya cabalgamos?, yo no quiero que usted me pague, sino que no haga más deudas, y mire usted que puerco fiado gruñe todo el año» (Fernán Caballero, Cecilia Böhl de Faber, Clemencia. Madrid: Cátedra, 1852=1984).</text:p>
          </table:table-cell>
          <table:table-cell office:value-type="string" table:style-name="ce14">
            <text:p>Intención estimativa e irónica. Correas también cita un refrán sinónimo: Aún no asamos, y ya empringamos (Correas1627 A2298).</text:p>
          </table:table-cell>
          <table:table-cell office:value-type="string" table:style-name="ce15">
            <text:p>Nie zaczynaj stawiać domu od dachu, bo od fundamentów początek<text:s/></text:p>
          </table:table-cell>
          <table:table-cell office:value-type="string" table:style-name="ce12">
            <text:p>No empieces a construir la casa desde el tejado, desde los cimientos el principio -&gt;<text:s/><text:span text:style-name="T3">No empieces a construir la casa desde el tejado, desde los cimientos es el principio</text:span></text:p>
          </table:table-cell>
          <table:table-cell office:value-type="string" table:style-name="ce12">
            <text:p>refrán</text:p>
          </table:table-cell>
          <table:table-cell office:value-type="string" table:style-name="ce12">
            <text:p>Krzyżanowski1969-1978 I DOM 64, p. 469</text:p>
          </table:table-cell>
          <table:table-cell office:value-type="string" table:style-name="ce12">
            <text:p>poco usado<text:s/><text:span text:style-name="T3">-&gt; en desuso</text:span></text:p>
          </table:table-cell>
          <table:table-cell office:value-type="string" table:style-name="ce12">
            <text:p>Nie zaczynaj stawiać domu od dachu, od fundamentów początek (1001 n.º 729)</text:p>
          </table:table-cell>
          <table:table-cell table:number-columns-repeated="5" table:style-name="ce12"/>
          <table:table-cell table:number-columns-repeated="16358"/>
        </table:table-row>
        <table:table-row table:style-name="ro15">
          <table:table-cell/>
          <table:table-cell office:value-type="float" office:value="229" table:style-name="ce7">
            <text:p>229</text:p>
          </table:table-cell>
          <table:table-cell office:value-type="string" table:style-name="ce8">
            <text:p>Aún no ha salido del cascarón, y ya tiene espolón</text:p>
          </table:table-cell>
          <table:table-cell office:value-type="string" table:style-name="ce12">
            <text:p>refrán</text:p>
          </table:table-cell>
          <table:table-cell office:value-type="string" table:style-name="ce12">
            <text:p>Presunción</text:p>
          </table:table-cell>
          <table:table-cell office:value-type="string" table:style-name="ce12">
            <text:p>Crítica a los jóvenes que, pese a su poca experiencia, presumen de mayores o excusan achaques propios de alguien mayor.</text:p>
          </table:table-cell>
          <table:table-cell office:value-type="string" table:style-name="ce12">
            <text:p>en desuso</text:p>
          </table:table-cell>
          <table:table-cell office:value-type="string" table:style-name="ce12">
            <text:p>Enunciado: Aún no ha salido del cascarón, y ya tiene espigón (Correas1627 A2304)</text:p>
            <text:p>Enunciado: Aún no ha salido del cascarón, y ya tiene presunción (Correas1627 A2304)</text:p>
          </table:table-cell>
          <table:table-cell table:number-columns-repeated="3" table:style-name="ce12"/>
          <table:table-cell office:value-type="string" table:style-name="ce12">
            <text:p>Espolón la la parte saliente del hueso del tarso de algunas aves gallináceas cuando van siendo viejas.</text:p>
          </table:table-cell>
          <table:table-cell office:value-type="string" table:style-name="ce12">
            <text:p>Correas1627 A2304</text:p>
          </table:table-cell>
          <table:table-cell office:value-type="string" table:style-name="ce13">
            <text:p>Contexto: «En una conversación entre dos matrimonios de mediana edad, uno de los hombres dice que su hijo se ríe de él porque prefiere beber agua en las comidas, antes que vino o cerveza. Contándoselo a sus amigos y su esposa, él añade: “Si es que… estos jóvenes, sin salir del cascarón se creen ya con espolón”» (contexto recreado).</text:p>
          </table:table-cell>
          <table:table-cell office:value-type="string" table:style-name="ce14">
            <text:p>Intención estimativa e irónica. En la actualidad, se emplea sólo la primera parte del refrán y la segunda cambia según el propósito.</text:p>
          </table:table-cell>
          <table:table-cell office:value-type="string" table:style-name="ce15">
            <text:p>Jajko chce być mądrzejsze od kury</text:p>
          </table:table-cell>
          <table:table-cell office:value-type="string" table:style-name="ce12">
            <text:p>El huevo quiere ser más listo que la gallina</text:p>
          </table:table-cell>
          <table:table-cell office:value-type="string" table:style-name="ce12">
            <text:p>refrán</text:p>
          </table:table-cell>
          <table:table-cell office:value-type="string" table:style-name="ce12">
            <text:p>Kłosińska2007 JAJKO 5, p. 148;<text:span text:style-name="T3"><text:s/>Krzyżanowski1969-1978 I JAJE 9, p. 816</text:span></text:p>
          </table:table-cell>
          <table:table-cell office:value-type="string" table:style-name="ce12">
            <text:p>de uso actual</text:p>
          </table:table-cell>
          <table:table-cell office:value-type="string" table:style-name="ce12">
            <text:p>Enunciado: Jajko kurę uczy (Kłosińska 2007 p. 148 JAJKO 6)</text:p>
            <text:p>Enunciado: Mądrzejsze kurczęta od kury (Krzyżanowski 1969-1978 II pp. 257-258 KURCZE 4)</text:p>
          </table:table-cell>
          <table:table-cell office:value-type="string" table:style-name="ce12">
            <text:p>Enunciado: Nie rządź, kiedy nie masz wąsów (Krzyżanowski 1969-1978 III p. 627 WĄS 7)</text:p>
            <text:p>Enunciado: Jeszcze broda nie urosła (Krzyżanowski 1969-1978 I p. 198 BRODA 12)</text:p>
          </table:table-cell>
          <table:table-cell table:number-columns-repeated="3" table:style-name="ce12"/>
          <table:table-cell office:value-type="string" table:style-name="ce12">
            <text:p>Contexto: « - I... cóż tam matce po parobku - rzekł spuściwszy oczy - alboż to matka mnie nie ma? […]</text:p>
            <text:p>- Mędrsze jaje niźli kura! - rzekł sentencjonalnie. - Mędrsze jaje... Taki czas nastał, taki porządek... A wiesz ty, chłopak, że ja w twoich latach źrebaki ledwo pasał? Na piąci morgach sam robić chcesz? ... Phiii... To duże rzeczy są! Ta święta ziemia nie da z siebie kpić! Ta święta ziemia dużej pracy chce, dużego potu [...]» (Maria Konopnicka, Stacho Szafarczyk http://pl.wikisource.org/wiki [consultado el 13/09/2011]).</text:p>
            <text:p/>
            <text:p>Contexto: « – […] jeno mi się widzi, co za grubo krajane [ziemniaki]...</text:p>
            <text:p>– Za grubo, dyć ino na pół, przeciek u młynarza co drobniejsze ziemniaki całe sadzą. Rocho powiedział, że takie są dwa razy plenniejsze.</text:p>
            <text:p>– Musi, miemiecka to moda, bo jak Lipce Lipcami, zawdy się ziemniaki krajało na tyla, chyla oczków miały – kwękała sprzeczliwie Gulbasowa.</text:p>
            <text:p>– Moiście, przeciek dzisiejsi ludzi nie głupsi wczorajszych...</text:p>
            <text:p>– Hale, tera jajo chce być mędrsze od kury i stadu przewodzić...» (Władysław Reymont, Chłopi, vol. III, cap. VII, http://pl.wikisource.org/wiki [consultado el 13/09/2011]).</text:p>
            <text:p/>
            <text:p>Contexto: «„Jajko mądrzejsze od kury” – marzec 2013r. Już po raz drugi Kwiat Kobiecości wraz z partnerem akcji firmą Roche zorganizował happening edukacyjny „Jajko mądrzejsze od kury”. Event odbył się w Centrum Handlowy Artium Targówek przy ulicy Głębockiej 15. Jego założeniem była wzajemna motywacja kobiet: matek i córek do wykonywania regularnych badań i wizyt ginekologicznych, które są jedynym skutecznym sposobem na zdiagnozowanie raka jajnika.» http://www.kwiatkobiecosci.pl/Article/view/list/id/42 (consultado 18.01.2017)</text:p>
          </table:table-cell>
          <table:table-cell table:number-columns-repeated="16358"/>
        </table:table-row>
        <table:table-row table:style-name="ro15">
          <table:table-cell/>
          <table:table-cell office:value-type="float" office:value="230" table:style-name="ce7">
            <text:p>230</text:p>
          </table:table-cell>
          <table:table-cell office:value-type="string" table:style-name="ce8">
            <text:p>Aunque la mona se vista de seda, mona se queda</text:p>
          </table:table-cell>
          <table:table-cell office:value-type="string" table:style-name="ce12">
            <text:p>refrán</text:p>
          </table:table-cell>
          <table:table-cell office:value-type="string" table:style-name="ce12">
            <text:p>Apariencias - Belleza - Herencia genética</text:p>
          </table:table-cell>
          <table:table-cell office:value-type="string" table:style-name="ce12">
            <text:p>La condición de cada uno o los defectos naturales no se pueden encubrir ni cambiar con mejoras meramente externas.</text:p>
          </table:table-cell>
          <table:table-cell office:value-type="string" table:style-name="ce12">
            <text:p>de uso actual</text:p>
          </table:table-cell>
          <table:table-cell office:value-type="string" table:style-name="ce12">
            <text:p>Enunciado: El mono aunque se vista de seda, mono se queda (Bolivia) (1001 n.º 142)</text:p>
            <text:p>Enunciado: La mona por más que se vista de seda mona se queda (Argentina, fuente oral)</text:p>
            <text:p>Enunciado: La mona aunque se vista de seda, mona se queda (México)</text:p>
          </table:table-cell>
          <table:table-cell office:value-type="string" table:style-name="ce12">
            <text:p>Enunciado: Aunque vestido de lana, no soy borrego</text:p>
            <text:p>Enunciado: Freno dorado no mejora el caballo</text:p>
            <text:p>Enunciado: El hábito no hace al monje</text:p>
            <text:p>Enunciado: No hay que fiarse de las apariencias</text:p>
            <text:p>Enunciado: Seda y raso, no dan estado</text:p>
            <text:p>Enunciado: Caras vemos, corazones no sabemos (Colombia, fuente oral)</text:p>
          </table:table-cell>
          <table:table-cell office:value-type="string" table:style-name="ce12">
            <text:p>Enunciado: Afeita un cepo, parecerá mancebo</text:p>
            <text:p>Enunciado: Compón al sapillo, parecerá bonillo</text:p>
            <text:p>Enunciado: El hábito hace al monje</text:p>
            <text:p>Enunciado: Hermosas plumas hacen hermoso al pájaro</text:p>
            <text:p>Enunciado: Más honran buenos vestidos que buenos apellidos</text:p>
            <text:p>Enunciado: Paños dan honores</text:p>
            <text:p>Enunciado: Vistan un palo, y parecerá algo</text:p>
            <text:p>Enunciado: Viste bien a una mona y parecerá una señora</text:p>
          </table:table-cell>
          <table:table-cell office:value-type="string" table:style-name="ce12">
            <text:p>Enunciado: Las apariencias engañan</text:p>
          </table:table-cell>
          <table:table-cell office:value-type="string" table:style-name="ce12">
            <text:p>Capilla es la parte del hábito que llevan los religiosos de algunas órdenes para cubrirse la cabeza. Afeita significa «embellece». Un cepo es un «palo», una «rama de árbol».</text:p>
          </table:table-cell>
          <table:table-cell office:value-type="string" table:style-name="ce12">
            <text:p>Fuente oral, Terreros; Correas1627 A2328</text:p>
          </table:table-cell>
          <table:table-cell office:value-type="string" table:style-name="ce13">
            <text:p>Contexto: «¿No llaman Marta a la mona? Don Diego / Sí. Don Juan / Aunque se vista de seda / la mona, mona se queda; / y así esa buena persona / es mona de hipocresías, / y se quedará por tal / y vos por un animal, / si creéis sus monerías. Don Diego / A la experiencia lo dejo» (Tirso de Molina, Fray Gabriel Téllez, Marta la Piadosa. Madrid: Biblioteca Nueva, 1617 = 1995, p. 310).</text:p>
            <text:p/>
            <text:p>Contexto: «La mona / Hay trajes propios de algunas profesiones literarias, con los cuales aparentan muchos el talento que no tienen. Aunque se vista de seda / la mona, mona se queda’ / El refrán lo dice así; / yo también lo diré aquí, / y con eso lo verán / en fábula y en refrán» (Tomás de Iriarte, Fábulas literarias. Madrid: Fábulas, 1782 = 1992, p. 162).</text:p>
            <text:p/>
            <text:p>Contexto: «- Has hecho bien, gaznápiro, por aquello de que aunque la mona se vista de seda, mona se queda. La misma falta haces tú en mi boda que los perros en misa» (Fernán Caballero, Cecilia Böhl de Faber, La gaviota. Barcelona: Crítica, 1849 = 1997).</text:p>
            <text:p/>
            <text:p>Contexto: «Suelen decir vulgarmente que aunque vistan a la mona de seda, mona se queda. Ésta es en tanto grado verdad infalible, que no padece excepción. Bien podrá uno vestirse un buen hábito, pero no por él mudar el malo que tiene; podría entretener y engañar con el vestido, mas él mismo fuera desnudo. Presto me pondré galán y en breve volveré a ganapán. Que el que no sabe con sudor ganar, fácilmente se viene a perder, como verás adelante» (Mateo Alemán, Primera parte del Guzmán de Alfarache. Madrid: Cátedra, 1599 = 1992, p. 341).</text:p>
          </table:table-cell>
          <table:table-cell office:value-type="string" table:style-name="ce14">
            <text:p>Intención estimativa e irónica. Dado que la mención de la mona puede resultar ofensivo, en ocasiones se cita la primera parte del conocido refrán eliminando este animal: Aunque se vista de seda.... Así sucedió en un medio televisivo para anunciar la noticia de una de las mujeres famosas peor vestidas en el año 2007. Se trata de un refrán muy empleado.</text:p>
          </table:table-cell>
          <table:table-cell office:value-type="string" table:style-name="ce15">
            <text:p>Małpa zawsze będzie małpą, choćby i w jedwabiu</text:p>
          </table:table-cell>
          <table:table-cell office:value-type="string" table:style-name="ce12">
            <text:p>La mona se quedará mona aunque esté vestida de seda</text:p>
          </table:table-cell>
          <table:table-cell office:value-type="string" table:style-name="ce12">
            <text:p>refrán</text:p>
          </table:table-cell>
          <table:table-cell office:value-type="string" table:style-name="ce12">
            <text:p>1001 n.º 142;<text:s/><text:span text:style-name="T3">Krzyżanowski1969-1978 II MAŁPA 4, p. 379</text:span></text:p>
          </table:table-cell>
          <table:table-cell office:value-type="string" table:style-name="ce12">
            <text:p>de uso actual<text:s/><text:span text:style-name="T3">-&gt; poco usado</text:span></text:p>
          </table:table-cell>
          <table:table-cell office:value-type="string" table:style-name="ce12">
            <text:p>Enunciado: Małpa zawsze będzie małpą (Krzyżanowski 1969-1978 II p. 379 MAŁPA 4)</text:p>
          </table:table-cell>
          <table:table-cell office:value-type="string" table:style-name="ce12">
            <text:p><text:span text:style-name="T3">Broda mądrości nie doda (Krzyżanowski1969-1978 I BRODA 6, p. 198)</text:span><text:span text:style-name="T3"/></text:p>
            <text:p><text:span text:style-name="T3">Broda mędrcem nie czyni (Krzyżanowski1969-1978 I BRODA 6, p. 198)</text:span><text:span text:style-name="T3"/></text:p>
            <text:p><text:span text:style-name="T3">Habit nie czyni mnicha (Krzyżanowski1969-1978 II MNICH 3, p. 511)</text:span><text:span text:style-name="T3"/></text:p>
            <text:p><text:span text:style-name="T3">I w Paryżu nie zrobią z owsa ryżu (Krzyżanowski1969-1978 II PARYŻ 2, p. 821)</text:span><text:span text:style-name="T3"/></text:p>
            <text:p>Nie pomoże szkapie pozłocista uzda (Krzyżanowski1969-1978 III SZKAPA 7, p. 396)</text:p>
            <text:p>Nie pomoże woda, mydło, kiedy człowiek jak straszydło (Krzyżanowski1969-1978 II MYDŁO 3, p. 557)</text:p>
          </table:table-cell>
          <table:table-cell office:value-type="string" table:style-name="ce12">
            <text:p>I kołek ubrać, to ładniejszy (Krzyżanowski1969-1978 III UBRAĆ 3, pp. 565-566; 1001 n.º 998)</text:p>
            <text:p><text:span text:style-name="T3">Nie matura, lecz chęć szczera zrobi z ciebie oficera (Krzyżanowski1969-1978 II OFICER 2, p. 689)</text:span><text:span text:style-name="T3"/></text:p>
            <text:p>Przybierz choć pień, to i ten będzie jak biały dzień (Krzyżanowski1969-1978 III UBRAĆ 3, pp. 565-566)</text:p>
            <text:p>Przybierz i pień, to będzie jak jasny dzień (Krzyżanowski1969-1978 III UBRAĆ 3, pp. 565-566)</text:p>
          </table:table-cell>
          <table:table-cell office:value-type="string" table:style-name="ce16">
            <text:p>Pozory mylą (Krzyżanowski1969-1978 II POZÓR 5, p. 1045)</text:p>
          </table:table-cell>
          <table:table-cell office:value-type="string" table:style-name="ce16">
            <text:p>En la actualidad se utiliza sobre todo las paremias sinonímicas &lt;i&gt;Habit nie czyni mnicha&lt;/i&gt; y &lt;i&gt;Broda mędrcem nie czyni&lt;/i&gt;.</text:p>
          </table:table-cell>
          <table:table-cell office:value-type="string" table:style-name="ce16">
            <text:p>«Pamiętałem dobrze wyczytane gdzieś greckie przysłowie, że małpa zawsze pozostanie małpą, choćby przystroiła się w złoto, purpurę i na piedestale udawała nieprzystępne bóstwo. Wielki Platon zastanawiał się, czy zaliczyć niewiastę w poczet istot rozumnych».</text:p>
            <text:p>(Witold Jabłoński, Uczeń czarnoksiężnika. Varsovia: SuperNowa, 2003)</text:p>
          </table:table-cell>
          <table:table-cell table:number-columns-repeated="16358"/>
        </table:table-row>
        <table:table-row table:style-name="ro21">
          <table:table-cell/>
          <table:table-cell office:value-type="float" office:value="231" table:style-name="ce7">
            <text:p>231</text:p>
          </table:table-cell>
          <table:table-cell office:value-type="string" table:style-name="ce8">
            <text:p>Aunque seas muy sabio y viejo, no desdeñes el consejo</text:p>
          </table:table-cell>
          <table:table-cell office:value-type="string" table:style-name="ce12">
            <text:p>refrán</text:p>
          </table:table-cell>
          <table:table-cell office:value-type="string" table:style-name="ce12">
            <text:p>Vejez - Opinión - Experiencia</text:p>
          </table:table-cell>
          <table:table-cell office:value-type="string" table:style-name="ce12">
            <text:p>Siempre es conveniente reforzar nuestro criterio con los consejos que podamos recibir.</text:p>
          </table:table-cell>
          <table:table-cell office:value-type="string" table:style-name="ce12">
            <text:p>en desuso</text:p>
          </table:table-cell>
          <table:table-cell office:value-type="string" table:style-name="ce12">
            <text:p>Enunciado: Aunque seas prudente viejo, no desdeñes el consejo (Núñez 988; Correas1627 A2363)</text:p>
          </table:table-cell>
          <table:table-cell office:value-type="string" table:style-name="ce12">
            <text:p>Enunciado: El consejo de la mujer es poco, y el que no lo toma, es loco (Correas1627 E376)</text:p>
            <text:p>Enunciado: Quien no oye consejo, no llega a viejo</text:p>
          </table:table-cell>
          <table:table-cell office:value-type="string" table:style-name="ce12">
            <text:p>Enunciado: Consejo no pedido, consejo mal recibido</text:p>
          </table:table-cell>
          <table:table-cell table:number-columns-repeated="3" table:style-name="ce12"/>
          <table:table-cell table:style-name="ce13"/>
          <table:table-cell office:value-type="string" table:style-name="ce14">
            <text:p>Intención asertiva y disuasoria.</text:p>
          </table:table-cell>
          <table:table-cell office:value-type="string" table:style-name="ce15">
            <text:p>Kto dobrze radzi, posłuchać nie wadzi</text:p>
          </table:table-cell>
          <table:table-cell office:value-type="string" table:style-name="ce12">
            <text:p>No es malo escuchar a quien da buenos consejos</text:p>
          </table:table-cell>
          <table:table-cell office:value-type="string" table:style-name="ce12">
            <text:p>refrán</text:p>
          </table:table-cell>
          <table:table-cell office:value-type="string" table:style-name="ce12">
            <text:p>Krzyżanowski1969-1978 III p. 14 RADZIĆ 11</text:p>
          </table:table-cell>
          <table:table-cell office:value-type="string" table:style-name="ce12">
            <text:p>poco usado<text:s/><text:span text:style-name="T3">-&gt; poco usado</text:span></text:p>
          </table:table-cell>
          <table:table-cell table:style-name="ce12"/>
          <table:table-cell office:value-type="string" table:style-name="ce16">
            <text:p><text:s/>Dobra rada nie zawada (Krzyżanowski1969-1978 III RADA 7, p. 8)</text:p>
          </table:table-cell>
          <table:table-cell table:number-columns-repeated="4" table:style-name="ce12"/>
          <table:table-cell table:number-columns-repeated="16358"/>
        </table:table-row>
        <table:table-row table:style-name="ro22">
          <table:table-cell/>
          <table:table-cell office:value-type="float" office:value="232" table:style-name="ce7">
            <text:p>232</text:p>
          </table:table-cell>
          <table:table-cell office:value-type="string" table:style-name="ce8">
            <text:p>Aunque todo sea barro, no es lo mismo tinaja que jarro</text:p>
          </table:table-cell>
          <table:table-cell office:value-type="string" table:style-name="ce12">
            <text:p>refrán</text:p>
          </table:table-cell>
          <table:table-cell office:value-type="string" table:style-name="ce12">
            <text:p>Diferencia</text:p>
          </table:table-cell>
          <table:table-cell office:value-type="string" table:style-name="ce12">
            <text:p>Aunque haya personas de igual origen o cosas hechas de un mismo material, sus cualidades o su conducta pueden no ser idénticas.</text:p>
          </table:table-cell>
          <table:table-cell office:value-type="string" table:style-name="ce12">
            <text:p>en desuso</text:p>
          </table:table-cell>
          <table:table-cell table:style-name="ce12"/>
          <table:table-cell office:value-type="string" table:style-name="ce12">
            <text:p>Enunciado: Barro son hombre y jarro, pero no de un mismo barro</text:p>
          </table:table-cell>
          <table:table-cell table:number-columns-repeated="2" table:style-name="ce12"/>
          <table:table-cell office:value-type="string" table:style-name="ce12">
            <text:p>Tinaja es una vasija grande de barro, más ancha en su zona media, que se emplea para guardar líquidos. Suele situarse sobre algún apoyo para mantenerla en pie. Jarro es una vasija, también de barro, semejante a un jarro, pero con un asa y más pequeño.</text:p>
          </table:table-cell>
          <table:table-cell table:style-name="ce12"/>
          <table:table-cell table:style-name="ce13"/>
          <table:table-cell office:value-type="string" table:style-name="ce14">
            <text:p>Intención estimativa.</text:p>
          </table:table-cell>
          <table:table-cell office:value-type="string" table:style-name="ce15">
            <text:p>Człowiek człowiekowi nierówny</text:p>
          </table:table-cell>
          <table:table-cell office:value-type="string" table:style-name="ce12">
            <text:p>Un hombre no es igual al otro</text:p>
          </table:table-cell>
          <table:table-cell office:value-type="string" table:style-name="ce12">
            <text:p>refrán</text:p>
          </table:table-cell>
          <table:table-cell office:value-type="string" table:style-name="ce12">
            <text:p>Krzyżanowski1969-1978 I CZŁOWIEK 33, p. 377</text:p>
          </table:table-cell>
          <table:table-cell office:value-type="string" table:style-name="ce12">
            <text:p>de uso actual</text:p>
          </table:table-cell>
          <table:table-cell table:style-name="ce12"/>
          <table:table-cell office:value-type="string" table:style-name="ce12">
            <text:p>Bracia jednejże matki różne miewają przydatki (Krzyżanowski1969-1978 II MATKA 33, p. 407)</text:p>
            <text:p>Jednego ojca i jednej matki niejednakie dziatki (Krzyżanowski1969-1978 II MATKA 33, p. 407)</text:p>
            <text:p>Jednej matki niejednakie dziatki (Krzyżanowski1969-1978 II MATKA 33, p. 407)</text:p>
            <text:p>Są ludzie i ludziska (Krzyżanowski 1969-1978 I CZŁOWIEK 174, p. 385; Kłosińska 2007 LUDZIE 7, p. 217)</text:p>
          </table:table-cell>
          <table:table-cell table:number-columns-repeated="3" table:style-name="ce12"/>
          <table:table-cell office:value-type="string" table:style-name="ce12">
            <text:p>Contexto: «Niektórzy Niemcy odnosili się do nas przychylnie, a inni z pogardą, jak mówi przysłowie ,,Są ludzie i ludziska”» (Kazimierz Lenart, Praca przymusowa Polaków na rzecz III Rzeszy w latach 1939-1945: wybór wspomnień. Stowarzyszenie Polaków Poszkodowanych przez III Rzeszę. Oddział w Przemyślu, Stowarzyszenie Archiwistów Polskich. Oddział w Przemyślu, Ar-chiwum Państwowe w Przemyślu, 1999, p. 90).</text:p>
            <text:p/>
            <text:p>Contexto: «Jak powiedział jeden z moich respondentów, „są ludzie i ludziska”, jedni są przyjaźni, inni nie» (Małgorzata Duda, Oblicza polskiej biedy: stan i perspektywy. Kraków: Wydawn. Naukowe Papieskiej Akademii Teologicznej w Krakowie, 2005, p. 113).</text:p>
            <text:p/>
            <text:p>Contexto: «Teraz Niemcy dali się omamić Hitlerowi. Ale to się skończy. W każdym narodzie są ludzie i ludziska» (Kazimierz Traciewicz, Do Reichu. Wydawn. Sens, 2001, p. 8).</text:p>
          </table:table-cell>
          <table:table-cell table:number-columns-repeated="16358"/>
        </table:table-row>
        <table:table-row table:style-name="ro23">
          <table:table-cell/>
          <table:table-cell office:value-type="float" office:value="233" table:style-name="ce7">
            <text:p>233</text:p>
          </table:table-cell>
          <table:table-cell office:value-type="string" table:style-name="ce8">
            <text:p>Ave que vuela, a la cazuela</text:p>
          </table:table-cell>
          <table:table-cell office:value-type="string" table:style-name="ce12">
            <text:p>refrán</text:p>
          </table:table-cell>
          <table:table-cell office:value-type="string" table:style-name="ce12">
            <text:p>Beneficio</text:p>
          </table:table-cell>
          <table:table-cell office:value-type="string" table:style-name="ce12">
            <text:p>Se dice para afirmar que todo es aprovechable.</text:p>
          </table:table-cell>
          <table:table-cell office:value-type="string" table:style-name="ce12">
            <text:p>de uso actual</text:p>
          </table:table-cell>
          <table:table-cell table:number-columns-repeated="4" table:style-name="ce12"/>
          <table:table-cell office:value-type="string" table:style-name="ce12">
            <text:p>Cazuela es un recipiente utilizado para cocinar, antes era de barro y ahora suele utilizarse más de metal.</text:p>
          </table:table-cell>
          <table:table-cell office:value-type="string" table:style-name="ce12">
            <text:p>Fuente oral</text:p>
          </table:table-cell>
          <table:table-cell office:value-type="string" table:style-name="ce13">
            <text:p>«A la cazuela</text:p>
            <text:p>El bicho que vuela</text:p>
            <text:p>La cocina mexicana es exquisita. Sabrosas son las enchiladas. Pero no menos ricos están los chapulines (saltamontes), los gusanitos, los huevos de hormiga, la iguana o el pejelagarto» (Manuel M. Cascante, «A la cazuela el bicho que vuela», Los domingos de ABC, 10/12/2006).</text:p>
          </table:table-cell>
          <table:table-cell office:value-type="string" table:style-name="ce14">
            <text:p>Intención estimativa y volitiva</text:p>
          </table:table-cell>
          <table:table-cell office:value-type="string" table:style-name="ce15">
            <text:p>Dobre kurze i ziarnko</text:p>
          </table:table-cell>
          <table:table-cell office:value-type="string" table:style-name="ce12">
            <text:p>La gallina se contenta con un grano</text:p>
          </table:table-cell>
          <table:table-cell office:value-type="string" table:style-name="ce12">
            <text:p>refrán</text:p>
          </table:table-cell>
          <table:table-cell office:value-type="string" table:style-name="ce12">
            <text:p>Krzyżanowski1969-1978 II KURA 7, p. 254</text:p>
          </table:table-cell>
          <table:table-cell office:value-type="string" table:style-name="ce12">
            <text:p>en desuso</text:p>
          </table:table-cell>
          <table:table-cell table:style-name="ce12"/>
          <table:table-cell office:value-type="string" table:style-name="ce16">
            <text:p>Dobry chleb i z owsa jak innego nie ma (Krzyżanowski1969-1978 I CHLEB 76, p. 249)</text:p>
          </table:table-cell>
          <table:table-cell table:number-columns-repeated="4" table:style-name="ce12"/>
          <table:table-cell table:number-columns-repeated="16358"/>
        </table:table-row>
        <table:table-row table:style-name="ro25">
          <table:table-cell/>
          <table:table-cell office:value-type="float" office:value="234" table:style-name="ce7">
            <text:p>234</text:p>
          </table:table-cell>
          <table:table-cell office:value-type="string" table:style-name="ce8">
            <text:p>Ayúdate, y te ayudaré</text:p>
          </table:table-cell>
          <table:table-cell office:value-type="string" table:style-name="ce12">
            <text:p>refrán</text:p>
          </table:table-cell>
          <table:table-cell office:value-type="string" table:style-name="ce12">
            <text:p>Esfuerzo</text:p>
          </table:table-cell>
          <table:table-cell office:value-type="string" table:style-name="ce12">
            <text:p>Recomienda poner los medios a nuestro alcance para lograr algo y no contar con ayuda ajena.</text:p>
          </table:table-cell>
          <table:table-cell office:value-type="string" table:style-name="ce12">
            <text:p>en desuso</text:p>
          </table:table-cell>
          <table:table-cell office:value-type="string" table:style-name="ce12">
            <text:p>Enunciado: Ayúdate, y Dios te ayudará</text:p>
            <text:p>Enunciado: Ayúdate, y ayudarte he (MalLara I 143; Covarrubias; Correas1627 A2446)</text:p>
            <text:p>Enunciado: Ayúdate, y ayudarte ha Dios (Correas1627 A2445)</text:p>
            <text:p>Enunciado: "Ayúdate, que yo te ayudaré", dijo Dios al hombre (Colombia) (1001 nº 144)</text:p>
            <text:p>Enunciado: Dios dice: "Haz tu diligencia, que yo te ayudaré" (Argentina) (1001 nº 144)</text:p>
            <text:p>Enunciado: Ayudate, y ayudarte he yo (Seniloquium n.º 50)</text:p>
            <text:p>Enunciado: Ayúdate, que yo te ayudaré (Correas1627 A2444; Colombia, fuente oral)</text:p>
            <text:p>Enunciado: Ayúdate y te ayudaré (Colombia, fuente oral)</text:p>
          </table:table-cell>
          <table:table-cell office:value-type="string" table:style-name="ce12">
            <text:p>Enunciado: A Dios rogando y con el mazo dando</text:p>
            <text:p>Enunciado: A quien madruga, Dios le ayuda</text:p>
            <text:p>Enunciado: ¡Guay de la labor do primero se ve el sol que el señor! Huésped con sol, ha honor</text:p>
            <text:p>Enunciado: Más ayuda la mañana que prima ni hermana</text:p>
            <text:p>Enunciado: Quien madruga, halla al pájaro en el nido, y quien se duerme, hállalo vacío (sinónimo parcial)</text:p>
            <text:p>Enunciado: Pide a Dios y a los santos, pero echa abono en tus campos</text:p>
            <text:p>Enunciado: Si quieres tener buena fama, que no te halle el sol en la cama</text:p>
          </table:table-cell>
          <table:table-cell office:value-type="string" table:style-name="ce12">
            <text:p>Enunciado: A pájaro durmiente, tarde le entra el cebo en el vientre</text:p>
            <text:p>Enunciado: A raposo durmiente, no le amanece la gallina en el vientre</text:p>
            <text:p>Enunciado: No por mucho madrugar amanece más temprano</text:p>
            <text:p>Enunciado: Quien madruga, halla al pájaro en el nido, y quien se duerme, hállalo vacío (antónimo parcial)</text:p>
            <text:p>Enunciado: Quien tarde se levanta, todo el día trota</text:p>
          </table:table-cell>
          <table:table-cell table:number-columns-repeated="2" table:style-name="ce12"/>
          <table:table-cell office:value-type="string" table:style-name="ce12">
            <text:p>Bergua</text:p>
          </table:table-cell>
          <table:table-cell office:value-type="string" table:style-name="ce13">
            <text:p>Contexto: «Harto me holgara poder haberlo á las manos para enviárselo á Vm. porque viera cosas grandes, escritas con tanta acierto, que causa admiracion; y otro llamado Luis, Notario de Arteaga, Contador de la Inquisicion y ciudad de Córdoba, doctísimo en esta materia, ha escrito maravillas, y con todo esto no abrimos los ojos del entendimiento para poner el remedio que importa, esperando siempre milagros; con que le tenemos á Dios no poco cansado, que nos dice: ayúdate, y ayudarte he» (Jerónimo de Barrionuevo, Avisos. Madrid: Imprenta de M. Tello, 1654-1658=1892-1893, tomo III p. 28).</text:p>
            <text:p/>
            <text:p>Contexto: «[…] fe que como decía ayer la vecina madre Claudia, que Dios dijo al hombre ayúdate y te ayudaré, y el cristal engarzado en oro parece diamante, y el diamante en un basurero parece cristal» (Ramón de Mesonero Romanos, Escenas y tipos matritenses. Madrid: Cátedra, 1842-1851=1993, p. 381)</text:p>
          </table:table-cell>
          <table:table-cell office:value-type="string" table:style-name="ce14">
            <text:p>Intención persuasiva. Ayúdate, y ayudarate Dios (Valdés 30).</text:p>
          </table:table-cell>
          <table:table-cell office:value-type="string" table:style-name="ce15">
            <text:p>Bóg pomaga tym, co sobie sami pomagają</text:p>
          </table:table-cell>
          <table:table-cell office:value-type="string" table:style-name="ce12">
            <text:p>Dios ayuda a los que se ayudan a sí mismos</text:p>
          </table:table-cell>
          <table:table-cell office:value-type="string" table:style-name="ce12">
            <text:p>refrán</text:p>
          </table:table-cell>
          <table:table-cell office:value-type="string" table:style-name="ce12">
            <text:p>Krzyżanowski1969-1978 I BÓG 84, pp. 151-152; 1001 n.º 144</text:p>
          </table:table-cell>
          <table:table-cell office:value-type="string" table:style-name="ce12">
            <text:p>poco usado</text:p>
          </table:table-cell>
          <table:table-cell office:value-type="string" table:style-name="ce20">
            <text:p>Enunciado: Pomagaj sobie, to i Bóg ci powoże (Jarzyna 1930 Krzyżanowski 1969-1978 I pp. 151-152 BÓG 84)</text:p>
            <text:p>Enunciado: Kto sobie sam pomaga, temu i Bóg pomoże (Jarzyna 1930 apud Krzyżanowski 1969-1978 I pp. 151-152 BÓG 84)</text:p>
          </table:table-cell>
          <table:table-cell office:value-type="string" table:style-name="ce16">
            <text:p>Kto sobie sam pomaga, temu i Bóg pomoże (Krzyżanowski1969-1978 I BÓG 84, pp. 151-152)</text:p>
            <text:p>Pomagaj sobie, to i Bóg ci pomoże (Krzyżanowski1969-1978 I BÓG 84, pp. 151-152)</text:p>
          </table:table-cell>
          <table:table-cell table:number-columns-repeated="4" table:style-name="ce12"/>
          <table:table-cell table:number-columns-repeated="16358"/>
        </table:table-row>
        <table:table-row table:style-name="ro5">
          <table:table-cell/>
          <table:table-cell office:value-type="float" office:value="235" table:style-name="ce7">
            <text:p>235</text:p>
          </table:table-cell>
          <table:table-cell office:value-type="string" table:style-name="ce8">
            <text:p>Ayunar, o comer trucha</text:p>
          </table:table-cell>
          <table:table-cell office:value-type="string" table:style-name="ce12">
            <text:p>refrán</text:p>
          </table:table-cell>
          <table:table-cell office:value-type="string" table:style-name="ce12">
            <text:p>Extremosidad</text:p>
          </table:table-cell>
          <table:table-cell office:value-type="string" table:style-name="ce12">
            <text:p>Se dice de quien no se conforma con la medianía, sino que aspira a algo de más calidad. Con este refrán, se recrimina a quien es extremado: o todo o nada; o logra lo que anhela o renuncia a todo. Pero, puede suceder que, por esperar algo mejor, pierda una oportunidad razonable.</text:p>
          </table:table-cell>
          <table:table-cell office:value-type="string" table:style-name="ce12">
            <text:p>en desuso</text:p>
          </table:table-cell>
          <table:table-cell office:value-type="string" table:style-name="ce12">
            <text:p>Enunciado: Comer truchas / pero ayunar (Vallés1549 842)</text:p>
            <text:p>Enunciado: Comer trucha o ayunar (Núñez 1616; Correas1627 C644)</text:p>
            <text:p>Enunciado: O ayunar, o comer trucha (Correas1627 O1; Autoridades «ayunar»)</text:p>
            <text:p>Enunciado: O comer trucha o ayunar (Correas1627 O1)</text:p>
          </table:table-cell>
          <table:table-cell office:value-type="string" table:style-name="ce12">
            <text:p>Enunciado: Cuando la vieja no tiene dinero, no tiene carne el carnero (sinónimo parcial)</text:p>
            <text:p>Enunciado: O perdiz, o no comerla (sinónimo parcial)</text:p>
          </table:table-cell>
          <table:table-cell office:value-type="string" table:style-name="ce12">
            <text:p>Enunciado: Más vale algo que nada</text:p>
            <text:p>Enunciado: Caminante cansado, subirá en asno, si no encuentra caballo</text:p>
          </table:table-cell>
          <table:table-cell table:number-columns-repeated="2" table:style-name="ce12"/>
          <table:table-cell office:value-type="string" table:style-name="ce12">
            <text:p>Correas1627 C644</text:p>
          </table:table-cell>
          <table:table-cell office:value-type="string" table:style-name="ce13">
            <text:p>Contexto: «Una mujer, de compras con su amiga, duda sobre qué prendas comprar, justo después de haberse probado unas cinco o seis. Dice algo así: “No sé si llevarme el pantalón azul o los tres jerséis”, a lo que su amiga respondió: “Tú o ayunas o comes trucha, ¿no? ¿Por qué no te llevas el pantalón y un jersey?» (contexto recreado).</text:p>
          </table:table-cell>
          <table:table-cell office:value-type="string" table:style-name="ce14">
            <text:p>Intención estimativa. El refrán Cuando la vieja no tiene dinero, no tiene carne el carnero alude a quien desprecia injustamente cuando uno no tiene lo que desea (Autoridades, «carnero»). La frase O perdiz, o no comerla recomienda poner la mira en lo más útil cuando se pretenden las cosas con razón (Autoridades «perdiz»). En la literatura del Siglo de Oro (Cervantes, Tirso de Molina), la trucha era una comida distinguida, que se oponía a veces al bacalao, mucho más barato y poco valorado por los médicos (Gran Enciclopedia Cervantina. Alcalá de Henares: Centro de Estudios Cervantinos, Editorial Castalia, 200, II, pp. 1039-1040).</text:p>
          </table:table-cell>
          <table:table-cell office:value-type="string" table:style-name="ce15">
            <text:p>Albo Cezarem, albo niczym</text:p>
          </table:table-cell>
          <table:table-cell office:value-type="string" table:style-name="ce12">
            <text:p>O ser César o no ser nadie</text:p>
          </table:table-cell>
          <table:table-cell office:value-type="string" table:style-name="ce12">
            <text:p>refrán</text:p>
          </table:table-cell>
          <table:table-cell office:value-type="string" table:style-name="ce12">
            <text:p>Kłosińska2007 p. 751</text:p>
          </table:table-cell>
          <table:table-cell office:value-type="string" table:style-name="ce12">
            <text:p>poco usado</text:p>
          </table:table-cell>
          <table:table-cell table:style-name="ce12"/>
          <table:table-cell office:value-type="string" table:style-name="ce16">
            <text:p>Wola i odwaga albo miód pije, albo kajdany wyciera (Krzyżanowski1969-1978 III WOLA 16, p. 752)</text:p>
          </table:table-cell>
          <table:table-cell table:number-columns-repeated="2" table:style-name="ce12"/>
          <table:table-cell office:value-type="string" table:style-name="ce12">
            <text:p>La paremia polaca Albo Cezarem, albo niczym es la traducción del latín de las palabras de Cesare Borgia Aut Caesar aut nihil, que con frecuencia se citan en polaco en versión original.</text:p>
          </table:table-cell>
          <table:table-cell table:style-name="ce12"/>
          <table:table-cell table:number-columns-repeated="16358"/>
        </table:table-row>
        <table:table-row table:style-name="ro20">
          <table:table-cell/>
          <table:table-cell office:value-type="float" office:value="236" table:style-name="ce7">
            <text:p>236</text:p>
          </table:table-cell>
          <table:table-cell office:value-type="string" table:style-name="ce8">
            <text:p>Bajo la miel, está la hiel</text:p>
          </table:table-cell>
          <table:table-cell office:value-type="string" table:style-name="ce12">
            <text:p>refrán</text:p>
          </table:table-cell>
          <table:table-cell office:value-type="string" table:style-name="ce12">
            <text:p>Apariencias - Hipocresía</text:p>
          </table:table-cell>
          <table:table-cell office:value-type="string" table:style-name="ce12">
            <text:p>Este refrán contiene una advertencia contra las falsas apariencias o la hipocresía. Recomienda desconfiar de los que esconden su verdadera condición bajo una apariencia falsamente complaciente y virtuosa.</text:p>
          </table:table-cell>
          <table:table-cell office:value-type="string" table:style-name="ce12">
            <text:p>en desuso</text:p>
          </table:table-cell>
          <table:table-cell table:style-name="ce12"/>
          <table:table-cell office:value-type="string" table:style-name="ce12">
            <text:p>Enunciado: Cara de beato, y uñas de gato</text:p>
            <text:p>Enunciado: Con beatas y beatos, buena vista y poco trato</text:p>
            <text:p>Enunciado: Delante hago acato, y por detrás al rey mato</text:p>
            <text:p>Enunciado: Detrás de la cruz está el diablo</text:p>
            <text:p>Enunciado: Detrás del rey, hablar mal</text:p>
            <text:p>Enunciado: El gato de Mari Ramos, que halaga con la cola y araña con las manos</text:p>
            <text:p>Enunciado: El peor enemigo es el escondido</text:p>
            <text:p>Enunciado: El rosario al cuello, y el diablo en el cuerpo</text:p>
            <text:p>Enunciado: En los labios la miel, y en el corazón la hiel</text:p>
            <text:p>Enunciado: Halagar con la boca y herir con la cola</text:p>
            <text:p>Enunciado: La cruz en los pechos, y el diablo en los hechos</text:p>
            <text:p>Enunciado: Piel de oveja, carne de lobo</text:p>
            <text:p>Enunciado: Uno dice por la boca, otro tiene el corazón</text:p>
            <text:p>Enunciado: So vaina de oro, cuchillo de plomo</text:p>
            <text:p>Enunciado: Gente melosa, gente amargosa (Colombia, fuente oral)</text:p>
          </table:table-cell>
          <table:table-cell table:number-columns-repeated="4" table:style-name="ce12"/>
          <table:table-cell office:value-type="string" table:style-name="ce13">
            <text:p>Contexto: «Un padre dice a su hijo, que siempre peca de ingenuo, que no ha de fiarse de la gente por su apariencia. En concreto, alude a un amigo del joven que no gusta nada al padre. “Bajo la miel está la hiel. Ten cuidado con él”, acaba diciéndole» (contexto recreado).</text:p>
          </table:table-cell>
          <table:table-cell office:value-type="string" table:style-name="ce14">
            <text:p>Intención asertiva.</text:p>
          </table:table-cell>
          <table:table-cell office:value-type="string" table:style-name="ce15">
            <text:p>Na języku miód, a pod językiem lód</text:p>
          </table:table-cell>
          <table:table-cell office:value-type="string" table:style-name="ce12">
            <text:p>En la lengua la miel y bajo la lengua la hiel</text:p>
          </table:table-cell>
          <table:table-cell office:value-type="string" table:style-name="ce12">
            <text:p>refrán</text:p>
          </table:table-cell>
          <table:table-cell office:value-type="string" table:style-name="ce12">
            <text:p><text:s/>Krzyżanowski1969-1978 I JĘZYK 70, p. 871</text:p>
          </table:table-cell>
          <table:table-cell office:value-type="string" table:style-name="ce12">
            <text:p>poco usado</text:p>
          </table:table-cell>
          <table:table-cell office:value-type="string" table:style-name="ce16">
            <text:p>Na języku miód, a w sercu lód (Fuente oral)</text:p>
          </table:table-cell>
          <table:table-cell office:value-type="string" table:style-name="ce12">
            <text:p>Anielskie usta, a szatańskie serce (Krzyżanowski1969-1978 III USTA 1, pp. 602-603)</text:p>
            <text:p>Co innego w oczy, a co innego za oczy (Krzyżanowski1969-1978 II OKO 15, pp. 708-709)</text:p>
            <text:p>Inaczej mówi, inaczej myśli (Krzyżanowski1969-1978 II MÓWIĆ 13, pp. 533-534)</text:p>
            <text:p>Modli się pod figurą, a diabła ma za skórą (Kłosińska2007 MODLIĆ SIĘ, p. 254)</text:p>
          </table:table-cell>
          <table:table-cell table:number-columns-repeated="3" table:style-name="ce12"/>
          <table:table-cell office:value-type="string" table:style-name="ce12">
            <text:p>«Nasi praojcowie osiadali na starość na dewocji w klasztorach, dnie i noce przepędzali na modlitwie, ale świętoszka u nas nie znalazł. Ojcowie nasi byli złymi jak czarci albo dobrymi jak anieli, ale nie znali tej sinawej ceny obłudnika, co wzdycha a oszukuje, co się modli a przeklina. A jeśli się może kiedy taki nawinął, to go zgromili tem malowniczem, pięknem przysłowiem:Modli się pod figurą, a diabła ma za skórą».</text:p>
            <text:p>(Józef Szujski Portrety. Leópolis: Nakład Karola Wilda.1861, p. 54).</text:p>
          </table:table-cell>
          <table:table-cell table:number-columns-repeated="16358"/>
        </table:table-row>
        <table:table-row table:style-name="ro3">
          <table:table-cell/>
          <table:table-cell office:value-type="float" office:value="237" table:style-name="ce7">
            <text:p>237</text:p>
          </table:table-cell>
          <table:table-cell office:value-type="string" table:style-name="ce8">
            <text:p>Becerrilla mansa, a su madre y a la ajena mama</text:p>
          </table:table-cell>
          <table:table-cell office:value-type="string" table:style-name="ce12">
            <text:p>refrán</text:p>
          </table:table-cell>
          <table:table-cell office:value-type="string" table:style-name="ce12">
            <text:p>Beneficio - Bondad</text:p>
          </table:table-cell>
          <table:table-cell office:value-type="string" table:style-name="ce12">
            <text:p>La persona de buen genio, de carácter dócil y apacible suele ser bien acogida por los demás y consigue beneficios. Por otra parte, con tranquilidad y afabilidad se pueden vencer las dificultades.</text:p>
          </table:table-cell>
          <table:table-cell office:value-type="string" table:style-name="ce12">
            <text:p>en desuso</text:p>
          </table:table-cell>
          <table:table-cell office:value-type="string" table:style-name="ce12">
            <text:p>Enunciado: Becerrilla mansa, a todas las vaca mama (Correas1627 B85)</text:p>
            <text:p>Enunciado: Becerrita mansa, a todas las vaca mama (Correas1627 B85)</text:p>
            <text:p>Enunciado: Becerra mega, mama su madre y la ajena (Correas1627 B84)</text:p>
            <text:p>Enunciado: Becerrilla mansa, mama a su madre y a la ajena (Santillana 142; MalLara II 302)</text:p>
            <text:p>Enunciado: Corderica mansa, mama su madre y la ajena</text:p>
            <text:p>Enunciado: Corderilla mega, mama a su madre y a la ajena</text:p>
            <text:p>Enunciado: Oveja duenda, mama a su madre y a la ajena</text:p>
            <text:p>Enunciado: La oveja mansa mama a su madre y a la ajena</text:p>
            <text:p>Enunciado: El cordero manso mama a su madre y a cualquiera; el bravo, ni a la suya ni a la ajena ( MalLara III 92, «qualquiera» y «agena»)</text:p>
          </table:table-cell>
          <table:table-cell table:number-columns-repeated="3" table:style-name="ce12"/>
          <table:table-cell office:value-type="string" table:style-name="ce12">
            <text:p>Mega y duenda significan «mansa, apacible».</text:p>
          </table:table-cell>
          <table:table-cell office:value-type="string" table:style-name="ce12">
            <text:p>Correas1627 B86; Terreros</text:p>
          </table:table-cell>
          <table:table-cell office:value-type="string" table:style-name="ce13">
            <text:p>Contexto: «Y no te apartes de su puerta sin rezar por sus difuntos y rogar a Dios que le encamine sus cosas en bien. Responde con humildad a las malas palabras y con blandas a las ásperas, que eres español y por nuestra soberbia siendo malquistos, en toda parte somos aborrecidos, y quien ha de sacar dinero de ajena bolsa, más conviene rogar que reñir, orar que renegar, y la becerra mansa mama de madre ajena y de la suya» (Mateo Alemán, Primera parte del Guzmán de Alfarache. Madrid: Cátedra, 1599 = 1992, p. 397).</text:p>
          </table:table-cell>
          <table:table-cell office:value-type="string" table:style-name="ce14">
            <text:p>Intención asertiva y persuasiva. Corderica mansa mama a su madre y a la ajena (La Celestina XI 76).</text:p>
          </table:table-cell>
          <table:table-cell office:value-type="string" table:style-name="ce15">
            <text:p>Pokorne ciele dwie matki ssie<text:s/><text:span text:style-name="T6">-&gt; Pokorne cielę dwie matki ssie</text:span></text:p>
          </table:table-cell>
          <table:table-cell office:value-type="string" table:style-name="ce12">
            <text:p>Becerrilla mansa mama a dos madres<text:s/><text:span text:style-name="T3">-&gt; Humilde becerro de dos madres mama</text:span></text:p>
          </table:table-cell>
          <table:table-cell office:value-type="string" table:style-name="ce12">
            <text:p>refrán</text:p>
          </table:table-cell>
          <table:table-cell office:value-type="string" table:style-name="ce12">
            <text:p>Krzyżanowski1969-1978 II POKORNY 3, p. 992; Kłosińska2007 CIELE 5, p. 44</text:p>
          </table:table-cell>
          <table:table-cell office:value-type="string" table:style-name="ce12">
            <text:p>de uso actual</text:p>
          </table:table-cell>
          <table:table-cell office:value-type="string" table:style-name="ce12">
            <text:p>Pokorne cielę dwie krowy ssie (Krzyżanowski1969-1978 II POKORNY 3, p. 992; Kłosińska2007 CIELĘ 5, p. 44 CIELE 5)</text:p>
          </table:table-cell>
          <table:table-cell table:number-columns-repeated="4" table:style-name="ce12"/>
          <table:table-cell office:value-type="string" table:style-name="ce12">
            <text:p>«- A i to ci jeszcze powiem, że pokorne cielę dwie matki ssie.</text:p>
            <text:p>- Wszyscy mi to powiedają... juści, ino tej pokorności mam już po grdykę, że więcej nie ścierpię! Choćby i zbój, choćby i ukrzywdziciel, ale że ojciec rodzony, to już mu wolno wszystko, a dzieciom nie wolno dochodzić swojej krzywdy! Laboga, takie urządzenie na świecie, że ino plunąć a iść, gdzie oczy poniesą...».</text:p>
            <text:p>(Władysław Reymont, Chłopi, vol. I, cap. X, https://literat.ug.edu.pl/chlopi/index.htm [consultado el 15/09/2011]).</text:p>
            <text:p/>
            <text:p>«- To idź, córko, bieżyj choćby zaraz jutro, staw mu się, kiej przyzywa, bieżyj... bacz ino na siebie i dzieci... starego się trzymaj... oczami mu świeć... dobrą mu bądź... pokorne cielę dwie matki ssie... złością jeszcze nikto świata nie zwojował... [...]».</text:p>
            <text:p>Władysław Reymont, Chłopi, vol. II, cap. IX, https://literat.ug.edu.pl/chlopi/index.htm [consultado el 15/09/2011]).</text:p>
          </table:table-cell>
          <table:table-cell table:number-columns-repeated="16358"/>
        </table:table-row>
        <table:table-row table:style-name="ro20">
          <table:table-cell/>
          <table:table-cell office:value-type="float" office:value="238" table:style-name="ce7">
            <text:p>238</text:p>
          </table:table-cell>
          <table:table-cell office:value-type="string" table:style-name="ce8">
            <text:p>Besos y abrazos no hacen chiquillos, pero tocan a vísperas</text:p>
          </table:table-cell>
          <table:table-cell office:value-type="string" table:style-name="ce12">
            <text:p>refrán</text:p>
          </table:table-cell>
          <table:table-cell office:value-type="string" table:style-name="ce12">
            <text:p>Peligro - Familiaridad</text:p>
          </table:table-cell>
          <table:table-cell office:value-type="string" table:style-name="ce12">
            <text:p>La familiaridad entre personas de distinto sexo puede llegar hasta el extremo de hacer que pierdan el control de sí mismos y propiciar un embarazo inesperado. Previene contra el riesgo de embarazo o la precipitación en concertar una boda cuando los jóvenes se tratan con excesiva confianza y libertad.</text:p>
          </table:table-cell>
          <table:table-cell office:value-type="string" table:style-name="ce12">
            <text:p>poco usado</text:p>
          </table:table-cell>
          <table:table-cell office:value-type="string" table:style-name="ce12">
            <text:p>Enunciado: Besos y abrazos, no hacen muchachos (Abrazos y besos no hacen chiquillos, pero tocan a vísperas Correas1627 B141)</text:p>
          </table:table-cell>
          <table:table-cell table:number-columns-repeated="3" table:style-name="ce12"/>
          <table:table-cell office:value-type="string" table:style-name="ce12">
            <text:p>Vísperas' era el toque que se oía al atardecer del día previo al de una fiesta.</text:p>
          </table:table-cell>
          <table:table-cell table:style-name="ce12"/>
          <table:table-cell office:value-type="string" table:style-name="ce13">
            <text:p>Contexto: «Besos y abrazos no traen chiquillos, pero tocan a vísperas [TÍTULO] [Artículo de opinión sobre la necesidad de empezar los juicios contra los imputados/procesos en los distintos delitos cometidos presuntamente por políticos y otros famosos]» (Pascual Hernández del Moral, «Besos y abrazos no traen chiquillos, pero tocan a vísperas», 25/03/2013. http://andalucia.diariocritico.com/opinion/pascual-hernandez-del-moral/422112 [Consulta: 21/03/2014]).</text:p>
            <text:p/>
            <text:p>Contexto: «Oiga, como dice el padre, tiene usted razón: "Imputado" no es ser "culpable". Pero con eso, pasa lo mismo que con los besos y los abrazos: que no traen chiquillos, pero tocan a vísperas» (Pascual Hernández del Moral, «Besos y abrazos no traen chiquillos, pero tocan a vísperas», 25/03/2013. http://andalucia.diariocritico.com/opinion/pascual-hernandez-del-moral/422112 [Consulta: 21/03/2014]).</text:p>
            <text:p/>
            <text:p>Contexto: «Amigos Oriol, Bárcenas, Pepiño, Lanzas, Guerrero, Camps, y etcétera, dejen ya de pisarnos los callos, de decirse entre ustedes "y tú más", y acuerden a partir de qué estadio deben irse a casa. Lo normal es que si pasan al estado de "Imputado", la culpabilidad está cerca. Como les decía, "besos y abrazos no traen chiquillos, pero tocan a vísperas", que dice nuestro sabio refranero.¡ Ea, pues eso!» (Pascual Hernández del Moral, «Besos y abrazos no traen chiquillos, pero tocan a vísperas», 25/ 03/2013. http://andalucia.diariocritico.com/opinion/pascual-hernandez-del-moral/422112 [Consulta: 21/03/2014]).</text:p>
          </table:table-cell>
          <table:table-cell office:value-type="string" table:style-name="ce14">
            <text:p>Intención asertiva y disuasoria.</text:p>
          </table:table-cell>
          <table:table-cell office:value-type="string" table:style-name="ce15">
            <text:p>Pocałunek jest to zapytanie się górnego piętra, czy dolne jest do zajęcia</text:p>
          </table:table-cell>
          <table:table-cell office:value-type="string" table:style-name="ce12">
            <text:p>El beso es una pregunta si el piso de arriba está ocupado o no<text:s/><text:span text:style-name="T3">-&gt; Un beso es como preguntar al piso de arriba si el de abajo está libre</text:span></text:p>
          </table:table-cell>
          <table:table-cell office:value-type="string" table:style-name="ce12">
            <text:p>frase proverbial</text:p>
          </table:table-cell>
          <table:table-cell table:style-name="ce12"/>
          <table:table-cell office:value-type="string" table:style-name="ce12">
            <text:p>poco usado<text:s/><text:span text:style-name="T3">-&gt; en desuso</text:span></text:p>
          </table:table-cell>
          <table:table-cell table:style-name="ce12"/>
          <table:table-cell office:value-type="string" table:style-name="ce12">
            <text:p>Z wielkiej miłości blisko do mdłości (Krzyżanowski1969-1978 II MIŁOŚĆ 121, p. 485)</text:p>
            <text:p>Z wielkiej miłości przyszło do mdłości (Krzyżanowski1969-1978 II MIŁOŚĆ 121, p. 485)</text:p>
          </table:table-cell>
          <table:table-cell table:number-columns-repeated="4" table:style-name="ce12"/>
          <table:table-cell table:number-columns-repeated="16358"/>
        </table:table-row>
        <table:table-row table:style-name="ro10">
          <table:table-cell/>
          <table:table-cell office:value-type="float" office:value="239" table:style-name="ce7">
            <text:p>239</text:p>
          </table:table-cell>
          <table:table-cell office:value-type="string" table:style-name="ce8">
            <text:p>Bicho malo nunca muere</text:p>
          </table:table-cell>
          <table:table-cell office:value-type="string" table:style-name="ce12">
            <text:p>refrán</text:p>
          </table:table-cell>
          <table:table-cell office:value-type="string" table:style-name="ce12">
            <text:p>Maldad</text:p>
          </table:table-cell>
          <table:table-cell office:value-type="string" table:style-name="ce12">
            <text:p>Se aplica a personas y animales dotados de mala condición, para señalar que el mal persiste, que nunca desaparece. También se suele decir de la persona enferma, con el objeto de animarla.</text:p>
          </table:table-cell>
          <table:table-cell office:value-type="string" table:style-name="ce12">
            <text:p>muy usado (La variante Mala hierba nunca muere aparece, en el año 2008, en un anuncio publicitario de un producto contra los hongos de los pies.)</text:p>
          </table:table-cell>
          <table:table-cell office:value-type="string" table:style-name="ce12">
            <text:p>Enunciado: Cosa mala, nunca muere (Terreros)</text:p>
            <text:p>Enunciado: Hierba mala, nunca muere (Fuente oral; también se emplea en Colombia, fuente oral)</text:p>
            <text:p>Enunciado: Mala hierba nunca muere (Fuente oral: también se emplea en Colombia, fuente oral)</text:p>
            <text:p>Enunciado: Cosa mala nunca muere, y si muere ni falta hace (México) (1001 nº 150)</text:p>
            <text:p>Enunciado: Yerna mala nunca muere (Colombia, fuente oral)</text:p>
          </table:table-cell>
          <table:table-cell office:value-type="string" table:style-name="ce12">
            <text:p>Enunciado: Hierba mala, no la empece la helada</text:p>
            <text:p>Enunciado: La mala hierba crece mucho</text:p>
            <text:p>Enunciado: La hierba mala presto crece, y antes de tiempo envejece</text:p>
            <text:p>Enunciado: Vaso malo, nunca quebrado</text:p>
          </table:table-cell>
          <table:table-cell table:number-columns-repeated="3" table:style-name="ce12"/>
          <table:table-cell office:value-type="string" table:style-name="ce12">
            <text:p>Fuente oral</text:p>
          </table:table-cell>
          <table:table-cell office:value-type="string" table:style-name="ce13">
            <text:p>Contexto: «A: Bueno, pues ya estoy en casita en total reposo… he dejado el tabaco a la fuerza y también todo aquello adicto y nocivo y malo que yo creía bueno y no lo es… incluyendo animales de dos patas [risas].</text:p>
            <text:p>B: Pero, ¿qué te ha pasado?</text:p>
            <text:p>C: ¿Qué te ha pasado?</text:p>
            <text:p>A: Principio de tuberculosis… En la UCI y todo que he estado… Pero bicho malo nunca muere.</text:p>
            <text:p>D: Sandra, mejórate […]»</text:p>
            <text:p>(Conversación coloquial, 28/01/2011).</text:p>
            <text:p/>
            <text:p>Contexto: «"Bicho malo nunca muere": Los últimos en morir en la Tierra serán los microbios [TÍTULO] [Artículo de divulgación científica]» («“Bicho malo nunca muere”: Los últimos en morir en la Tierra serán los microbios», RT Actualidad, 02/07/2013. http://actualidad.rt.com/ciencias/view/98970-ultimos-morir-tierra-microbios [Consulta: 21/03/2014]).</text:p>
          </table:table-cell>
          <table:table-cell office:value-type="string" table:style-name="ce14">
            <text:p>Intención estimativa e irónica.</text:p>
          </table:table-cell>
          <table:table-cell office:value-type="string" table:style-name="ce15">
            <text:p>Chwast nie ginie<text:s/><text:span text:style-name="T6">-&gt; Chwast się nie zepsuje</text:span></text:p>
          </table:table-cell>
          <table:table-cell office:value-type="string" table:style-name="ce12">
            <text:p>Mala hierba no muere<text:s/><text:span text:style-name="T3">-&gt; Mala hierba no se estropea</text:span></text:p>
          </table:table-cell>
          <table:table-cell office:value-type="string" table:style-name="ce12">
            <text:p>frase proverbial</text:p>
          </table:table-cell>
          <table:table-cell office:value-type="string" table:style-name="ce16">
            <text:p>Krzyżanowski1969-1978 I CHWAST 1, p. 302</text:p>
          </table:table-cell>
          <table:table-cell office:value-type="string" table:style-name="ce16">
            <text:p>en desuso</text:p>
          </table:table-cell>
          <table:table-cell table:style-name="ce12"/>
          <table:table-cell office:value-type="string" table:style-name="ce12">
            <text:p>Złe ziele najlepiej się krzewi (Krzyżanowski1969-1978 III ZIELE 10, p. 865)</text:p>
            <text:p>Złe zielsko prędko rośnie (Krzyżanowski1969-1978 III ZIELE 10, p. 865)</text:p>
          </table:table-cell>
          <table:table-cell table:number-columns-repeated="2" table:style-name="ce12"/>
          <table:table-cell office:value-type="string" table:style-name="ce16">
            <text:p>La idea proviene del latín: &lt;i&gt;Mała herba non interit&lt;/i&gt; (&lt;a href=http://cvc.cervantes.es/lengua/refranero/bibliografia.htm#arthaber&gt;Arthaber&lt;/a&gt; n.º 466)</text:p>
          </table:table-cell>
          <table:table-cell office:value-type="string" table:style-name="ce12">
            <text:p>Contexto: «Rybak aż podskoczył i podszedł bliżej.</text:p>
            <text:p>- Mularczyk? - zawołał, wytrzeszczając oczy. - Słyszana rzecz! Toś wrócił! Awantura! Ho, pamiętam hultaja, jak dziś! A że to chwast nigdy nie zginie! Uczciwyby zmarniał sto razy, a temu nic. Jak dąb wyrósł i znowu jest! No proszę! No, proszę!» (Maria Rodziewiczówna, Pisma. Lwów-Poznań: Nakładem Wydawnictwa Polskiego, 1926-1930, Vol. IX Czarny chleb, p. 18).</text:p>
            <text:p/>
            <text:p>Contexto: «- Wstydzie rodziny! Pasożycie! Urwisie!</text:p>
            <text:p>Piotruś skrzywił się i przerwał:</text:p>
            <text:p>- Ja to już na pamięć wiem! Po co ciocia tak się tym podnieca? Ja się nigdy nie tłumaczę ani zaprzeczam! […]</text:p>
            <text:p>- Na takie głupstwa nie zwykłam odpowiadać – odparła Maricowa zatrzaskując drzwi.</text:p>
            <text:p>Starała się o nim więcej nie myśleć. Poszedł – tym ci lepiej. Zielsko nie ginie!» (Maria Rodziewiczówna, Na fali, Warszawa: Wydawnictwo Alfa, 1991, cap. III, pp. 49-50).</text:p>
          </table:table-cell>
          <table:table-cell table:number-columns-repeated="16358"/>
        </table:table-row>
        <table:table-row table:style-name="ro5">
          <table:table-cell/>
          <table:table-cell office:value-type="float" office:value="240" table:style-name="ce7">
            <text:p>240</text:p>
          </table:table-cell>
          <table:table-cell office:value-type="string" table:style-name="ce8">
            <text:p>Bien canta Marta después de harta</text:p>
          </table:table-cell>
          <table:table-cell office:value-type="string" table:style-name="ce12">
            <text:p>refrán</text:p>
          </table:table-cell>
          <table:table-cell office:value-type="string" table:style-name="ce12">
            <text:p>Felicidad - Saciedad</text:p>
          </table:table-cell>
          <table:table-cell office:value-type="string" table:style-name="ce12">
            <text:p>Una vez saciado el apetito, la satisfacción trae la alegría. En un sentido más amplio, se emplea este refrán para expresar la alegría que experimenta quien consigue lo que necesita y está satisfecho por ello.</text:p>
          </table:table-cell>
          <table:table-cell office:value-type="string" table:style-name="ce12">
            <text:p>poco usado</text:p>
          </table:table-cell>
          <table:table-cell office:value-type="string" table:style-name="ce12">
            <text:p>Enunciado: Bien canta Marta cuando está harta (Santillana 114)</text:p>
            <text:p>Enunciado: Bien parla Marta cuando está harta</text:p>
            <text:p>Enunciado: Bien parla Marta después de harta</text:p>
          </table:table-cell>
          <table:table-cell office:value-type="string" table:style-name="ce12">
            <text:p>Enunciado: A barriga llena, corazón contento</text:p>
            <text:p>Enunciado: Barriga llena no siente pena</text:p>
            <text:p>Enunciado: De la panza sale la danza</text:p>
            <text:p>Enunciado: Tripas llevan corazón, que no corazón tripas</text:p>
          </table:table-cell>
          <table:table-cell office:value-type="string" table:style-name="ce12">
            <text:p>Enunciado: Tripa llena, ni bien huye ni bien pelea</text:p>
            <text:p>Enunciado: Tripa vacía, corazón sin alegría</text:p>
          </table:table-cell>
          <table:table-cell table:number-columns-repeated="2" table:style-name="ce12"/>
          <table:table-cell office:value-type="string" table:style-name="ce12">
            <text:p>Terreros</text:p>
          </table:table-cell>
          <table:table-cell office:value-type="string" table:style-name="ce13">
            <text:p>Contexto: «Y ansí a las vezes por descuydo del que no mira en su estado a lo de delante, pensando de adelantar camino, retarda jornada, y pensando acertar, pierde tiempo y se halla burlado. Gracilia Bien dizes, prima. Y agora bien veo que bien canta Marta después de harta» (Juan Rodríguez Florián, Comedia llamada Florinea, que tracta de los amores del buen duque Floriano con la linda y muy casta…. Valencia: Edición electrónica, 1554=1996, pár. 3)</text:p>
            <text:p/>
            <text:p>Contexto: «Dirá, pues, como quien yo sé: Señor, si todo lo puedo, todo lo quiero. También es falso aquel de bien canta Marta después de harta; antes, ni bien ni mal, que en viéndose hartos, ni canta Marta, ni pelea Marte, sino que se echan a poltrones» (Baltasar Gracián, El Criticón, tercera parte. En el invierno de la vejez. Filadelfia: University of Pennsylvannia Press, 1657=1940, p. 205).</text:p>
          </table:table-cell>
          <table:table-cell office:value-type="string" table:style-name="ce14">
            <text:p>Intención asertiva y estimativa. Bien canta Marta después de harta (El Criticón III 205). El refrán Tripas llevan corazón, que no corazón tripas tiene una variante con la palabra «pies»: Tripas llevas pies, que no los pies tripas.</text:p>
          </table:table-cell>
          <table:table-cell office:value-type="string" table:style-name="ce15">
            <text:p>Kto brzuch naładuje, językiem rad szermuje</text:p>
          </table:table-cell>
          <table:table-cell office:value-type="string" table:style-name="ce12">
            <text:p>Con barriga llena resulta fácil manejar la lengua<text:s/><text:span text:style-name="T3">-&gt; Quien llene la barriga, le resulta agradable manejar la lengua</text:span></text:p>
          </table:table-cell>
          <table:table-cell office:value-type="string" table:style-name="ce12">
            <text:p>refrán</text:p>
          </table:table-cell>
          <table:table-cell office:value-type="string" table:style-name="ce12">
            <text:p>Adalberg1889-1894 p. 29; Krzyżanowski1969-1978 I p. 209 BRZUCH 34; 1001 n.º 151</text:p>
          </table:table-cell>
          <table:table-cell office:value-type="string" table:style-name="ce12">
            <text:p>poco usado<text:s/><text:span text:style-name="T3">-&gt; en desuso</text:span></text:p>
          </table:table-cell>
          <table:table-cell table:style-name="ce12"/>
          <table:table-cell office:value-type="string" table:style-name="ce16">
            <text:p>Brzuch pełny języka nie utrzyma (Krzyżanowski1969-1978 I BRZUCH 34, p. 209)</text:p>
            <text:p>Pełny żołądek - dobry humor (Krzyżanowski1969-1978 III ŻOŁĄDEK 9, p. 949)</text:p>
          </table:table-cell>
          <table:table-cell office:value-type="string" table:style-name="ce12">
            <text:p>Kto głodny, nierad do tańca (Krzyżanowski1969-1978 I GŁODNY 46, p. 634)</text:p>
            <text:p>Kto nie doje, nie dopije, ten nierad tańcuje (Krzyżanowski 1969-1978 I JEŚĆ 114, p. 854)</text:p>
            <text:p>Kto nie doje, nie dopije, ten nierad żartuje (Krzyżanowski1969-1978 I JEŚĆ 114, p. 854)</text:p>
            <text:p>O głodzie nie chce się tańcować (Krzyżanowski1969-1978 I GŁÓD 41, p. 666)</text:p>
            <text:p>Polak gdy głodny, to zły (Krzyżanowski1969-1978 II POLSKA 67, p. 1006)</text:p>
          </table:table-cell>
          <table:table-cell table:number-columns-repeated="3" table:style-name="ce12"/>
          <table:table-cell table:number-columns-repeated="16358"/>
        </table:table-row>
        <table:table-row table:style-name="ro21">
          <table:table-cell/>
          <table:table-cell office:value-type="float" office:value="241" table:style-name="ce7">
            <text:p>241</text:p>
          </table:table-cell>
          <table:table-cell office:value-type="string" table:style-name="ce8">
            <text:p>Bien está cada piedra en su agujero</text:p>
          </table:table-cell>
          <table:table-cell office:value-type="string" table:style-name="ce12">
            <text:p>refrán</text:p>
          </table:table-cell>
          <table:table-cell office:value-type="string" table:style-name="ce12">
            <text:p>Intromisión - Orden</text:p>
          </table:table-cell>
          <table:table-cell office:value-type="string" table:style-name="ce12">
            <text:p>Es preferible que no se altere el orden de las cosas y acontecimientos. También da a entender que cada uno debe estar en su lugar y en sus asuntos.</text:p>
          </table:table-cell>
          <table:table-cell office:value-type="string" table:style-name="ce12">
            <text:p>en desuso</text:p>
          </table:table-cell>
          <table:table-cell office:value-type="string" table:style-name="ce12">
            <text:p>Enunciado: Cada piedra en su agujero (Terreros)</text:p>
          </table:table-cell>
          <table:table-cell office:value-type="string" table:style-name="ce12">
            <text:p>Enunciado: Bien se está el pie en la pierna</text:p>
            <text:p>Enunciado: Cada uno en su casa y Dios en la de todos</text:p>
            <text:p>Enunciado: Cada cual, en su corral</text:p>
          </table:table-cell>
          <table:table-cell table:number-columns-repeated="4" table:style-name="ce12"/>
          <table:table-cell office:value-type="string" table:style-name="ce13">
            <text:p>Contexto: «No, no compiten vuestros encantos con los suyos; si lograros era a costa de perderla, vale más una decepción que una cadena: así pues, all is wel1 that ends well. Bien está lo que en bien acaba» (Fernán Caballero, Cecilia Böhl de Faber, Clemencia. Madrid: Cátedra, 1852=1984, p. 365).</text:p>
          </table:table-cell>
          <table:table-cell office:value-type="string" table:style-name="ce14">
            <text:p>Intención asertiva y persuasiva.</text:p>
          </table:table-cell>
          <table:table-cell office:value-type="string" table:style-name="ce15">
            <text:p>Chłop do cepów, baba do kądzieli</text:p>
          </table:table-cell>
          <table:table-cell office:value-type="string" table:style-name="ce12">
            <text:p>Hombre al trillo, mujer a la rueca<text:s/><text:span text:style-name="T3">-&gt; Hombre al mayal, mujer a la rueca</text:span></text:p>
          </table:table-cell>
          <table:table-cell office:value-type="string" table:style-name="ce12">
            <text:p>refrán</text:p>
          </table:table-cell>
          <table:table-cell office:value-type="string" table:style-name="ce12">
            <text:p>Krzyżanowski1969-1978 I CHŁOP 13; pp. 260-261</text:p>
          </table:table-cell>
          <table:table-cell office:value-type="string" table:style-name="ce12">
            <text:p>en desuso</text:p>
          </table:table-cell>
          <table:table-cell office:value-type="string" table:style-name="ce16">
            <text:p>Chłop do cepa, baba do kądzieli (Krzyżanowski1969-1978 I CHŁOP 13; pp. 260-261)</text:p>
          </table:table-cell>
          <table:table-cell table:number-columns-repeated="5" table:style-name="ce12"/>
          <table:table-cell table:number-columns-repeated="16358"/>
        </table:table-row>
        <table:table-row table:style-name="ro17">
          <table:table-cell/>
          <table:table-cell office:value-type="float" office:value="242" table:style-name="ce7">
            <text:p>242</text:p>
          </table:table-cell>
          <table:table-cell office:value-type="string" table:style-name="ce8">
            <text:p>Bien está lo que bien acaba</text:p>
          </table:table-cell>
          <table:table-cell office:value-type="string" table:style-name="ce12">
            <text:p>refrán</text:p>
          </table:table-cell>
          <table:table-cell office:value-type="string" table:style-name="ce12">
            <text:p>Justificación</text:p>
          </table:table-cell>
          <table:table-cell office:value-type="string" table:style-name="ce12">
            <text:p>Sólo corresponde calificar algo de bueno cuando se ha culminado.</text:p>
          </table:table-cell>
          <table:table-cell office:value-type="string" table:style-name="ce12">
            <text:p>poco usado</text:p>
          </table:table-cell>
          <table:table-cell table:number-columns-repeated="6" table:style-name="ce12"/>
          <table:table-cell office:value-type="string" table:style-name="ce13">
            <text:p>Contexto: «Bien está lo que bien acaba [TÍTULO] [Artículo de opinión sobre el adecuado final de un partido deportivo]» (Berto Manso, La región, 18/03/2014. http://www.laregion.es/opinion/berto-manso/acaba/20140318104216450161.html [Consulta: 21/03/2014]).</text:p>
            <text:p/>
            <text:p>Contexto: «En una comparativa de lo hasta ahora realizado por el COB y el excelente partido completado en esta última jornada ante el Clínicas Rincón […] sólo cabe una reflexión, bien está lo que bien acaba ("All´s Well that ends Well" William Shakespeare). Comedia 'oscura' […] que por su argumento nos lleva a pensar que nunca es tarde para llevar a cabo algo útil y beneficioso» (Berto Manso, La región, 18/03/2014. http://www.laregion.es/opinion/berto-manso/acaba/20140318104216450161.html [Consulta: 21/03/2014]).</text:p>
          </table:table-cell>
          <table:table-cell office:value-type="string" table:style-name="ce14">
            <text:p>Intención asertiva y estimativa.</text:p>
          </table:table-cell>
          <table:table-cell office:value-type="string" table:style-name="ce15">
            <text:p>Wszystko dobre, co się dobrze kończy</text:p>
          </table:table-cell>
          <table:table-cell office:value-type="string" table:style-name="ce12">
            <text:p>Está bien lo que bien acaba<text:s/><text:span text:style-name="T3">-&gt; Todo está bien lo que bien acaba</text:span></text:p>
          </table:table-cell>
          <table:table-cell office:value-type="string" table:style-name="ce12">
            <text:p>refrán</text:p>
          </table:table-cell>
          <table:table-cell office:value-type="string" table:style-name="ce12">
            <text:p>Krzyżanowski1969-1978 I DOBRE 59, p. 447; 1001 n.º 152; Kłosińska2007 DOBRY 11, p. 71</text:p>
          </table:table-cell>
          <table:table-cell office:value-type="string" table:style-name="ce12">
            <text:p>muy usado</text:p>
          </table:table-cell>
          <table:table-cell office:value-type="string" table:style-name="ce16">
            <text:p>Wszystko jest dobre, co się dobrze kończy (Krzyżanowski1969-1978 I DOBRE 59, p. 447)</text:p>
          </table:table-cell>
          <table:table-cell table:number-columns-repeated="3" table:style-name="ce12"/>
          <table:table-cell office:value-type="string" table:style-name="ce16">
            <text:p>La idea proviene del latín: &lt;i&gt;Omnia tunc bona sunt, clausula quando bona est&lt;/i&gt; (&lt;a href=http://cvc.cervantes.es/lengua/refranero/bibliografia.htm#arthaber&gt;Arthaber&lt;/a&gt; n.º 519)</text:p>
          </table:table-cell>
          <table:table-cell office:value-type="string" table:style-name="ce12">
            <text:p>«Wszystko dobre, co się dobrze kończy [título del capítulo] / Malicki zaprzyjaźnił się z panem Ciechowskim. Szlachcic wpadł tylko na parę dni do Warszawy, i tak się złożyło, że Malicki został jego nieodstępnym towarzyszem».</text:p>
            <text:p>(Włodzimierz Perzyński, Złoty interes. Varsovia: Nakład Gebethnera i Wolffa, 1929, cap. XXIX, p. 294).</text:p>
          </table:table-cell>
          <table:table-cell table:number-columns-repeated="16358"/>
        </table:table-row>
        <table:table-row table:style-name="ro5">
          <table:table-cell/>
          <table:table-cell office:value-type="float" office:value="243" table:style-name="ce7">
            <text:p>243</text:p>
          </table:table-cell>
          <table:table-cell office:value-type="string" table:style-name="ce8">
            <text:p>Bien juega quien mira</text:p>
          </table:table-cell>
          <table:table-cell office:value-type="string" table:style-name="ce12">
            <text:p>refrán</text:p>
          </table:table-cell>
          <table:table-cell office:value-type="string" table:style-name="ce12">
            <text:p>Crítica</text:p>
          </table:table-cell>
          <table:table-cell office:value-type="string" table:style-name="ce12">
            <text:p>Se aplica este refrán a quien pretende dar lecciones sin comprometerse ni cooperar. Generalmente, en el juego se compromete dinero, o cuando menos la honra o el amor propio. Existe, por tanto, el riesgo de no salir victorioso e incluso de acabar mal. Por el contrario, el que sólo es espectador y nada arriesga, todo lo ve fácil y asiste cómodamente mientras se desarrolla el juego; da su opinión o asegura que tal jugada hubiera sido maestra, pero probablemente no sería capaz de ganar con la facilidad con que habla.</text:p>
          </table:table-cell>
          <table:table-cell office:value-type="string" table:style-name="ce12">
            <text:p>en desuso</text:p>
          </table:table-cell>
          <table:table-cell office:value-type="string" table:style-name="ce12">
            <text:p>Enunciado: Bien juega quien no juega</text:p>
          </table:table-cell>
          <table:table-cell office:value-type="string" table:style-name="ce12">
            <text:p>Enunciado: Los toros se ven mejor desde la barrera</text:p>
          </table:table-cell>
          <table:table-cell table:number-columns-repeated="4" table:style-name="ce12"/>
          <table:table-cell office:value-type="string" table:style-name="ce13">
            <text:p>Contexto: «Un matrimonio mayor está hablando con una pareja joven sobre la actual situación económica. Al señalar que no están las cosas tan mal como las que ellos vivieron, el chico joven indica: “Claro, porque para vosotros está ya todo pasado. Desde la barrera se ven los toros mejor… no tenéis nada que perder porque ya tenéis cierta seguridad”. La joven añade: “Sí, nosotros no podemos meternos en una casa, ni tener hijos ni nada, porque es todo incertidumbre… Las generaciones anteriores pueden mirar tranquilamente y no jugar si no quieren… porque lo tienen todo hecho”» (contexto recreado).</text:p>
          </table:table-cell>
          <table:table-cell office:value-type="string" table:style-name="ce14">
            <text:p>Intención asertiva, estimativa e irónica.</text:p>
          </table:table-cell>
          <table:table-cell office:value-type="string" table:style-name="ce15">
            <text:p>Krytykować łatwo, zrobić trudniej</text:p>
          </table:table-cell>
          <table:table-cell office:value-type="string" table:style-name="ce12">
            <text:p>Es fácil criticar, más difícil actuar</text:p>
          </table:table-cell>
          <table:table-cell office:value-type="string" table:style-name="ce12">
            <text:p>refrán</text:p>
          </table:table-cell>
          <table:table-cell office:value-type="string" table:style-name="ce12">
            <text:p>1001 n.º 153</text:p>
          </table:table-cell>
          <table:table-cell office:value-type="string" table:style-name="ce12">
            <text:p>de uso actual</text:p>
          </table:table-cell>
          <table:table-cell table:style-name="ce12"/>
          <table:table-cell office:value-type="string" table:style-name="ce12">
            <text:p>Enunciado: Kto kogo łaje, niech sam przykład daje (Kłosińska 2007 p. 220 ŁAJAĆ 1)</text:p>
          </table:table-cell>
          <table:table-cell table:number-columns-repeated="3" table:style-name="ce12"/>
          <table:table-cell office:value-type="string" table:style-name="ce12">
            <text:p>Contexto: «Rabczańska szkółka szachowa opiera się na Szkole Podstawowej nr 2 przy której funkcjonuje klub UKS Szachownica Rabka-Zdrój. Zajęcia z dziećmi prowadzi prezes klubu Paweł Mroziński, instruktor z licencją Polskiego Związku Szachowego oraz sędzia z uprawnieniami międzynarodowymi. Klub UKS Szachownica Rabka-Zdrój funkcjonuje od czerwca 2014 roku, a od 2015 roku jest wspierany finansowo przez Urząd Miasta Rabka-Zdrój. Obecnie trwają poszukiwania sponsora, który ufunduje koszulki klubowe dla naszych młodych zawodników tak, aby mogli podczas licznych zawodów promować nie tylko siebie, ale również Miasto oraz sponsora. (Paweł Mroziński) Comentarios 21.02.2016 14:49 do krytykantów - weźcie zróbcie to lepiej a nie mówcie, że można to zrobić lepiej. Krytykować łatwo, zrobić trudniej.» http://www.gorce24.pl/informacje/6869/V_Ligi_Juniorow_w_szachach_przy_szachownicy_wsrod_najlepszych_ (consultado 20.01.2017)</text:p>
          </table:table-cell>
          <table:table-cell table:number-columns-repeated="16358"/>
        </table:table-row>
        <table:table-row table:style-name="ro6">
          <table:table-cell/>
          <table:table-cell office:value-type="float" office:value="244" table:style-name="ce7">
            <text:p>244</text:p>
          </table:table-cell>
          <table:table-cell office:value-type="string" table:style-name="ce8">
            <text:p>Bien me quieres, bien te quiero, mas no te doy mi dinero</text:p>
          </table:table-cell>
          <table:table-cell office:value-type="string" table:style-name="ce12">
            <text:p>refrán</text:p>
          </table:table-cell>
          <table:table-cell office:value-type="string" table:style-name="ce12">
            <text:p>Amistad - Falsedad</text:p>
          </table:table-cell>
          <table:table-cell office:value-type="string" table:style-name="ce12">
            <text:p>Recrimina a quien hace muchos elogios y asegura estimar mucho a alguien, pero no ayuda en tiempo de necesidad porque supone mengua para su bolsa. En determinadas circunstancias, se podría aplicar a la intención de no mezclar amistad y préstamo de dinero; en tal caso, este refrán se relacionaría con el refrán Las cuentas claras, y el chocolate espeso y similares.</text:p>
          </table:table-cell>
          <table:table-cell office:value-type="string" table:style-name="ce12">
            <text:p>poco usado</text:p>
          </table:table-cell>
          <table:table-cell office:value-type="string" table:style-name="ce12">
            <text:p>Enunciado: Bien me quieres, bien te quiero; no me toques el dinero</text:p>
          </table:table-cell>
          <table:table-cell office:value-type="string" table:style-name="ce12">
            <text:p>Enunciado: Cuenta y razón, conservan amistad</text:p>
          </table:table-cell>
          <table:table-cell office:value-type="string" table:style-name="ce12">
            <text:p>Enunciado: A tuerto o a derecho, nuestra casa hasta el techo (Autoridades)</text:p>
          </table:table-cell>
          <table:table-cell table:number-columns-repeated="3" table:style-name="ce12"/>
          <table:table-cell office:value-type="string" table:style-name="ce13">
            <text:p>Contexto: «Un padre dice a su hijo, después de que este se queje de la actitud de una tía materna, que hay gente que parece que va a estar ahí siempre pero, cuando más se la necesita, desaparece. Y concluye: “Tú me quieres, yo te quiero… pero no te doy mi dinero”» (contexto recreado).</text:p>
          </table:table-cell>
          <table:table-cell office:value-type="string" table:style-name="ce14">
            <text:p>Intención estimativa y volitiva. Existe la variante aragonesa de Mucho te quiero, perrito, pero pan, poquito: Te quiero perrico, pero pan poquico.</text:p>
          </table:table-cell>
          <table:table-cell office:value-type="string" table:style-name="ce15">
            <text:p>Kochajmy sie jak bracia, rachujmy się jak Żydzi -&gt;<text:s/><text:span text:style-name="T6">Kochajmy się jak bracia, rachujmy się jak Żydzi<text:s/></text:span></text:p>
          </table:table-cell>
          <table:table-cell office:value-type="string" table:style-name="ce12">
            <text:p>Querámonos como hermanos y hagamos cuentas como judíos</text:p>
          </table:table-cell>
          <table:table-cell office:value-type="string" table:style-name="ce12">
            <text:p>refrán</text:p>
          </table:table-cell>
          <table:table-cell office:value-type="string" table:style-name="ce12">
            <text:p>Krzyżanowski1969-1978 I pp. 194-195 BRAT 25</text:p>
          </table:table-cell>
          <table:table-cell office:value-type="string" table:style-name="ce12">
            <text:p>muy usado<text:s/><text:span text:style-name="T3">-&gt; de uso actual</text:span></text:p>
          </table:table-cell>
          <table:table-cell office:value-type="string" table:style-name="ce12">
            <text:p>Kochajmy się jak bracia, a drzyjmy się jak Żydzi (Adalberg1889-1894 MIŁOWAĆ 18, p. 311)</text:p>
            <text:p><text:span text:style-name="T3">Kochajmy się jak bracia, a liczmy się jak Żydzi (Fuente oral)</text:span></text:p>
          </table:table-cell>
          <table:table-cell office:value-type="string" table:style-name="ce12">
            <text:p>Enunciado: Dobre rachunki robią dobrych przyjaciół (Krzyżanowski 1969-1978 III p. 5 RACHUNEK 1)</text:p>
          </table:table-cell>
          <table:table-cell table:number-columns-repeated="3" table:style-name="ce12"/>
          <table:table-cell office:value-type="string" table:style-name="ce12">
            <text:p>«Dębski do ludzi tych nie należał.</text:p>
            <text:p>Pod rubasznemi formami człowieka prostodusznego krył się w nim przebiegły chciwiec. Nie byłby on zdolny do ograbienia bliźniego i wyrządzenia mu jawnej krzywdy, ale żaden na świecie wzgląd – nawet honor i współczucie – nie skłoniłyby go do ustąpienia na pół kroku ze zdobytej i obwarowanej prawem pozycyi.</text:p>
            <text:p>"Przyjaźń przyjaźnią, interes interesem...” ,,Kochajmy się jak bracia, liczmy się jak żydzi...” to były jego ulubione i obowiązujące maksymy».</text:p>
            <text:p>(Wiktor Gomulicki, Jeden z nowych. Varsovia: Gebethner i Wolff, 1895, Kryptogamy, cap. I, p. 165).</text:p>
            <text:p/>
            <text:p>« - […] Oto jest dwadzieścia pięć rubelków...</text:p>
            <text:p>- Ach... to ja pani rubla reszty... - zawołał z pośpiechem nauczyciel, rzucając się do wykwintnego biurka.</text:p>
            <text:p>- Och... tyle subjekcji...</text:p>
            <text:p>- A, nie, nie! - wołał nauczyciel - Jestem tej zasady, rozumie pani: kochajmy się, jak bracia, a liczmy się, jak żydzi...».</text:p>
            <text:p>(Stefan Żeromski, Syzyfowe prace. 1897, Cap. III, [http://pl.wikisource.org/wiki [consultado el 20/7/2010]).</text:p>
          </table:table-cell>
          <table:table-cell table:number-columns-repeated="16358"/>
        </table:table-row>
        <table:table-row table:style-name="ro12">
          <table:table-cell/>
          <table:table-cell office:value-type="float" office:value="245" table:style-name="ce7">
            <text:p>245</text:p>
          </table:table-cell>
          <table:table-cell office:value-type="string" table:style-name="ce8">
            <text:p>Bien predica quien bien vive</text:p>
          </table:table-cell>
          <table:table-cell office:value-type="string" table:style-name="ce12">
            <text:p>refrán</text:p>
          </table:table-cell>
          <table:table-cell office:value-type="string" table:style-name="ce12">
            <text:p>Ejemplo</text:p>
          </table:table-cell>
          <table:table-cell office:value-type="string" table:style-name="ce12">
            <text:p>Las buenas obras y una conducta intachable valen más que el mejor sermón porque cualquiera puede darse cuenta de que esa persona hace lo que recomienda, los contenidos se transmiten mejor cuando el sujeto que los comunica los vive. La evidencia tiene más poder de persuasión que la mayor doctrina y elocuencia.</text:p>
          </table:table-cell>
          <table:table-cell office:value-type="string" table:style-name="ce12">
            <text:p>poco usado</text:p>
          </table:table-cell>
          <table:table-cell office:value-type="string" table:style-name="ce12">
            <text:p>Enunciado: Bien predica el que aplica (Colombia, fuente oral)</text:p>
          </table:table-cell>
          <table:table-cell office:value-type="string" table:style-name="ce12">
            <text:p>Enunciado: Fray Ejemplo es el mejor predicador</text:p>
            <text:p>Enunciado: La palabra convence, el ejemplo arrastra</text:p>
            <text:p>Enunciado: No hay tal maestro como Fray Ejemplo</text:p>
            <text:p>Enunciado: Obras son amores y no buenas razones</text:p>
            <text:p>Enunciado: Palabras sin obras se venden barato</text:p>
          </table:table-cell>
          <table:table-cell table:number-columns-repeated="4" table:style-name="ce12"/>
          <table:table-cell office:value-type="string" table:style-name="ce13">
            <text:p>Contexto: «Con sus hechos cada cual /el crédito pierde o cobra; / bien predica quien bien obra, / pero mal quien obra mal; […]» (Tirso de Molina, Fray Gabriel Téllez, Amazonas en las Indias. Kassel: Edition Reichenberger, 1632=1993, p. 67).</text:p>
          </table:table-cell>
          <table:table-cell office:value-type="string" table:style-name="ce14">
            <text:p>Intención asertiva, estimativa e irónica. Citado en el Quijote II 20.</text:p>
          </table:table-cell>
          <table:table-cell office:value-type="string" table:style-name="ce15">
            <text:p>Księże prałacie, czemu tak nie żyjecie, jako nauczanie?<text:s/><text:span text:style-name="T6">-&gt; Księże prałacie, czemu tak nie żyjecie, jako nauczacie?</text:span></text:p>
          </table:table-cell>
          <table:table-cell office:value-type="string" table:style-name="ce12">
            <text:p>Reverendo, ¿por qué no vive como predica?<text:span text:style-name="T3"><text:s/>-&gt; Prelado, ¿por qué no vive como predica?<text:s/></text:span></text:p>
          </table:table-cell>
          <table:table-cell office:value-type="string" table:style-name="ce12">
            <text:p>refrán</text:p>
          </table:table-cell>
          <table:table-cell office:value-type="string" table:style-name="ce12">
            <text:p>Krzyżanowski1969-1978 II KSIĄDZ 76, p. 232</text:p>
          </table:table-cell>
          <table:table-cell office:value-type="string" table:style-name="ce12">
            <text:p>en desuso</text:p>
          </table:table-cell>
          <table:table-cell table:style-name="ce12"/>
          <table:table-cell office:value-type="string" table:style-name="ce12">
            <text:p><text:span text:style-name="T3">Ksiądz prałat tłumaczy, a żyje inaczej (Adalberg1889-1894 KSIĄDZ 36, p. 248)</text:span><text:span text:style-name="T3"/></text:p>
            <text:p><text:span text:style-name="T3">Księże prałacie, nie to robicie, co gadacie (Adalberg1889-1894 KSIĄDZ 53, p. 248)</text:span><text:span text:style-name="T3"/></text:p>
            <text:p>Przykład lepszy niż nauka (Krzyżanowski1969-1978 II PRZYKŁAD 9, p. 1132)</text:p>
            <text:p>Przykład wiele może (Krzyżanowski1969-1978 II PRZYKŁAD 11, p. 1132)</text:p>
          </table:table-cell>
          <table:table-cell table:number-columns-repeated="3" table:style-name="ce12"/>
          <table:table-cell office:value-type="string" table:style-name="ce12">
            <text:p>«Pytano kaznodzieje: "Czemu to, prałacie,</text:p>
            <text:p>Nie tak sami żywiecie, jako nauczacie?"</text:p>
            <text:p>(A miał doma kucharkę.) I rzecze: "Mój panie,</text:p>
            <text:p>Kazaniu się nie dziwuj, bo mam pięćset na nie;</text:p>
            <text:p>A nie wziąłbych tysiąca, mogę to rzec śmiele,</text:p>
            <text:p>Bych tak miał czynić, jako nauczam w kościele"».</text:p>
            <text:p>(Jan Kochanowski, Fraszki Księgi Wtóre. O kaznodzei, http://literat.ug.edu.pl/fraszki/index.htm [consultado el 18/8/2011]).</text:p>
          </table:table-cell>
          <table:table-cell table:number-columns-repeated="16358"/>
        </table:table-row>
        <table:table-row table:style-name="ro24">
          <table:table-cell/>
          <table:table-cell office:value-type="float" office:value="246" table:style-name="ce7">
            <text:p>246</text:p>
          </table:table-cell>
          <table:table-cell office:value-type="string" table:style-name="ce8">
            <text:p>Bien vengas, mal, si vienes solo</text:p>
          </table:table-cell>
          <table:table-cell office:value-type="string" table:style-name="ce12">
            <text:p>refrán</text:p>
          </table:table-cell>
          <table:table-cell office:value-type="string" table:style-name="ce12">
            <text:p>Desgracia</text:p>
          </table:table-cell>
          <table:table-cell office:value-type="string" table:style-name="ce12">
            <text:p>Como con frecuencia problemas y desgracias vienen juntos, se encarece que sólo le corresponda hacer frente a un contratiempo.</text:p>
          </table:table-cell>
          <table:table-cell office:value-type="string" table:style-name="ce12">
            <text:p>en desuso</text:p>
          </table:table-cell>
          <table:table-cell office:value-type="string" table:style-name="ce12">
            <text:p>Enunciado: Con bien vengas, mal, si vienes solo (Vallés1549 832; Núñez 1645)</text:p>
            <text:p>Enunciado: En hora buena vengáis mal si venís solo (Núñez 2907; Correas1627 E1693)</text:p>
            <text:p>Enunciado: En hora buena vengas mal, si vienes solo</text:p>
          </table:table-cell>
          <table:table-cell office:value-type="string" table:style-name="ce12">
            <text:p>Enunciado: Anda, malo, tras tu hermano</text:p>
            <text:p>Enunciado: ¿Adónde vas mal? Adonde más hay</text:p>
            <text:p>Enunciado: Cerezas y males traen detrás otros tales</text:p>
            <text:p>Enunciado: Cuando viene un mal, otros trae atrás</text:p>
            <text:p>Enunciado: El mal crece y permanece, mas el bien luego fenece</text:p>
            <text:p>Enunciado: El mal entra a brazadas y sale a pulgaradas</text:p>
            <text:p>Enunciado: El mal sale poco a poco y entra como un loco</text:p>
            <text:p>Enunciado: Las desgracias nunca vienen solas</text:p>
            <text:p>Enunciado: Las desgracias son como las cerezas, que unas a otras se llevan</text:p>
            <text:p>Enunciado: Las enfermedades llegan a galope y se van al paso</text:p>
            <text:p>Enunciado: Mal que solo venga, por ventura se tenga</text:p>
          </table:table-cell>
          <table:table-cell office:value-type="string" table:style-name="ce12">
            <text:p>Enunciado: Nunca una victoria viene sola</text:p>
          </table:table-cell>
          <table:table-cell table:number-columns-repeated="2" table:style-name="ce12"/>
          <table:table-cell office:value-type="string" table:style-name="ce12">
            <text:p>MalLara II 187</text:p>
          </table:table-cell>
          <table:table-cell office:value-type="string" table:style-name="ce13">
            <text:p>Contexto: «[…] Él sí que tuviera estas profundidades y mazmorras por jardines floridos y por palacios de Galiana, y esperara salir de esta escuridad y estrecheza a algún florido prado; pero yo sin ventura, falto de consejo y menoscabado de ánimo, a cada paso pienso que debajo de los pies de improviso se ha de abrir otra sima más profunda que la otra, que acabe de tragarme. Bien vengas mal, si vienes solo» (Miguel de Cervantes Saavedra, Segunda parte del ingenioso caballero don Quijote de la Mancha. Barcelona: Instituto Cervantes-Crítica, 1615=1998 II 55).</text:p>
            <text:p/>
            <text:p>Contexto: «Ahora venimos del Correo, de dejar una carta para ella, y en cuanto conteste nos iremos, a no ser que ocurra otra contrariedad... Porque bien vengas mal si vienes solo» (Ángel Ganivet, Los trabajos del infatigable creador Pío Cid. Madrid: Cátedra, 1898=1983, p. 137).</text:p>
            <text:p/>
            <text:p>Contexto: «Hacían esto por faltarles el conocimiento de un solo Dios verdadero, en quien adoramos, por cuya poderosa mano y divina voluntad se rigen cielo y tierra, [...]. Parecíales cosa viva ver, cuando las desgracias comienzan a venir, cómo llegaban las unas cuando las otras dejaban, sin dar hora de sosiego, hasta desmallar y descomponer un hombre; y otras veces que, como cobardes, acometían de tropel, muchas a un tiempo, para dar con la casa en el suelo. Y, por el contrario, el aire no sube a la cumbre de los altos montes tan ligero como ella los levanta por medios y modos no vistos ni pensados, no dejándolos firmes en uno ni otro estado, de modo que ni el abatido desespere ni el encumbrado confíe. Si la lumbre de Fe me faltara como a ellos, por ventura creyendo su error, pudiera decir, cuando semejantes desgracias me vinieron: ’Bien vengas, mal, si solo vienes’» (Mateo Alemán, Primera parte del Guzmán de Alfarache. Madrid: Cátedra, 1599 = 1992, pp. 202-203).</text:p>
          </table:table-cell>
          <table:table-cell office:value-type="string" table:style-name="ce14">
            <text:p>Intención estimativa y persuasiva. &gt;Bien venga el mal, si viene solo (La Lozana Andaluza 191).</text:p>
          </table:table-cell>
          <table:table-cell office:value-type="string" table:style-name="ce15">
            <text:p>Witam cię, nieszczęście, jeśli samo przychodzisz</text:p>
          </table:table-cell>
          <table:table-cell office:value-type="string" table:style-name="ce12">
            <text:p>Seas bienvenida, desgracia, si vienes sola</text:p>
          </table:table-cell>
          <table:table-cell office:value-type="string" table:style-name="ce12">
            <text:p>refrán</text:p>
          </table:table-cell>
          <table:table-cell office:value-type="string" table:style-name="ce12">
            <text:p><text:s/>Adalberg1889-1894 NIESZCZĘŚCIE 6, p. 337</text:p>
          </table:table-cell>
          <table:table-cell office:value-type="string" table:style-name="ce12">
            <text:p>en desuso</text:p>
          </table:table-cell>
          <table:table-cell office:value-type="string" table:style-name="ce16">
            <text:p>Witam cię, nieszczęście, kiedyś samo jedno (Krzyżanowski1969-1978 II NIESZCZĘŚCIE 6, p. 610)</text:p>
          </table:table-cell>
          <table:table-cell office:value-type="string" table:style-name="ce16">
            <text:p>Dobre to nieszczęście, co sam na sam przychodzi (Krzyżanowski1969-1978 II NIESZCZĘŚCIE 6, p. 610)</text:p>
          </table:table-cell>
          <table:table-cell table:number-columns-repeated="4" table:style-name="ce12"/>
          <table:table-cell table:number-columns-repeated="16358"/>
        </table:table-row>
        <table:table-row table:style-name="ro23">
          <table:table-cell/>
          <table:table-cell office:value-type="float" office:value="247" table:style-name="ce7">
            <text:p>247</text:p>
          </table:table-cell>
          <table:table-cell office:value-type="string" table:style-name="ce8">
            <text:p>Bienes mal adquiridos, a nadie han enriquecido</text:p>
          </table:table-cell>
          <table:table-cell office:value-type="string" table:style-name="ce12">
            <text:p>refrán</text:p>
          </table:table-cell>
          <table:table-cell office:value-type="string" table:style-name="ce12">
            <text:p>Bienes</text:p>
          </table:table-cell>
          <table:table-cell office:value-type="string" table:style-name="ce12">
            <text:p>Lo que se logra con malas artes, no tiene buen final. Por otra parte, se puede aplicar a quien disfruta de bienes que no son de su propiedad o quien tiene una propiedad en usufructo no puede dejarlos en herencia a sus descendientes.</text:p>
          </table:table-cell>
          <table:table-cell office:value-type="string" table:style-name="ce12">
            <text:p>poco usado</text:p>
          </table:table-cell>
          <table:table-cell office:value-type="string" table:style-name="ce12">
            <text:p>Enunciado: Los bienes mal adquiridos, a nadie han enriquecido</text:p>
          </table:table-cell>
          <table:table-cell office:value-type="string" table:style-name="ce12">
            <text:p>Enunciado: Algo ajeno, no hace heredero</text:p>
            <text:p>Enunciado: (El) dinero mal adquirido no llega a nietos</text:p>
          </table:table-cell>
          <table:table-cell table:number-columns-repeated="4" table:style-name="ce12"/>
          <table:table-cell office:value-type="string" table:style-name="ce13">
            <text:p>Contexto: «Hablando de un famoso español que se ha hecho rico de forma fraudulenta, un señor dice a su compañero de trabajo: “Bienes mal adquiridos, a nadie han enriquecido”. A lo que el otro responde: “Ya… pero fue bonito mientras duró. Y otros estamos toda la vida a dos velas”» (contexto recreado).</text:p>
          </table:table-cell>
          <table:table-cell office:value-type="string" table:style-name="ce14">
            <text:p>Intención asertiva y disuasoria.</text:p>
          </table:table-cell>
          <table:table-cell office:value-type="string" table:style-name="ce15">
            <text:p>Źle nabyte nie bywa dobrze pożyte</text:p>
          </table:table-cell>
          <table:table-cell office:value-type="string" table:style-name="ce12">
            <text:p>Lo mal adguirido no suele ser aprovechado<text:s/><text:span text:style-name="T3">-&gt; Lo mal adquirido no suele ser aprovechado</text:span></text:p>
          </table:table-cell>
          <table:table-cell office:value-type="string" table:style-name="ce12">
            <text:p>refrán</text:p>
          </table:table-cell>
          <table:table-cell office:value-type="string" table:style-name="ce12">
            <text:p>Krzyżanowski1969-1978 II NABYĆ, NABYTE 9, pp. 569-570</text:p>
          </table:table-cell>
          <table:table-cell office:value-type="string" table:style-name="ce16">
            <text:p>en desuso</text:p>
          </table:table-cell>
          <table:table-cell table:style-name="ce12"/>
          <table:table-cell office:value-type="string" table:style-name="ce12">
            <text:p>Enunciado: Źle nabyte w korzyść się nieŹle nabyte w korzyść się nie obraca (1001 n.º 156;<text:span text:style-name="T3"><text:s/>Krzyżanowski1969-1978 II NABYĆ, NABYTE 9, pp. 569-570) obraca (1001 n.º 156)</text:span></text:p>
          </table:table-cell>
          <table:table-cell table:number-columns-repeated="2" table:style-name="ce12"/>
          <table:table-cell office:value-type="string" table:style-name="ce16">
            <text:p>La idea proviene del latín: &lt;i&gt; Res małe ąuaesita saepe recedit ita&lt;/i&gt; (&lt;a href=http://cvc.cervantes.es/lengua/refranero/bibliografia.htm#arthaber&gt;Arthaber&lt;/a&gt; n.º 1185)</text:p>
          </table:table-cell>
          <table:table-cell table:style-name="ce12"/>
          <table:table-cell table:number-columns-repeated="16358"/>
        </table:table-row>
        <table:table-row table:style-name="ro18">
          <table:table-cell/>
          <table:table-cell office:value-type="float" office:value="248" table:style-name="ce7">
            <text:p>248</text:p>
          </table:table-cell>
          <table:table-cell office:value-type="string" table:style-name="ce8">
            <text:p>Boca dulce y bolsa abierta te abrirán todas las puertas</text:p>
          </table:table-cell>
          <table:table-cell office:value-type="string" table:style-name="ce12">
            <text:p>refrán</text:p>
          </table:table-cell>
          <table:table-cell office:value-type="string" table:style-name="ce12">
            <text:p>Afabilidad</text:p>
          </table:table-cell>
          <table:table-cell office:value-type="string" table:style-name="ce12">
            <text:p>Las palabras amables y los obsequios facilitan las cosas en el trato social.</text:p>
          </table:table-cell>
          <table:table-cell office:value-type="string" table:style-name="ce12">
            <text:p>en desuso</text:p>
          </table:table-cell>
          <table:table-cell table:style-name="ce12"/>
          <table:table-cell office:value-type="string" table:style-name="ce12">
            <text:p>Enunciado: Gracias y buen trato valen mucho y cuestan barato</text:p>
          </table:table-cell>
          <table:table-cell table:number-columns-repeated="4" table:style-name="ce12"/>
          <table:table-cell table:style-name="ce13"/>
          <table:table-cell office:value-type="string" table:style-name="ce14">
            <text:p>Intención asertiva y persuasiva.</text:p>
          </table:table-cell>
          <table:table-cell office:value-type="string" table:style-name="ce15">
            <text:p>Dobre słowo mało kosztuje, a pomaga wiele</text:p>
          </table:table-cell>
          <table:table-cell office:value-type="string" table:style-name="ce12">
            <text:p>Una buena palabra no cuesta mucho, pero ayuda mucho<text:s/><text:span text:style-name="T3">-&gt; Una buena palabra cuesta poco, pero ayuda mucho</text:span></text:p>
          </table:table-cell>
          <table:table-cell office:value-type="string" table:style-name="ce12">
            <text:p>refrán</text:p>
          </table:table-cell>
          <table:table-cell office:value-type="string" table:style-name="ce12">
            <text:p>Krzyżanowski1969-1978 III SŁOWO 13, p. 236</text:p>
          </table:table-cell>
          <table:table-cell office:value-type="string" table:style-name="ce12">
            <text:p>de uso actual</text:p>
          </table:table-cell>
          <table:table-cell office:value-type="string" table:style-name="ce16">
            <text:p>Grzeczne słowo mało kosztuje, a wiele waży (Krzyżanowski1969-1978 III SŁOWO 13, p. 236)</text:p>
            <text:p>Piękne słowa nic nie kosztują, a dużo pomagają (Krzyżanowski1969-1978 III SŁOWO 13, p. 236)</text:p>
          </table:table-cell>
          <table:table-cell office:value-type="string" table:style-name="ce12">
            <text:p>Enunciado: Dobre słowo stoi za datek (Krzyżanowski 1969-1978 III p. 236 SŁOWO 15)</text:p>
          </table:table-cell>
          <table:table-cell table:number-columns-repeated="4" table:style-name="ce12"/>
          <table:table-cell table:number-columns-repeated="16358"/>
        </table:table-row>
        <table:table-row table:style-name="ro21">
          <table:table-cell/>
          <table:table-cell office:value-type="float" office:value="249" table:style-name="ce7">
            <text:p>249</text:p>
          </table:table-cell>
          <table:table-cell office:value-type="string" table:style-name="ce8">
            <text:p>Bodas hacen bodas</text:p>
          </table:table-cell>
          <table:table-cell office:value-type="string" table:style-name="ce12">
            <text:p>refrán</text:p>
          </table:table-cell>
          <table:table-cell office:value-type="string" table:style-name="ce12">
            <text:p>Matrimonio - Oportunidad</text:p>
          </table:table-cell>
          <table:table-cell office:value-type="string" table:style-name="ce12">
            <text:p>Cuando se celebra una boda, acude gente muy diversa, lo que propicia en ocasiones que se conozcan personas que, a su vez, acabarán casándose.</text:p>
          </table:table-cell>
          <table:table-cell office:value-type="string" table:style-name="ce12">
            <text:p>poco usado</text:p>
          </table:table-cell>
          <table:table-cell office:value-type="string" table:style-name="ce12">
            <text:p>Enunciado: Boda saca boda</text:p>
          </table:table-cell>
          <table:table-cell table:number-columns-repeated="4" table:style-name="ce12"/>
          <table:table-cell office:value-type="string" table:style-name="ce12">
            <text:p>Fuente oral</text:p>
          </table:table-cell>
          <table:table-cell office:value-type="string" table:style-name="ce13">
            <text:p>Contexto: «Una sobrina recuerda a su tío que, gracias a su boda, conoció a su esposa. Le dice: “¡Bodas hacen bodas!”. Él le contesta: “Sí, gracias a vosotros aquí estamos nosotros”» (contexto recreado).</text:p>
          </table:table-cell>
          <table:table-cell office:value-type="string" table:style-name="ce14">
            <text:p>Intención asertiva.</text:p>
          </table:table-cell>
          <table:table-cell office:value-type="string" table:style-name="ce15">
            <text:p>Na weselach wesela się zawiązują</text:p>
          </table:table-cell>
          <table:table-cell office:value-type="string" table:style-name="ce12">
            <text:p>En las bodas se conciertan bodas</text:p>
          </table:table-cell>
          <table:table-cell office:value-type="string" table:style-name="ce12">
            <text:p>refrán</text:p>
          </table:table-cell>
          <table:table-cell office:value-type="string" table:style-name="ce12">
            <text:p>Krzyżanowski1969-1978 III WESELE 19, p. 638</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style-name="ro13">
          <table:table-cell/>
          <table:table-cell office:value-type="float" office:value="250" table:style-name="ce7">
            <text:p>250</text:p>
          </table:table-cell>
          <table:table-cell office:value-type="string" table:style-name="ce8">
            <text:p>Bondad merma autoridad</text:p>
          </table:table-cell>
          <table:table-cell office:value-type="string" table:style-name="ce12">
            <text:p>refrán</text:p>
          </table:table-cell>
          <table:table-cell office:value-type="string" table:style-name="ce12">
            <text:p>Bondad</text:p>
          </table:table-cell>
          <table:table-cell office:value-type="string" table:style-name="ce12">
            <text:p>Advierte de las consecuencias negativas que puede acarrear tener un carácter demasiado blando: la pérdida de autoridad.</text:p>
          </table:table-cell>
          <table:table-cell office:value-type="string" table:style-name="ce12">
            <text:p>en desuso</text:p>
          </table:table-cell>
          <table:table-cell table:style-name="ce12"/>
          <table:table-cell office:value-type="string" table:style-name="ce12">
            <text:p>Enunciado: La oveja mansa, cada cordero la mama</text:p>
            <text:p>Enunciado: Haceos de miel, y os comerán las moscas</text:p>
            <text:p>Enunciado: Hazte cordero, y te comerán los lobos</text:p>
            <text:p>Enunciado: La mula más mansa lleva la carga</text:p>
            <text:p>Enunciado: La oveja mansa, cada cordero la mama</text:p>
            <text:p>Enunciado: Quien oveja hacerse ha, el lobo se lo comerá</text:p>
          </table:table-cell>
          <table:table-cell table:number-columns-repeated="4" table:style-name="ce12"/>
          <table:table-cell table:style-name="ce13"/>
          <table:table-cell office:value-type="string" table:style-name="ce14">
            <text:p>Intención asertiva y disuasoria.</text:p>
          </table:table-cell>
          <table:table-cell office:value-type="string" table:style-name="ce15">
            <text:p>Zbytnia dobroć szkodliwa</text:p>
          </table:table-cell>
          <table:table-cell office:value-type="string" table:style-name="ce12">
            <text:p>Demasiada bondad es nociva</text:p>
          </table:table-cell>
          <table:table-cell office:value-type="string" table:style-name="ce12">
            <text:p>frase proverbial</text:p>
          </table:table-cell>
          <table:table-cell office:value-type="string" table:style-name="ce12">
            <text:p>Krzyżanowski1969-1978 I DOBROĆ 15, p. 450</text:p>
          </table:table-cell>
          <table:table-cell office:value-type="string" table:style-name="ce12">
            <text:p>de uso actual<text:s/><text:span text:style-name="T3">-&gt; en desuso</text:span></text:p>
          </table:table-cell>
          <table:table-cell table:number-columns-repeated="5" table:style-name="ce12"/>
          <table:table-cell office:value-type="string" table:style-name="ce12">
            <text:p>Contexto: «Zbytnia dobroć szkodliwa.</text:p>
            <text:p>A wszakoż też to w sobie masz upatrować, abyś nazbyt dobrym, ani też nazbyt sprawiedliwym nie był ani nazbyt miłosiernym. Bo cokolwiek jest nazbyt, już dobrym być zwano nie może» (Mikołaj Rej z Nagłowic, Źwierciadło. Kraków: Akademia Umiejętności, 1914, vol. II, Trzecie Księgi. Capitulum V, p. 71, vv. 1-5).</text:p>
          </table:table-cell>
          <table:table-cell table:number-columns-repeated="16358"/>
        </table:table-row>
        <table:table-row table:style-name="ro8">
          <table:table-cell/>
          <table:table-cell office:value-type="float" office:value="251" table:style-name="ce7">
            <text:p>251</text:p>
          </table:table-cell>
          <table:table-cell office:value-type="string" table:style-name="ce8">
            <text:p>Borracho, no tiene cura</text:p>
          </table:table-cell>
          <table:table-cell office:value-type="string" table:style-name="ce12">
            <text:p>refrán</text:p>
          </table:table-cell>
          <table:table-cell office:value-type="string" table:style-name="ce12">
            <text:p>Costumbre</text:p>
          </table:table-cell>
          <table:table-cell office:value-type="string" table:style-name="ce12">
            <text:p>La afición al vino es difícil de perder y muy inconveniente para la salud, el bolsillo, el trabajo y la vida familiar. Muestra escepticismo ante la posibilidad de recuperación, y sirve de advertencia a la mujer para que no tome marido con tan perniciosa costumbre. En sentido general, alude a la gran dificultad que supone dejar los malos hábitos.</text:p>
          </table:table-cell>
          <table:table-cell office:value-type="string" table:style-name="ce12">
            <text:p>en desuso</text:p>
          </table:table-cell>
          <table:table-cell table:number-columns-repeated="6" table:style-name="ce12"/>
          <table:table-cell table:style-name="ce13"/>
          <table:table-cell office:value-type="string" table:style-name="ce14">
            <text:p>Intención asertiva y estimativa.</text:p>
          </table:table-cell>
          <table:table-cell office:value-type="string" table:style-name="ce15">
            <text:p>Nałóg trudno odmienić</text:p>
          </table:table-cell>
          <table:table-cell office:value-type="string" table:style-name="ce12">
            <text:p>Es difícil perder la maña<text:s/><text:span text:style-name="T3">-&gt; Es difícil cambiar el vicio</text:span></text:p>
          </table:table-cell>
          <table:table-cell office:value-type="string" table:style-name="ce12">
            <text:p>frase proverbial</text:p>
          </table:table-cell>
          <table:table-cell office:value-type="string" table:style-name="ce12">
            <text:p>Krzyżanowski1969-1978 II NAŁÓG 6, p. 577</text:p>
          </table:table-cell>
          <table:table-cell office:value-type="string" table:style-name="ce12">
            <text:p>de uso actual<text:s/><text:span text:style-name="T3">-&gt; en desuso</text:span></text:p>
          </table:table-cell>
          <table:table-cell office:value-type="string" table:style-name="ce16">
            <text:p>Nałogu trudno się pozbyć (Krzyżanowski1969-1978 II NAŁÓG 6, p. 577)</text:p>
          </table:table-cell>
          <table:table-cell office:value-type="string" table:style-name="ce12">
            <text:p>Gorszy nałóg niż przyrodzenie (1001 n.º 158)</text:p>
            <text:p>Nałóg druga natura (Krzyżanowski1969-1978 II NAŁÓG 4, p. 576)</text:p>
            <text:p>Nałóg drugie przyrodzenie (Krzyżanowski1969-1978 II NAŁÓG 4, p. 576)</text:p>
          </table:table-cell>
          <table:table-cell table:number-columns-repeated="4" table:style-name="ce12"/>
          <table:table-cell table:number-columns-repeated="16358"/>
        </table:table-row>
        <table:table-row table:style-name="ro16">
          <table:table-cell/>
          <table:table-cell office:value-type="float" office:value="252" table:style-name="ce7">
            <text:p>252</text:p>
          </table:table-cell>
          <table:table-cell office:value-type="string" table:style-name="ce8">
            <text:p>Buen corazón quebranta mala ventura</text:p>
          </table:table-cell>
          <table:table-cell office:value-type="string" table:style-name="ce12">
            <text:p>refrán</text:p>
          </table:table-cell>
          <table:table-cell office:value-type="string" table:style-name="ce12">
            <text:p>Fortuna - Desgracia - Fortaleza</text:p>
          </table:table-cell>
          <table:table-cell office:value-type="string" table:style-name="ce12">
            <text:p>No hay que derrumbarse ante las circunstancias adversas o la mala suerte, sino enfrentarse a ellas con ánimo, pues de este modo se pueden enmendar o evitar que la desgracia vaya a más.</text:p>
          </table:table-cell>
          <table:table-cell office:value-type="string" table:style-name="ce12">
            <text:p>en desuso</text:p>
          </table:table-cell>
          <table:table-cell office:value-type="string" table:style-name="ce12">
            <text:p>Enunciado: Buen esfuerzo quebranta mala ventura (Santillana 125, Terreros)</text:p>
            <text:p>Enunciado: Buen corazón quiebra mala ventura (Vallés1549 647)</text:p>
          </table:table-cell>
          <table:table-cell table:number-columns-repeated="4" table:style-name="ce12"/>
          <table:table-cell office:value-type="string" table:style-name="ce12">
            <text:p>Correas1627 B334</text:p>
          </table:table-cell>
          <table:table-cell office:value-type="string" table:style-name="ce13">
            <text:p>Contexto: «[…] Dad el sí, hijo, desta azotaina, y váyase el diablo para diablo y el temor para mezquino, que un buen corazón quebranta mala ventura, como vos bien sabéis» (Miguel de Cervantes Saavedra, Segunda parte del ingenioso caballero don Quijote de la Mancha. Barcelona: Instituto Cervantes-Crítica, 1615=1988 II 35).</text:p>
            <text:p/>
            <text:p>Contexto: «– Yo iré y volveré presto –dijo Sancho–; y ensanche vuestra merced, señor mío, se corazoncillo, que le debe de tener agora no mayor que una avellana, y considere que se suele decir que buen corazón quebranta mala ventura, y donde no hay tocinos, no hay estacas; y también se dice: donde no piensa, salta la liebre. (Miguel de Cervantes Saavedra, Segunda parte del ingenioso caballero don Quijote de la Mancha. Barcelona: Instituto Cervantes-Crítica, 1615=1988 II 10).</text:p>
            <text:p/>
            <text:p>Contexto: «PINCIANO Yo holgado me he con la mala noche. Agora veo que es gran placer la mala ventura, cuando viene en compañía y con compañero que la siente más. En esto se conosce la ventaja que hace el corazón a las carnes, que, con ser yo delicado, he mejor pasado el trabajo. Por eso dicen: ‘Buen corazón quebranta mala ventura’» (Juan de Arce de Otárola, Coloquios de Palatino y Pinciano. Madrid: Turner, 1550=1995, I p. 139).</text:p>
          </table:table-cell>
          <table:table-cell office:value-type="string" table:style-name="ce14">
            <text:p>Intención asertiva y persuasiva. Buen esfuerzo vence a la mala ventura (El Libro de Buen Amor 160).</text:p>
          </table:table-cell>
          <table:table-cell office:value-type="string" table:style-name="ce15">
            <text:p>Kto wesoły, w niebie w poły</text:p>
          </table:table-cell>
          <table:table-cell office:value-type="string" table:style-name="ce12">
            <text:p>Quien es alegre está a medio camino hacia el cielo</text:p>
          </table:table-cell>
          <table:table-cell office:value-type="string" table:style-name="ce12">
            <text:p>refrán</text:p>
          </table:table-cell>
          <table:table-cell office:value-type="string" table:style-name="ce12">
            <text:p>Krzyżanowski1969-1978 III p. 641 WESOŁY 4</text:p>
          </table:table-cell>
          <table:table-cell office:value-type="string" table:style-name="ce12">
            <text:p>poco usado<text:s/><text:span text:style-name="T3">-&gt; en desuso</text:span></text:p>
          </table:table-cell>
          <table:table-cell table:style-name="ce12"/>
          <table:table-cell office:value-type="string" table:style-name="ce12">
            <text:p>Enunciado: Kto wesoły, ten młody (Krzyżanowski 1969-1978 III p. 641 WESOŁY 4)</text:p>
          </table:table-cell>
          <table:table-cell table:number-columns-repeated="4" table:style-name="ce12"/>
          <table:table-cell table:number-columns-repeated="16358"/>
        </table:table-row>
        <table:table-row table:style-name="ro13">
          <table:table-cell/>
          <table:table-cell office:value-type="float" office:value="253" table:style-name="ce7">
            <text:p>253</text:p>
          </table:table-cell>
          <table:table-cell office:value-type="string" table:style-name="ce8">
            <text:p>Buena es la nieve que en su tiempo viene</text:p>
          </table:table-cell>
          <table:table-cell office:value-type="string" table:style-name="ce12">
            <text:p>refrán</text:p>
          </table:table-cell>
          <table:table-cell office:value-type="string" table:style-name="ce12">
            <text:p>Beneficio - Oportunidad</text:p>
          </table:table-cell>
          <table:table-cell office:value-type="string" table:style-name="ce12">
            <text:p>Son beneficiosas las cosas que llegan a su tiempo.</text:p>
          </table:table-cell>
          <table:table-cell office:value-type="string" table:style-name="ce12">
            <text:p>en desuso</text:p>
          </table:table-cell>
          <table:table-cell table:number-columns-repeated="5" table:style-name="ce12"/>
          <table:table-cell office:value-type="string" table:style-name="ce12">
            <text:p>Correas1627 B381</text:p>
          </table:table-cell>
          <table:table-cell office:value-type="string" table:style-name="ce13">
            <text:p>Contexto: «Un anciano dice a su hija mayor que aproveche cualquier oportunidad que ella considere importante. “Si no fuera para que la aprovecharas, no vendría. Buena es la nieve que a tiempo viene, hija”» (contexto recreado).</text:p>
          </table:table-cell>
          <table:table-cell office:value-type="string" table:style-name="ce14">
            <text:p>Intención asertiva y estimativa.</text:p>
          </table:table-cell>
          <table:table-cell office:value-type="string" table:style-name="ce15">
            <text:p>[Dobry śnieg, gdy przychodzi w porę]<text:s/><text:span text:style-name="T6">-&gt; Wszystko w swoim czasie</text:span></text:p>
          </table:table-cell>
          <table:table-cell office:value-type="string" table:style-name="ce16">
            <text:p>Todo a su tiempo</text:p>
          </table:table-cell>
          <table:table-cell office:value-type="string" table:style-name="ce16">
            <text:p>frase proverbial</text:p>
          </table:table-cell>
          <table:table-cell office:value-type="string" table:style-name="ce16">
            <text:p>Fuente oral</text:p>
          </table:table-cell>
          <table:table-cell office:value-type="string" table:style-name="ce16">
            <text:p>muy usado</text:p>
          </table:table-cell>
          <table:table-cell office:value-type="string" table:style-name="ce16">
            <text:p>Wszystko się w swoim czasie przyda (Krzyżanowski1969-1978 I CZAS 64, p. 360)</text:p>
            <text:p>Wszystko zda się w swoim czasie (Krzyżanowski1969-1978 I CZAS 64, p. 360)</text:p>
          </table:table-cell>
          <table:table-cell table:style-name="ce12"/>
          <table:table-cell office:value-type="string" table:style-name="ce16">
            <text:p>Rychło w czas (Krzyżanowski1969-1978 I CZAS 92, p. 362)</text:p>
          </table:table-cell>
          <table:table-cell table:style-name="ce12"/>
          <table:table-cell office:value-type="string" table:style-name="ce16">
            <text:p>La paremia antónima &lt;i&gt;Rychło w czas&lt;/i&gt; se utiliza con un tinte irónico.</text:p>
          </table:table-cell>
          <table:table-cell office:value-type="string" table:style-name="ce16">
            <text:p>«Dobrze, teraz prosto i później w prawo, tam za zakrętem. Spółdzielnia "Prymat" czeka. To droga na Gdańsk, może byśmy pojechali nad morze? Wszystko w swoim czasie, na razie dziewczęta ze spółdzielni "Prymat" są priorytetem. Będziemy je zabierali na imprezy późną jesienią, gdy o dziewiątej wieczorem będzie już bardzo zimno, deszcz będzie zacinał o szyby mieszkania Szamana, któremu na poprzedniej imprezie ukradziono komplet sztućców, spokojnie Szaman, my nie kradniemy, wyluzuj się, i rzeczywiście, Szaman już po dwóch drinkach jest wyluzowany.».</text:p>
            <text:p>(Krzysztof Varga, Chłopaki nie płaczą. Varsovia: Lampa i Iskra Boża, 1996)</text:p>
          </table:table-cell>
          <table:table-cell table:number-columns-repeated="16358"/>
        </table:table-row>
        <table:table-row table:style-name="ro5">
          <table:table-cell/>
          <table:table-cell office:value-type="float" office:value="254" table:style-name="ce7">
            <text:p>254</text:p>
          </table:table-cell>
          <table:table-cell office:value-type="string" table:style-name="ce8">
            <text:p>Buena es la tardanza que hace la carrera segura</text:p>
          </table:table-cell>
          <table:table-cell office:value-type="string" table:style-name="ce12">
            <text:p>refrán</text:p>
          </table:table-cell>
          <table:table-cell office:value-type="string" table:style-name="ce12">
            <text:p>Beneficio - Tranquilidad</text:p>
          </table:table-cell>
          <table:table-cell office:value-type="string" table:style-name="ce12">
            <text:p>Recomienda dedicar todo el tiempo que sea necesario para hacer algo bien, para asegurarse la obtención de lo que se pretende. No importa que los asuntos se retrasen cuando conducen a buen término.</text:p>
          </table:table-cell>
          <table:table-cell office:value-type="string" table:style-name="ce12">
            <text:p>en desuso</text:p>
          </table:table-cell>
          <table:table-cell office:value-type="string" table:style-name="ce12">
            <text:p>Enunciado: Buena es la tardanza que hace la carrera asegurada (Correas1627 B383)</text:p>
          </table:table-cell>
          <table:table-cell table:style-name="ce12"/>
          <table:table-cell office:value-type="string" table:style-name="ce12">
            <text:p>Enunciado: En la tardanza está el peligro</text:p>
          </table:table-cell>
          <table:table-cell table:number-columns-repeated="2" table:style-name="ce12"/>
          <table:table-cell office:value-type="string" table:style-name="ce12">
            <text:p>Terreros</text:p>
          </table:table-cell>
          <table:table-cell table:style-name="ce13"/>
          <table:table-cell office:value-type="string" table:style-name="ce14">
            <text:p>Intención asertiva, estimativa y persuasiva. Refleja la misma advertencia que el proverbio latino Festina lente.</text:p>
          </table:table-cell>
          <table:table-cell office:value-type="string" table:style-name="ce15">
            <text:p>Kto czeka, doczeka się</text:p>
          </table:table-cell>
          <table:table-cell office:value-type="string" table:style-name="ce12">
            <text:p>Quien espera, conseguirá lo que quiere</text:p>
          </table:table-cell>
          <table:table-cell office:value-type="string" table:style-name="ce12">
            <text:p>refrán</text:p>
          </table:table-cell>
          <table:table-cell office:value-type="string" table:style-name="ce12">
            <text:p>Krzyżanowski1969-1978 I p. 366 CZEKAĆ 28</text:p>
          </table:table-cell>
          <table:table-cell office:value-type="string" table:style-name="ce12">
            <text:p>de uso actual<text:s/><text:span text:style-name="T3">-&gt; poco usado</text:span></text:p>
          </table:table-cell>
          <table:table-cell table:number-columns-repeated="5" table:style-name="ce12"/>
          <table:table-cell office:value-type="string" table:style-name="ce12">
            <text:p>Contexto: «Dafnis I dom, i wszystko będzie, wszystko pilność sprawi; W małżeństwie, powiadają, sam Bóg błogosławi. Dziewka Jedynaczkam u ojca, u ojca starego, Trzeba się mu ukłonić, trzeba łaski jego. Dafnis Mam za to, że nie wzgardzi moim przedsięwzięciem, Boby mię tu rad kożdy miał w domu swym zięciem. Dziewka Sam się chwalisz, znać, że masz niedobre sąsiady. A wielkie obietnice omylają rady. Dafnis Więc ty, jako rozumiesz, podaj lepszą radę; I przyjaciela poślę, i sam w dom przyjadę. Dziewka Wprzód ja zmacam i wzmiankę uczynię o tobie. Po tym dam znać, jakobyś miał postąpić sobie. Dafnis Długoż mam tego czekać? Kto miłej nowiny Czeka, dni idą rokiem, miesiącem godziny. Dziewka Kto czeka, doczeka się; a kto nagle kwapi, Abo w oczy poszczuje, abo nie ułapi.» (Szymonowicz Szymon Sielanki i pozostałe wiersze polskieopracował Janusz Pelc,Wrocław-Warszawa Kraków: Zakład Narodowy imieniaOssolińskich – Wydawnictwo, 1964, Sielnka 8. http://literat.ug.edu.pl/sielanki/009.htm</text:p>
          </table:table-cell>
          <table:table-cell table:number-columns-repeated="16358"/>
        </table:table-row>
        <table:table-row table:style-name="ro8">
          <table:table-cell/>
          <table:table-cell office:value-type="float" office:value="255" table:style-name="ce7">
            <text:p>255</text:p>
          </table:table-cell>
          <table:table-cell office:value-type="string" table:style-name="ce8">
            <text:p>Buey viejo, surco derecho</text:p>
          </table:table-cell>
          <table:table-cell office:value-type="string" table:style-name="ce12">
            <text:p>refrán</text:p>
          </table:table-cell>
          <table:table-cell office:value-type="string" table:style-name="ce12">
            <text:p>Vejez - Experiencia - Conocimiento</text:p>
          </table:table-cell>
          <table:table-cell office:value-type="string" table:style-name="ce12">
            <text:p>Del mismo modo que el buey acostumbrado al arado no se tuerce, una persona realiza bien una actividad por haberla hecho durante mucho tiempo. Se aplica este refrán a quien desempeña bien su oficio por su inteligencia y la experiencia adquirida durante años. Se dice también para elogiar las cosas viejas, porque con frecuencia son más provechosas y útiles que las nuevas.</text:p>
          </table:table-cell>
          <table:table-cell office:value-type="string" table:style-name="ce12">
            <text:p>en desuso</text:p>
          </table:table-cell>
          <table:table-cell office:value-type="string" table:style-name="ce12">
            <text:p>Enunciado: Buey vuejo, surco derecho (Autoridades , «buey»)</text:p>
            <text:p>Enunciado: Buey viejo lleva surco derecho</text:p>
          </table:table-cell>
          <table:table-cell office:value-type="string" table:style-name="ce12">
            <text:p>Enunciado: El buey viejo arranca la gatuña del barbecho</text:p>
            <text:p>Enunciado: El monacillo que vino a ser abad, sabe lo que hacen los mozos detrás del altar</text:p>
            <text:p>Enunciado: Más sabe el diablo por viejo que por diablo</text:p>
            <text:p>Enunciado: Quien ha sido cocinero antes que fraile, lo que pasa en la cocina bien lo sabe</text:p>
          </table:table-cell>
          <table:table-cell table:style-name="ce12"/>
          <table:table-cell office:value-type="string" table:style-name="ce12">
            <text:p>Enunciado: El mejor maestro es el tiempo, y la mejor maestra, la experiencia</text:p>
          </table:table-cell>
          <table:table-cell office:value-type="string" table:style-name="ce12">
            <text:p>La gatuña es una hierba que nace espontáneamente y que se arranca cuando se prepara la tierra para la siembra.</text:p>
          </table:table-cell>
          <table:table-cell table:style-name="ce12"/>
          <table:table-cell table:style-name="ce13"/>
          <table:table-cell office:value-type="string" table:style-name="ce14">
            <text:p>Observaciones: Intención asertiva y estimativa.</text:p>
          </table:table-cell>
          <table:table-cell office:value-type="string" table:style-name="ce15">
            <text:p>Stary wół bruzdy nie psuje</text:p>
          </table:table-cell>
          <table:table-cell office:value-type="string" table:style-name="ce12">
            <text:p>Buey viejo no estropea el surco</text:p>
          </table:table-cell>
          <table:table-cell office:value-type="string" table:style-name="ce12">
            <text:p>refrán</text:p>
          </table:table-cell>
          <table:table-cell office:value-type="string" table:style-name="ce12">
            <text:p>Krzyżanowski1969-1978 III p. 763 WÓŁ 59<text:s/></text:p>
          </table:table-cell>
          <table:table-cell office:value-type="string" table:style-name="ce12">
            <text:p>en desuso</text:p>
          </table:table-cell>
          <table:table-cell table:number-columns-repeated="2" table:style-name="ce12"/>
          <table:table-cell office:value-type="string" table:style-name="ce16">
            <text:p>Starym wołem nie orać (Krzyżanowski1969-1978 III WÓŁ 60, p. 763)</text:p>
          </table:table-cell>
          <table:table-cell table:number-columns-repeated="3" table:style-name="ce12"/>
          <table:table-cell table:number-columns-repeated="16358"/>
        </table:table-row>
        <table:table-row table:style-name="ro12">
          <table:table-cell/>
          <table:table-cell office:value-type="float" office:value="256" table:style-name="ce7">
            <text:p>256</text:p>
          </table:table-cell>
          <table:table-cell office:value-type="string" table:style-name="ce8">
            <text:p>Burla burlando, vase el lobo al asno</text:p>
          </table:table-cell>
          <table:table-cell office:value-type="string" table:style-name="ce12">
            <text:p>refrán</text:p>
          </table:table-cell>
          <table:table-cell office:value-type="string" table:style-name="ce12">
            <text:p>Beneficio</text:p>
          </table:table-cell>
          <table:table-cell office:value-type="string" table:style-name="ce12">
            <text:p>Como quien no quiere la cosa cada cual se acerca a lo que le gusta o necesita. Se emplea con frecuencia para referirse a quien actúa de forma disimulada, malintencionada o maliciosa, cuando lo único que busca es su interés.</text:p>
          </table:table-cell>
          <table:table-cell office:value-type="string" table:style-name="ce12">
            <text:p>en desuso</text:p>
          </table:table-cell>
          <table:table-cell office:value-type="string" table:style-name="ce12">
            <text:p>Enunciado: Burla burlando, se va el lobo al asno (Vallés1549)</text:p>
          </table:table-cell>
          <table:table-cell table:number-columns-repeated="4" table:style-name="ce12"/>
          <table:table-cell office:value-type="string" table:style-name="ce12">
            <text:p>Horozco nº 472; Correas1627 B495; Autoridades «burla»; Terreros «burla»; Sbarbi «burla»</text:p>
          </table:table-cell>
          <table:table-cell office:value-type="string" table:style-name="ce13">
            <text:p>Contexto: «Un soneto me manda hacer Violante / que en mi vida me he visto en tanto aprieto / catorce versos dicen que es soneto / burla burlando van los tres delante» (Lope de Vega, Poesía. Antología. Ed. Miguel García-Posada. Madrid: Espasa-Calpe, 1992, p. 326).</text:p>
          </table:table-cell>
          <table:table-cell office:value-type="string" table:style-name="ce14">
            <text:p>Intención asertiva, estimativa e irónica. Correas ofrece la siguiente explicación: «`Burla burlando' es muy usada frase, para decir: en modo de burla, y envía de juego, con disimulación, y como sin echarlo de ver». Sbarbi lo equipara con estas expresiones: «Sin advertirlo osin darse cuenta de ello. Disimuladamente o como quien no quiere la cosa».</text:p>
          </table:table-cell>
          <table:table-cell office:value-type="string" table:style-name="ce15">
            <text:p>Każdym własny interes rządzi</text:p>
          </table:table-cell>
          <table:table-cell office:value-type="string" table:style-name="ce12">
            <text:p>Cada uno se deja guiar por su propio interés</text:p>
          </table:table-cell>
          <table:table-cell office:value-type="string" table:style-name="ce12">
            <text:p>refrán</text:p>
          </table:table-cell>
          <table:table-cell office:value-type="string" table:style-name="ce12">
            <text:p>Krzyżanowski1969-1978 I p. 799 INTERES 8</text:p>
          </table:table-cell>
          <table:table-cell office:value-type="string" table:style-name="ce12">
            <text:p>poco usado<text:s/><text:span text:style-name="T3">-&gt; en desuso</text:span></text:p>
          </table:table-cell>
          <table:table-cell table:number-columns-repeated="6" table:style-name="ce12"/>
          <table:table-cell table:number-columns-repeated="16358"/>
        </table:table-row>
        <table:table-row table:number-rows-repeated="1048317" table:style-name="ro1">
          <table:table-cell table:number-columns-repeated="16384"/>
        </table:table-row>
      </table:table>
      <table:table table:name="Leyenda" table:style-name="ta2">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22">
            <text:p>Leyenda</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Toda la información<text:s/><text:span text:style-name="T3">en rojo</text:span><text:s/>es información revisada y corregida o añadida.</text:p>
          </table:table-cell>
          <table:table-cell table:number-columns-repeated="16382"/>
        </table:table-row>
        <table:table-row table:style-name="ro1">
          <table:table-cell/>
          <table:table-cell office:value-type="string" table:style-name="ce1">
            <text:p>El símbolo<text:s/><text:span text:style-name="T3">-&gt;</text:span><text:s/>significa el cambio de categoría (por ejemplo, de<text:s/><text:span text:style-name="T5">Variantes<text:s/></text:span>a<text:s/><text:span text:style-name="T5">Sinónimos</text:span>).</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1">
            <text:p>Toda la información de la parte española se incluye en el archivo para facilitar el trabajo y constituye un fiel reflejo de la base<text:s/><text:span text:style-name="T5">Refranero multilingüe.</text:span></text:p>
          </table:table-cell>
          <table:table-cell table:number-columns-repeated="16382"/>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akub Szymański</meta:initial-creator>
    <dc:creator>Jakub Szymański</dc:creator>
    <meta:creation-date>2024-01-05T12:37:10Z</meta:creation-date>
    <dc:date>2026-07-09T21:05:36Z</dc:date>
  </office:meta>
</office:document-meta>
</file>